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office:font-face-decls>
  <office:automatic-styles>
    <style:style style:name="co1" style:family="table-column">
      <style:table-column-properties fo:break-before="auto" style:column-width="0.8333333134651184in"/>
    </style:style>
    <style:style style:name="co2" style:family="table-column">
      <style:table-column-properties fo:break-before="auto" style:column-width="0.5833333333333334in"/>
    </style:style>
    <style:style style:name="co3" style:family="table-column">
      <style:table-column-properties fo:break-before="auto" style:column-width="1.0416666666666667in"/>
    </style:style>
    <style:style style:name="co4" style:family="table-column">
      <style:table-column-properties fo:break-before="auto" style:column-width="5.354166666666667in"/>
    </style:style>
    <style:style style:name="co5" style:family="table-column">
      <style:table-column-properties fo:break-before="auto" style:column-width="1.0520833333333333in"/>
    </style:style>
    <style:style style:name="co6" style:family="table-column">
      <style:table-column-properties fo:break-before="auto" style:column-width="1.2916666666666667in"/>
    </style:style>
    <style:style style:name="ro1" style:family="table-row">
      <style:table-row-properties style:row-height="0.22916666666666666in" fo:break-before="auto" style:use-optimal-row-height="true"/>
    </style:style>
    <style:style style:name="ro2" style:family="table-row">
      <style:table-row-properties style:row-height="1.9791666666666667in" fo:break-before="auto" style:use-optimal-row-height="true"/>
    </style:style>
    <style:style style:name="ro3" style:family="table-row">
      <style:table-row-properties style:row-height="1.4791666666666667in" fo:break-before="auto" style:use-optimal-row-height="false"/>
    </style:style>
    <style:style style:name="ro4" style:family="table-row">
      <style:table-row-properties style:row-height="1.5833333333333333in" fo:break-before="auto" style:use-optimal-row-height="true"/>
    </style:style>
    <style:style style:name="ro5" style:family="table-row">
      <style:table-row-properties style:row-height="1.4583333333333333in" fo:break-before="auto" style:use-optimal-row-height="false"/>
    </style:style>
    <style:style style:name="ro6" style:family="table-row">
      <style:table-row-properties style:row-height="1.8020833333333333in" fo:break-before="auto" style:use-optimal-row-height="false"/>
    </style:style>
    <style:style style:name="ro7" style:family="table-row">
      <style:table-row-properties style:row-height="2.84375in" fo:break-before="auto" style:use-optimal-row-height="false"/>
    </style:style>
    <style:style style:name="ro8" style:family="table-row">
      <style:table-row-properties style:row-height="2.03125in" fo:break-before="auto" style:use-optimal-row-height="false"/>
    </style:style>
    <style:style style:name="ro9" style:family="table-row">
      <style:table-row-properties style:row-height="3.4166666666666665in" fo:break-before="auto" style:use-optimal-row-height="false"/>
    </style:style>
    <style:style style:name="ro10" style:family="table-row">
      <style:table-row-properties style:row-height="3.2604166666666665in" fo:break-before="auto" style:use-optimal-row-height="false"/>
    </style:style>
    <style:style style:name="ro11" style:family="table-row">
      <style:table-row-properties style:row-height="2.1979166666666665in" fo:break-before="auto" style:use-optimal-row-height="false"/>
    </style:style>
    <style:style style:name="ro12" style:family="table-row">
      <style:table-row-properties style:row-height="1.3854166666666667in" fo:break-before="auto" style:use-optimal-row-height="true"/>
    </style:style>
    <style:style style:name="ro13" style:family="table-row">
      <style:table-row-properties style:row-height="1.8229166666666667in" fo:break-before="auto" style:use-optimal-row-height="false"/>
    </style:style>
    <style:style style:name="ro14" style:family="table-row">
      <style:table-row-properties style:row-height="1.375in" fo:break-before="auto" style:use-optimal-row-height="false"/>
    </style:style>
    <style:style style:name="ro15" style:family="table-row">
      <style:table-row-properties style:row-height="0.59375in" fo:break-before="auto" style:use-optimal-row-height="true"/>
    </style:style>
    <style:style style:name="ro16" style:family="table-row">
      <style:table-row-properties style:row-height="1.90625in" fo:break-before="auto" style:use-optimal-row-height="false"/>
    </style:style>
    <style:style style:name="ro17" style:family="table-row">
      <style:table-row-properties style:row-height="1.40625in" fo:break-before="auto" style:use-optimal-row-height="false"/>
    </style:style>
    <style:style style:name="ro18" style:family="table-row">
      <style:table-row-properties style:row-height="1.0833333333333333in" fo:break-before="auto" style:use-optimal-row-height="false"/>
    </style:style>
    <style:style style:name="ro19" style:family="table-row">
      <style:table-row-properties style:row-height="2.0208333333333335in" fo:break-before="auto" style:use-optimal-row-height="false"/>
    </style:style>
    <style:style style:name="ro20" style:family="table-row">
      <style:table-row-properties style:row-height="4.052083333333333in" fo:break-before="auto" style:use-optimal-row-height="false"/>
    </style:style>
    <style:style style:name="ro21" style:family="table-row">
      <style:table-row-properties style:row-height="1.46875in" fo:break-before="auto" style:use-optimal-row-height="false"/>
    </style:style>
    <style:style style:name="ro22" style:family="table-row">
      <style:table-row-properties style:row-height="2.1770833333333335in" fo:break-before="auto" style:use-optimal-row-height="true"/>
    </style:style>
    <style:style style:name="ro23" style:family="table-row">
      <style:table-row-properties style:row-height="2.375in" fo:break-before="auto" style:use-optimal-row-height="true"/>
    </style:style>
    <style:style style:name="ro24" style:family="table-row">
      <style:table-row-properties style:row-height="1.78125in" fo:break-before="auto" style:use-optimal-row-height="true"/>
    </style:style>
    <style:style style:name="ro25" style:family="table-row">
      <style:table-row-properties style:row-height="3.875in" fo:break-before="auto" style:use-optimal-row-height="false"/>
    </style:style>
    <style:style style:name="ro26" style:family="table-row">
      <style:table-row-properties style:row-height="2.3645833333333335in" fo:break-before="auto" style:use-optimal-row-height="false"/>
    </style:style>
    <style:style style:name="ro27" style:family="table-row">
      <style:table-row-properties style:row-height="2.4479166666666665in" fo:break-before="auto" style:use-optimal-row-height="false"/>
    </style:style>
    <style:style style:name="ro28" style:family="table-row">
      <style:table-row-properties style:row-height="2.65625in" fo:break-before="auto" style:use-optimal-row-height="false"/>
    </style:style>
    <style:style style:name="ro29" style:family="table-row">
      <style:table-row-properties style:row-height="2.0729166666666665in" fo:break-before="auto" style:use-optimal-row-height="false"/>
    </style:style>
    <style:style style:name="ro30" style:family="table-row">
      <style:table-row-properties style:row-height="2.6354166666666665in" fo:break-before="auto" style:use-optimal-row-height="false"/>
    </style:style>
    <style:style style:name="ro31" style:family="table-row">
      <style:table-row-properties style:row-height="1.6458333333333333in" fo:break-before="auto" style:use-optimal-row-height="false"/>
    </style:style>
    <style:style style:name="ro32" style:family="table-row">
      <style:table-row-properties style:row-height="1.875in" fo:break-before="auto" style:use-optimal-row-height="false"/>
    </style:style>
    <style:style style:name="ro33" style:family="table-row">
      <style:table-row-properties style:row-height="2.4270833333333335in" fo:break-before="auto" style:use-optimal-row-height="false"/>
    </style:style>
    <style:style style:name="ro34" style:family="table-row">
      <style:table-row-properties style:row-height="4.614583333333333in" fo:break-before="auto" style:use-optimal-row-height="false"/>
    </style:style>
    <style:style style:name="ro35" style:family="table-row">
      <style:table-row-properties style:row-height="4.9375in" fo:break-before="auto" style:use-optimal-row-height="false"/>
    </style:style>
    <style:style style:name="ro36" style:family="table-row">
      <style:table-row-properties style:row-height="2.4895833333333335in" fo:break-before="auto" style:use-optimal-row-height="false"/>
    </style:style>
    <style:style style:name="ro37" style:family="table-row">
      <style:table-row-properties style:row-height="4.1875in" fo:break-before="auto" style:use-optimal-row-height="false"/>
    </style:style>
    <style:style style:name="ro38" style:family="table-row">
      <style:table-row-properties style:row-height="0.90625in" fo:break-before="auto" style:use-optimal-row-height="false"/>
    </style:style>
    <style:style style:name="ro39" style:family="table-row">
      <style:table-row-properties style:row-height="1.0625in" fo:break-before="auto" style:use-optimal-row-height="false"/>
    </style:style>
    <style:style style:name="ro40" style:family="table-row">
      <style:table-row-properties style:row-height="0.9895833333333334in" fo:break-before="auto" style:use-optimal-row-height="true"/>
    </style:style>
    <style:style style:name="ro41" style:family="table-row">
      <style:table-row-properties style:row-height="1.3645833333333333in" fo:break-before="auto" style:use-optimal-row-height="false"/>
    </style:style>
    <style:style style:name="ro42" style:family="table-row">
      <style:table-row-properties style:row-height="1.6145833333333333in" fo:break-before="auto" style:use-optimal-row-height="false"/>
    </style:style>
    <style:style style:name="ro43" style:family="table-row">
      <style:table-row-properties style:row-height="5.6875in" fo:break-before="auto" style:use-optimal-row-height="true"/>
    </style:style>
    <style:style style:name="ro44" style:family="table-row">
      <style:table-row-properties style:row-height="3.3854166666666665in" fo:break-before="auto" style:use-optimal-row-height="false"/>
    </style:style>
    <style:style style:name="ro45" style:family="table-row">
      <style:table-row-properties style:row-height="1.1979166666666667in" fo:break-before="auto" style:use-optimal-row-height="false"/>
    </style:style>
    <style:style style:name="ro46" style:family="table-row">
      <style:table-row-properties style:row-height="3.0416666666666665in" fo:break-before="auto" style:use-optimal-row-height="false"/>
    </style:style>
    <style:style style:name="ro47" style:family="table-row">
      <style:table-row-properties style:row-height="2.2604166666666665in" fo:break-before="auto" style:use-optimal-row-height="false"/>
    </style:style>
    <style:style style:name="ta1" style:family="table" style:master-page-name="PageStyle_5f_105年度">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2"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Default">
      <style:table-cell-properties fo:border-left="1.0pt solid "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7" style:family="table-cell" style:parent-style-name="Default">
      <style:table-cell-properties fo:border-left="1.0pt solid " fo:border-right="1.0pt solid " fo:border-top="1.0pt solid " fo:border-bottom="1.0pt solid " fo:wrap-option="wrap" style:vertical-align="top"/>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Default">
      <style:table-cell-properties fo:border-left="1.0pt solid " fo:border-right="1.0pt solid "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0" style:family="table-cell" style:parent-style-name="Default">
      <style:table-cell-properties style:border="none"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1" style:family="table-cell" style:parent-style-name="Default">
      <style:table-cell-properties style:border="none"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2" style:family="table-cell" style:parent-style-name="Default">
      <style:table-cell-properties fo:border-left="1.0pt solid " fo:border-right="1.0pt solid " fo:border-top="1.0pt solid " fo:border-bottom="1.0pt solid "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table-cell-properties fo:border-left="1.0pt solid " fo:border-right="1.0pt solid " fo:border-top="1.0pt solid " fo:border-bottom="1.0pt solid " style:vertical-align="middle" fo:background-color="#FFFF9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Default">
      <style:table-cell-properties fo:border-left="1.0pt solid " fo:border-right="1.0pt solid " fo:border-top="1.0pt solid " fo:border-bottom="1.0pt solid " fo:wrap-option="wrap" style:vertical-align="top"/>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Default">
      <style:table-cell-properties fo:border-left="1.0pt solid " fo:border-right="1.0pt solid " fo:border-top="1.0pt solid " fo:border-bottom="1.0pt solid " style:vertical-align="middle" fo:background-color="#80800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Default">
      <style:table-cell-properties style:border="none"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7" style:family="table-cell" style:parent-style-name="Default">
      <style:table-cell-properties fo:border-left="1.0pt solid " fo:border-right="1.0pt solid " fo:border-top="1.0pt solid " fo:border-bottom="1.0pt solid " style:vertical-align="middle" fo:background-color="#CC99FF"/>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left="1.0pt solid " fo:border-right="1.0pt solid " fo:border-top="1.0pt solid " fo:border-bottom="1.0pt solid " style:vertical-align="middle" fo:background-color="#33CCCC"/>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1" style:family="table-cell" style:parent-style-name="Default">
      <style:table-cell-properties fo:border-left="1.0pt solid " fo:border-right="1.0pt solid " fo:border-top="1.0pt solid " fo:border-bottom="1.0pt solid " fo:wrap-option="wrap" style:vertical-align="middle"/>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83" style:family="table-cell" style:parent-style-name="Default">
      <style:table-cell-properties fo:border-left="1.0pt solid " fo:border-right="1.0pt solid " fo:border-top="1.0pt solid " fo:border-bottom="1.0pt solid " fo:wrap-option="wrap" style:vertical-align="middle" fo:background-color="#C0C0C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4" style:family="table-cell" style:parent-style-name="Default">
      <style:table-cell-properties fo:border-left="1.0pt solid " fo:border-right="1.0pt solid " fo:border-top="1.0pt solid " style:vertical-align="middle" fo:background-color="#00FFFF"/>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5" style:family="table-cell" style:parent-style-name="Default">
      <style:table-cell-properties fo:border-left="1.0pt solid " fo:border-right="1.0pt solid " style:vertical-align="middle" fo:background-color="#00FFFF"/>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6" style:family="table-cell" style:parent-style-name="Default">
      <style:table-cell-properties fo:border-left="1.0pt solid " fo:border-right="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7" style:family="table-cell" style:parent-style-name="Default">
      <style:table-cell-properties fo:border-left="1.0pt solid " fo:border-right="1.0pt solid " fo:border-top="1.0pt solid " fo:border-bottom="1.0pt solid " style:vertical-align="middle" fo:background-color="#FFFF0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Default">
      <style:table-cell-properties fo:border-left="1.0pt solid " fo:border-right="1.0pt solid " fo:border-top="1.0pt solid " fo:border-bottom="1.0pt solid " style:vertical-align="middle" fo:background-color="#CC99FF"/>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Default">
      <style:table-cell-properties fo:border-left="1.0pt solid " fo:border-right="1.0pt solid " fo:border-top="1.0pt solid " fo:border-bottom="1.0pt solid " style:vertical-align="middle" fo:background-color="#FF660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0" style:family="table-cell" style:parent-style-name="Default">
      <style:table-cell-properties fo:border-left="1.0pt solid " fo:border-right="1.0pt solid " fo:border-top="1.0pt solid " fo:border-bottom="1.0pt solid " style:vertical-align="middle" fo:background-color="#FF99CC"/>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1" style:family="table-cell" style:parent-style-name="Default">
      <style:table-cell-properties fo:border-left="1.0pt solid " fo:border-right="1.0pt solid " fo:border-top="1.0pt solid " fo:border-bottom="1.0pt solid " style:vertical-align="middle" fo:background-color="#CCFFCC"/>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Default">
      <style:table-cell-properties fo:border-left="1.0pt solid " fo:border-right="1.0pt solid " fo:border-top="1.0pt solid " fo:border-bottom="1.0pt solid " style:vertical-align="middle" fo:background-color="#FFCC9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3" style:family="table-cell" style:parent-style-name="Default">
      <style:table-cell-properties fo:border-left="1.0pt solid " fo:border-right="1.0pt solid " fo:border-top="1.0pt solid " fo:border-bottom="1.0pt solid " style:vertical-align="middle" fo:background-color="#00FF0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4" style:family="table-cell" style:parent-style-name="Default">
      <style:table-cell-properties fo:border-left="1.0pt solid " fo:border-right="1.0pt solid " fo:border-top="1.0pt solid " fo:border-bottom="1.0pt solid " style:vertical-align="middle" fo:background-color="#C0C0C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5" style:family="table-cell" style:parent-style-name="Default">
      <style:table-cell-properties fo:border-left="1.0pt solid " fo:border-right="1.0pt solid " fo:border-top="1.0pt solid " fo:border-bottom="1.0pt solid " style:vertical-align="middle" fo:background-color="#00CCFF"/>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6" style:family="table-cell" style:parent-style-name="Default">
      <style:table-cell-properties fo:border-left="1.0pt solid " fo:border-right="1.0pt solid " fo:border-top="1.0pt solid " fo:border-bottom="1.0pt solid " style:vertical-align="middle" fo:background-color="#00FFFF"/>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T12"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3366"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T31"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office:automatic-styles>
  <office:body>
    <office:spreadsheet>
      <table:table table:name="105年度" table:style-name="ta1" table:print="false">
        <office:forms form:automatic-focus="false" form:apply-design-mode="false"/>
        <table:table-column table:style-name="co2" table:default-cell-style-name="ce76"/>
        <table:table-column table:style-name="co3" table:default-cell-style-name="ce71"/>
        <table:table-column table:style-name="co4" table:default-cell-style-name="ce66"/>
        <table:table-column table:style-name="co5" table:default-cell-style-name="ce66"/>
        <table:table-column table:style-name="co6" table:default-cell-style-name="ce66"/>
        <table:table-column table:style-name="co1" table:default-cell-style-name="ce15" table:number-columns-repeated="251"/>
        <table:table-row table:style-name="ro1">
          <table:table-cell table:style-name="ce62" office:value-type="string">
            <text:p>學門</text:p>
          </table:table-cell>
          <table:table-cell table:style-name="ce63" office:value-type="string">
            <text:p>議題</text:p>
          </table:table-cell>
          <table:table-cell table:style-name="ce64" office:value-type="string">
            <text:p>參考說明</text:p>
          </table:table-cell>
          <table:table-cell table:style-name="ce65" office:value-type="string">
            <text:p>備註</text:p>
          </table:table-cell>
          <table:table-cell table:style-name="ce66"/>
          <table:table-cell table:number-columns-repeated="250"/>
        </table:table-row>
        <table:table-row table:style-name="ro2">
          <table:table-cell table:style-name="ce87" table:number-columns-spanned="1" table:number-rows-spanned="3" office:value-type="string">
            <text:p>文學I</text:p>
          </table:table-cell>
          <table:table-cell table:style-name="ce63" office:value-type="string">
            <text:p>圖像與文化  (2年期)</text:p>
          </table:table-cell>
          <table:table-cell table:style-name="ce67" office:value-type="string">
            <text:p>如漢畫像、文人畫、版畫、晚清畫報、器物等與視覺有關者，皆可列入購買之範圍。由於這方面的課題，目前也有不少中文系教師在研究，值得列為議題。而重點則應放在「圖像」與「文化」的關聯性，思考圖像如何與文化聯結，怎麼從人文角度出發，透過文本（Text Space）加以考察。圖像搭配文化的研究，應重視思想、文學方面的解釋，如此才能與藝術領域強調圖像學形式的論述，產生區隔性。
　　具體而言，可參考包括《長物誌》中的器物，以及雷德侯（Lothar Ledderose）的「萬物」概念；再如唐以降的文人畫就可一併提到詩學的部分，其中所涉及的「互文性」（Intertextuality ），便是相當值得研究之課題。規劃購買圖書時，應釐清這些層次，以便與藝術領域作出區隔。</text:p>
          </table:table-cell>
          <table:table-cell table:style-name="ce80" office:value-type="string">
            <text:p><text:span text:style-name="T11">二年期</text:span><text:span text:style-name="T12">    </text:span><text:span text:style-name="T10">                   (104年公告主題無通過案。經複審會議決議，105年度仍繼續列入公告。)</text:span></text:p>
          </table:table-cell>
          <table:table-cell table:style-name="ce66"/>
          <table:table-cell table:number-columns-repeated="250"/>
        </table:table-row>
        <table:table-row table:style-name="ro3">
          <table:covered-table-cell/>
          <table:table-cell table:style-name="ce63" office:value-type="string">
            <text:p>抒情文學             (2年期)　</text:p>
          </table:table-cell>
          <table:table-cell table:style-name="ce68" office:value-type="string">
            <text:p>抒情定義、抒情傳統的文化淵源、抒情傳統的語文問題;(語言、文字、修辭、隱喻)、抒情傳統的建構與再構(自我、時間、空間、物体)、抒情傳統的文學形式、抒情傳統與敘述傳統、抒情主義與現代文學、抒情傳統的學術譜系與反思等，皆可列入購書計畫的考量範圍。因為這些議題的檢討，實觸及本學門知識之特質。因此，購置相關圖書，便顯得相當重要。事實上，上述議題所涉及的相關出版品相當多，舉凡歷代詩集、文集、以及相關詩話、詞話等出版品，或是當代文學理論相關範圍內之作品，皆是可以納入購置之範圍。</text:p>
          </table:table-cell>
          <table:table-cell table:style-name="ce80" office:value-type="string">
            <text:p><text:span text:style-name="T11">二年期 </text:span><text:span text:style-name="T10">                     (104年公告主題無通過案。經複審會議決議，105年度仍繼續列入公告。)</text:span></text:p>
          </table:table-cell>
          <table:table-cell table:style-name="ce66"/>
          <table:table-cell table:number-columns-repeated="250"/>
        </table:table-row>
        <table:table-row table:style-name="ro4">
          <table:covered-table-cell/>
          <table:table-cell table:style-name="ce63" office:value-type="string">
            <text:p>戲曲與表演文化</text:p>
          </table:table-cell>
          <table:table-cell table:style-name="ce68" office:value-type="string">
            <text:p>戲曲研究向來是本學門的重要領域，從古代的歌舞表演開始，構成人民生活的一部份，而且不僅是貴族所獨有，一般庶民也能享有此類之生活。當然，每一個時代的人民生活都有其差異性，但在本學門的知識形成中，「戲曲」所構成的重要性，絕不能忽視。其實，歷代以來的創作者與表演者，不管在劇本、身段、唱腔等，所下的工夫與努力，都已經累積了許多值得購置的文獻。事實上，如果用更大的概念來說明的話，我們或許可稱之為「表演文化」。如此一來，跨入近代以後的許多表演藝術形式，或許與原來的戲曲表現模式不同，但仍然也是本學門值得關注的問題焦點。</text:p>
          </table:table-cell>
          <table:table-cell table:style-name="ce81" office:value-type="string">
            <text:p>一年期 </text:p>
          </table:table-cell>
          <table:table-cell table:style-name="ce66"/>
          <table:table-cell table:number-columns-repeated="250"/>
        </table:table-row>
        <table:table-row table:style-name="ro5">
          <table:table-cell table:style-name="ce92" table:number-columns-spanned="1" table:number-rows-spanned="7" office:value-type="string">
            <text:p>文學II</text:p>
          </table:table-cell>
          <table:table-cell table:style-name="ce63" office:value-type="string">
            <text:p>世界文學IV：新興文學</text:p>
          </table:table-cell>
          <table:table-cell table:style-name="ce67" office:value-type="string">
            <text:p>世界文學中的新興文學主要是指殖民帝國分崩離析之後，在各個前殖民地以前殖民者的語言創作的文學作品，與前殖民母國形成複雜糾結的關係，例如英語語系文學(Anglophone literature)、法語語系文學(Francophone literature)、西語語系文學(Hispanophone literature) 、葡語語系文學(Lusophone literature)等等。本圖書主題所牽引出的議題可包括殖民與後殖民時期不同文學的形構與關聯性，弱勢族裔所使用前殖民語言為再現媒介造成有關歷史、民族主義、身分認同、再現政治、語言形式、文化挪用等。</text:p>
          </table:table-cell>
          <table:table-cell table:style-name="ce81" office:value-type="string">
            <text:p>一年期 </text:p>
          </table:table-cell>
          <table:table-cell table:style-name="ce66"/>
          <table:table-cell table:number-columns-repeated="250"/>
        </table:table-row>
        <table:table-row table:style-name="ro6">
          <table:covered-table-cell/>
          <table:table-cell table:style-name="ce63" office:value-type="string">
            <text:p>當代英美文學</text:p>
          </table:table-cell>
          <table:table-cell table:style-name="ce67" office:value-type="string">
            <text:p>英美文學自二十世紀以來，無論在寫作技巧、主題、本體論及知識認知上都有革命性的創新。前期的現代派文學轉進內心及意義/語言的不確定、主體的疏離，戰爭及動盪的現實又賦予寫實主義持續的感召力，中後期則是後現代文學與族裔、性別、大眾等多元文學的興起，模糊既有疆域/權力、挑戰傳統人本主義意義架構，戲擬、揉雜、跨界既定語言、文類、身份、意義。進入二十一世紀之後，除了文學理論的變化，由於全球化、電子科技、國際戰爭、氣候變遷等等外在環境加劇改變之因素，英美文學更有許多不同之新面貌與新形式，本主題則涵蓋二十世紀至二十一世紀的英美文學相關創作與研究書籍。</text:p>
          </table:table-cell>
          <table:table-cell table:style-name="ce80" office:value-type="string">
            <text:p><text:span text:style-name="T12">一年期   </text:span><text:span text:style-name="T10">                  (104年公告主題無通過案。經複審會議決議，105年度仍繼續列入公告。)</text:span></text:p>
          </table:table-cell>
          <table:table-cell table:style-name="ce66"/>
          <table:table-cell table:number-columns-repeated="250"/>
        </table:table-row>
        <table:table-row table:style-name="ro7">
          <table:covered-table-cell/>
          <table:table-cell table:style-name="ce63" office:value-type="string">
            <text:p>大眾文學</text:p>
          </table:table-cell>
          <table:table-cell table:style-name="ce67" office:value-type="string">
            <text:p>以往學者總會哀嘆人們不再賞析寓意深遠雋永的「高尚」文藝作品，卻盡日沈迷於內容膚淺重複的「通俗」文化產品。如此偏見不僅忽視許多經典作品其實也曾在流行文化市場大賣的事實，而且無助於學者瞭解通俗文化產品能夠擄獲一般大眾其背後的文化與心理意涵。「高尚/經典/菁英」與「流行/通俗/大眾」是兩組相對的概念，雖然很多文藝作品其實橫跨悠遊於兩界之間，但兩類創作各自有一套運作成規與價值判準。相對於前者因為學院典律化的篩選與評斷機制運作，使其輪廓與內涵已大致清晰，專屬後者的生產、流通、消費模式及其意義還未被全面詳加檢視，而分析大眾文化的相關現象可能更有助於理解一個時代的特色。對於那些席捲各個世代的類型小說、週刊畫報、動漫電玩、電視影集、網路文字影音創作，學界應該更加關注它們個別特有的媒介特性、生產的政經文化背景、消費者與生產者在產品流通過程中的相合相斥、以及消費者如何透過它們與存在的環境互動。這些關於大眾文化研究議題的研究成果近十幾年來已有一定數量，值得蒐羅整理，以利全面深入研究。</text:p>
          </table:table-cell>
          <table:table-cell table:style-name="ce80" office:value-type="string">
            <text:p><text:span text:style-name="T12">一年期</text:span><text:span text:style-name="T10">                      (104年公告主題無通過案。經複審會議決議，105年度仍繼續列入公告。)</text:span></text:p>
          </table:table-cell>
          <table:table-cell table:style-name="ce66"/>
          <table:table-cell table:number-columns-repeated="250"/>
        </table:table-row>
        <table:table-row table:style-name="ro8">
          <table:covered-table-cell/>
          <table:table-cell table:style-name="ce63" office:value-type="string">
            <text:p>文學再現與影像研究</text:p>
          </table:table-cell>
          <table:table-cell table:style-name="ce67" office:value-type="string">
            <text:p>文學作品近來受數位化與多媒體盛行之影響，已經無法完全侷限於傳統紙本的呈現。受到文學作品不斷地以電影改編或是電子多媒體的呈現，現代閱聽者所初接觸的文學作品，可能並非原著，而是其以各種方式的再現（re-presentations）。晚近影像研究的蓬勃發展，更是給傳統文學作品帶來新的理論與批評角度。因此，文學作品若要走出傳統的窠臼，面臨數位時代的挑戰，文學作品再現與當代影像研究必然能帶來新的契機。因此相關書籍的典藏可以奠定文學研究與文學教學的基石。主要議題可包括文學作品改編電影；文學作品改編為其他藝術（如歌劇、繪畫、漫畫等）；敘述與電影理論；文學主題之傳承與變遷；跨國之文學作品翻譯；文學教學理論；數位化與多媒體應用對文學作品之衝擊。</text:p>
          </table:table-cell>
          <table:table-cell table:style-name="ce80" office:value-type="string">
            <text:p><text:span text:style-name="T12">一年期</text:span><text:span text:style-name="T10">                  (103、104年公告主題無通過案。經複審會議決議，105年度仍繼續列入公告。)</text:span></text:p>
          </table:table-cell>
          <table:table-cell table:style-name="ce66"/>
          <table:table-cell table:number-columns-repeated="250"/>
        </table:table-row>
        <table:table-row table:style-name="ro9">
          <table:covered-table-cell/>
          <table:table-cell table:style-name="ce63" office:value-type="string">
            <text:p>文學理論I：倫理與生命政治</text:p>
          </table:table-cell>
          <table:table-cell table:style-name="ce67" office:value-type="string">
            <text:p>隨著冷戰體制的瓦解，意識型態不再是政治角力主要平台，也不是區分敵我的唯一依據。在新自由主義的大旗下，全球的經濟流通取代了壁壘分明的意識型態競逐，成為推進歷史的主動力。在此同時，在全球經濟的框架定義之下的生命安全，不僅普遍被視為是確立統治合法性的支柱，作為統治終極目標的生命安全，也將政治治理推向一個全新的技術層次，從而召喚出不同於以往的倫理反應。全球化的現象讓長久以來生命與政治治理的交鋒浮上檯面，成為議題。不管是實際發生的生命災難、生命政治的理論反思、還是從志怪文學、科幻小說、一直到反烏托邦文學中諸多的文學呈現，在在顯示生命政治的治理技術如何以定義、估算、或風險控管的方式來操控、馴化、或保護生命。但同時，一連串以生命安全為名、但卻可能隨時引爆生命災難的治理作為，也讓原本該被馴化的生命搖身一變，一躍成為對治理技術發動逆襲的前鋒，形成生命政治與生命權力（potency）相互頡抗的賽局。生命政治的理論不僅僅是眾多文學理論取向中的一支，它更是一個具有高度後設性質的理論與倫理態度，試圖從生命的場域將階級、性別、種族等既有的理論框架問題化，重新思索其合宜性，並從中尋找生命的倫理位置。在生命安全已經淪為治理口號的年代，思考生命如何復權、如何倫理的生命政治理論實有其不容忽視的重要性。</text:p>
          </table:table-cell>
          <table:table-cell table:style-name="ce80" office:value-type="string">
            <text:p><text:span text:style-name="T12">一年期</text:span><text:span text:style-name="T10">                  (103、104年公告主題無通過案。經複審會議決議，105年度仍繼續列入公告。)</text:span></text:p>
          </table:table-cell>
          <table:table-cell table:style-name="ce66"/>
          <table:table-cell table:number-columns-repeated="250"/>
        </table:table-row>
        <table:table-row table:style-name="ro10">
          <table:covered-table-cell/>
          <table:table-cell table:style-name="ce63" office:value-type="string">
            <text:p>文學理論II：後人類與身體論述</text:p>
          </table:table-cell>
          <table:table-cell table:style-name="ce67" office:value-type="string">
            <text:p>最近十年來，後人類（posthumanism）繼後結構主義與後現代主義之後，儼然已成為文學理論的重要視角之一。從皮科（Pico della Mirandola）的文藝復興宣言《論人的尊嚴》（Oratio de Hominis Dignitate）到海德格的〈人道主義書信〉（Letter to Humanism）和德希達的〈人的目地／終結〉（The End of Man），傳統的自由人文主義已捉襟見肘，無力回應社會的新挑戰而受到詰難；因此，後人類理論試圖走出人類中心的窘境，強調「人類去中心」和「去人類中心」。由於強調未來想像和新觀念的形塑，後人類思想遂與提出科技與新興文化相關問題的發展趨向，包括人工增能特性（prostheticality）、記憶、人類與複製人的關係、塞爆文化與後人類情境、速度、環境倫理、全球化、生物文化(bioculture)等等。這些以生態、技術和科學為核心的後人類思考將是決定文化理論未來發展的重要啟發。另外，身體論述也是近年來文學與文化研究的焦點。身體有兩力：「感覺力」和「身動力」，兩者不但能相互影響，帶來嶄新的研究議題。例如，「身體能做些什麼」如何可以成為一個倫理學重要議題。因此，上述有關心靈、記憶、主體意識、科技和環境等後人類和身體論述的主題可進行跨領域和跨文化思辯，可與相關之西方文史哲學對話，帶來未來後人類研究的可能契機。</text:p>
          </table:table-cell>
          <table:table-cell table:style-name="ce81" office:value-type="string">
            <text:p>一年期</text:p>
          </table:table-cell>
          <table:table-cell table:style-name="ce66"/>
          <table:table-cell table:number-columns-repeated="250"/>
        </table:table-row>
        <table:table-row table:style-name="ro11">
          <table:covered-table-cell/>
          <table:table-cell table:style-name="ce63" office:value-type="string">
            <text:p>東亞文學</text:p>
          </table:table-cell>
          <table:table-cell table:style-name="ce67" office:value-type="string">
            <text:p>我與東亞諸鄰邦因歷史、地緣等的關係，早已有所交流。二十世紀中葉後，各大學陸續地開設了東亞語言的選修課程及東方語文學系，早期有關東亞各國的研究也以「語言」、「語言教學」為主。然而近年來因資訊、交通的發達，各國距離逐漸縮短，我與東亞諸鄰邦的關係亦日趨緊密。有不少國人赴東亞旅遊、工作；我國內也有不少來自東亞諸鄰邦的移民。因此我對該區域有更深入了解之必要，如文學、歷史、價值、倫理、文化、思想等各類人文學科都是我們首要瞭解的對象，而文學除了呈現作者的文藝意識之外，更是融合各種領域的重要學門，因此我們除了研究東亞文學本身的美意識之外，更可藉由跨學科的研究，探討東亞各國文學與其國家的語言、歷史、價值、倫理、文化、思想、國族意識、性別意識等各領域的關係，以強化我對該區域之瞭解。</text:p>
          </table:table-cell>
          <table:table-cell table:style-name="ce81" office:value-type="string">
            <text:p>一年期</text:p>
          </table:table-cell>
          <table:table-cell table:style-name="ce66"/>
          <table:table-cell table:number-columns-repeated="250"/>
        </table:table-row>
        <table:table-row table:style-name="ro12">
          <table:table-cell table:style-name="ce93" table:number-columns-spanned="1" table:number-rows-spanned="7" office:value-type="string">
            <text:p>語言學</text:p>
          </table:table-cell>
          <table:table-cell table:style-name="ce63" office:value-type="string">
            <text:p>語言與老化</text:p>
          </table:table-cell>
          <table:table-cell table:style-name="ce67" office:value-type="string">
            <text:p>2025年台灣將進入「超高齡社會」，既65歲以上的人口將占總人口數的20％。高齡者的語言能力也隨著他們的聽力與記憶力的衰退而退化，產生溝通的困難，加重各種社會活動的成本。台灣高齡者語言能力的衰退、測試、以及可能補救的訓練研究至今闕如，有必要借鏡於先進國家多年的研究方法與成果。同時，語言退化的研究也會對語言的本質有更深一層的瞭解，開拓語言學研究的新領域。</text:p>
          </table:table-cell>
          <table:table-cell table:style-name="ce80" office:value-type="string">
            <text:p><text:span text:style-name="T12">一年期        </text:span><text:span text:style-name="T10">               (104年公告主題無通過案。經複審會議決議，105年度仍繼續列入公告。)</text:span></text:p>
          </table:table-cell>
          <table:table-cell table:style-name="ce66"/>
          <table:table-cell table:number-columns-repeated="250"/>
        </table:table-row>
        <table:table-row table:style-name="ro13">
          <table:covered-table-cell/>
          <table:table-cell table:style-name="ce63" office:value-type="string">
            <text:p>跨文化溝通</text:p>
          </table:table-cell>
          <table:table-cell table:style-name="ce67" office:value-type="string">
            <text:p>台灣是一個族群多元、文化豐富的社會，透過跨文化溝通的學習與實踐，群體間能夠相互尊重，彼此信賴，社會得以和諧發展。跨文化溝通能力也是國人進行跨國工作、旅遊或求學時必須具備之能力之一。近年來台灣社會急速變遷，例如外籍勞工與外籍配偶有增加之趨勢，面對日益多元的文化樣貌以及國際化的需求，培養國人跨文化溝通的能力並進行相關研究議題勢不容緩。此外，網路科技的發展日新月異，多元文化溝通的定義已不受地域與時間限制，網路科技與跨文化溝通的議題亦值得我們重視。
建議議題：跨文化溝通理論發展、跨文化溝通教與學、網路科技與跨文化溝通</text:p>
          </table:table-cell>
          <table:table-cell table:style-name="ce80" office:value-type="string">
            <text:p><text:span text:style-name="T12">一年期 </text:span><text:span text:style-name="T10">                    (104年公告主題無通過案。經複審會議決議，105年度仍繼續列入公告。)</text:span></text:p>
          </table:table-cell>
          <table:table-cell table:style-name="ce66"/>
          <table:table-cell table:number-columns-repeated="250"/>
        </table:table-row>
        <table:table-row table:style-name="ro8">
          <table:covered-table-cell/>
          <table:table-cell table:style-name="ce63" office:value-type="string">
            <text:p>外語師資培育</text:p>
          </table:table-cell>
          <table:table-cell table:style-name="ce67" office:value-type="string">
            <text:p>外語教學成功與否，師資的良窳絕對是一個重要的因素。以國內的英語教育為例，國小階段面臨缺乏合格英語師資的困境，國中階段反倒是有所謂「流浪教師」的問題，這些都是教育部與所有師資培育機構都必須正視的議題，也是所有關心國內語言教育者共同的課題。此外，第二外語教學在台灣的高中及大學校院已推動多年，但成效仍相當有限，也值得各界共同關心。在討論師資培育的議題時，除了關注教師是否具備一定水準的目標語（target language）聽、說、讀、寫（及翻譯）的能力外，也會聚焦於教師是否也具有一定外語的教學能力、班級經營管理能力、外語教學專業發展能力，以及外語教學的專業態度等等。為了因應全球化的趨勢並有效提昇國人的外語能力，以上各面向的研究圖書採購刻不容緩。</text:p>
          </table:table-cell>
          <table:table-cell table:style-name="ce80" office:value-type="string">
            <text:p><text:span text:style-name="T12">一年期</text:span><text:span text:style-name="T10">                      (104年公告主題無通過案。經複審會議決議，105年度仍繼續列入公告。)</text:span></text:p>
          </table:table-cell>
          <table:table-cell table:style-name="ce66"/>
          <table:table-cell table:number-columns-repeated="250"/>
        </table:table-row>
        <table:table-row table:style-name="ro14">
          <table:covered-table-cell/>
          <table:table-cell table:style-name="ce63" office:value-type="string">
            <text:p>語言學史</text:p>
          </table:table-cell>
          <table:table-cell table:style-name="ce67" office:value-type="string">
            <text:p>語言學史的研究在國內一向貧瘠，但是語言學的經典名著在很多的研究中都相當重要，諸如語言哲學，語言觀，語言學後設理論（metalinguistic theories）。有很多語言學的經典名著收集不易，如果能利用研究圖書採購的機會收集齊全，對國內語言學者的研究必有相當助益。
建議議題：語言學理論的發展史，包含語言學經典名著的收集。</text:p>
          </table:table-cell>
          <table:table-cell table:style-name="ce80" office:value-type="string">
            <text:p><text:span text:style-name="T12">一年期 </text:span><text:span text:style-name="T10">                 (103、104年公告主題無通過案。經複審會議決議，105年度仍繼續列入公告。)</text:span></text:p>
          </table:table-cell>
          <table:table-cell table:style-name="ce66"/>
          <table:table-cell table:number-columns-repeated="250"/>
        </table:table-row>
        <table:table-row table:style-name="ro15">
          <table:covered-table-cell/>
          <table:table-cell table:style-name="ce63" office:value-type="string">
            <text:p>地理語言學</text:p>
          </table:table-cell>
          <table:table-cell table:style-name="ce67" office:value-type="string">
            <text:p>地理語言學以語言實地調查來研究在各地域語言與方言的地理分佈。比較常見的研究是語音方面的分佈，近年也涵蓋語詞以及句式在方言的不同。
建議議題：方言調查研究，方言及語言地圖</text:p>
          </table:table-cell>
          <table:table-cell table:style-name="ce81" office:value-type="string">
            <text:p>一年期</text:p>
          </table:table-cell>
          <table:table-cell table:style-name="ce66"/>
          <table:table-cell table:number-columns-repeated="250"/>
        </table:table-row>
        <table:table-row table:style-name="ro4">
          <table:covered-table-cell/>
          <table:table-cell table:style-name="ce63" office:value-type="string">
            <text:p>臨床語言學</text:p>
          </table:table-cell>
          <table:table-cell table:style-name="ce67" office:value-type="string">
            <text:p>臨床語言學乃應用語言學的一個分支,是將語言學理論應用於語言病理學領域的學問,以語言學的方法及基礎描述與分析語言障礙的表徵與現象,從而以語言的層面處理溝通障礙的問題.這個次領域努力的目標為（i）改善語言障礙之評估,分析與治療的方法,及（ii）提供可供參考之切入點以深化語言學之研究.簡單地說,臨床語言學提供了以更寬廣的角度瞭解語言及語言學理論研究的進路。
該次領域內容詳見 Crystal, David (1987) Clinical Linguistics. London: Edward Arnold.
建議議題：有關語言異常使用相關的議題，包涵 language disorder, dysfunction disturbance, disadvantage, deficit, deprivation and handicap.</text:p>
          </table:table-cell>
          <table:table-cell table:style-name="ce81" office:value-type="string">
            <text:p>一年期</text:p>
          </table:table-cell>
          <table:table-cell table:style-name="ce66"/>
          <table:table-cell table:number-columns-repeated="250"/>
        </table:table-row>
        <table:table-row table:style-name="ro12">
          <table:covered-table-cell/>
          <table:table-cell table:style-name="ce63" office:value-type="string">
            <text:p>英語為國際共通語</text:p>
          </table:table-cell>
          <table:table-cell table:style-name="ce67" office:value-type="string">
            <text:p>英語教學是台灣語言教學的大宗，而近年來應用語言學界主要議題之一就是英語全球化，甚至有學者以「典範轉移」來形容，因為過去外語教學的基礎，如以母語使用者為標竿的基本認定，在英語為共通語國際語的前提下，這個基礎並不存在，因此對語言教學產生革命性的衝擊。在全球都致力於提升英語溝通能力的同時，台灣英語教學界有必要跟上；同時此議題也對其他應用語言學領域產生衝擊，如語用學、論述分析、社會語言學等，因為前提改變整個理論也需調整。</text:p>
          </table:table-cell>
          <table:table-cell table:style-name="ce81" office:value-type="string">
            <text:p>一年期</text:p>
          </table:table-cell>
          <table:table-cell table:style-name="ce66"/>
          <table:table-cell table:number-columns-repeated="250"/>
        </table:table-row>
        <table:table-row table:style-name="ro16">
          <table:table-cell table:style-name="ce94" table:number-columns-spanned="1" table:number-rows-spanned="6" office:value-type="string">
            <text:p>歷史學</text:p>
          </table:table-cell>
          <table:table-cell table:style-name="ce63" office:value-type="string">
            <text:p>歷史教育</text:p>
          </table:table-cell>
          <table:table-cell table:style-name="ce67" office:value-type="string">
            <text:p>在追求真相的研究前提下，目前的歷史教學也多著重於史實的傳授與因素的分析。但回到歷史教育的本源，「歷史是什麼？什麼是歷史？」是無可迴避的追問。這樣的問題隱含著對於「歷史」知識性質的認知，也包含了人們當如何面對、處理通往過去的龐雜訊息，始能建立「歷史」知識信度、效度的思考。教學技巧之外，大多數與教育活動息息相關的史學工作者也當審慎思考，過去的歷史對於生活在當下，且必須面對未來的現代人而言，可以在生命中扮演什麼樣的角色。除了反求諸己地向自身習以為常的史學概念、理念投問；充實相關圖書資源，攻錯他山之石，亦有助於提升視野，並與當代社會、國際接軌。</text:p>
          </table:table-cell>
          <table:table-cell table:style-name="ce80" office:value-type="string">
            <text:p><text:span text:style-name="T12">一年期</text:span><text:span text:style-name="T10">                     (104年公告主題無通過案。經複審會議決議，105年度仍繼續列入公告。)</text:span></text:p>
          </table:table-cell>
          <table:table-cell table:style-name="ce66"/>
          <table:table-cell table:number-columns-repeated="250"/>
        </table:table-row>
        <table:table-row table:style-name="ro12">
          <table:covered-table-cell/>
          <table:table-cell table:style-name="ce63" office:value-type="string">
            <text:p>醫學史</text:p>
          </table:table-cell>
          <table:table-cell table:style-name="ce67" office:value-type="string">
            <text:p>醫為仁術，雖然與科學關係匪淺，同時卻也牽涉到如何解釋生命、疾病等深刻的人文問題。東西方各文明對人體、醫學存在著巨大的差異，與其背後的宇宙觀等文化脈絡密不可分。探討不同時代、地域的醫學思想與活動，可以有助於瞭解歷史上的人們如何認識生命。作為生活中如此核心位置的醫學，也自然和群體活動息息相關，透過探討醫事活動的不同面向，亦能為政經、社會、文化等領域的歷史研究，提供新的視角。</text:p>
          </table:table-cell>
          <table:table-cell table:style-name="ce80" office:value-type="string">
            <text:p><text:span text:style-name="T12">一年期 </text:span><text:span text:style-name="T10">                     (104年公告主題無通過案。經複審會議決議，105年度仍繼續列入公告。)</text:span></text:p>
          </table:table-cell>
          <table:table-cell table:style-name="ce66"/>
          <table:table-cell table:number-columns-repeated="250"/>
        </table:table-row>
        <table:table-row table:style-name="ro17">
          <table:covered-table-cell/>
          <table:table-cell table:style-name="ce63" office:value-type="string">
            <text:p>海洋、移民與東亞地域交流</text:p>
          </table:table-cell>
          <table:table-cell table:style-name="ce67" office:value-type="string">
            <text:p>自古以來中國與東方臨近諸國，如日本、韓國、越南等在朝貢體制下的政治、交通皆十分密切；向西則與俄羅斯、哈薩克、烏茲別克等國接鄰，在農業與草原文化的衝突與交融中，逐漸演變為近代國家建立與民族形成。今應統合跨越單一國家視野，審視近鄰諸國史料與研究成果。跨越海洋與大陸的向度，議題涉及地域文化交流、資本主義與社會主義在東亞地區的對抗、西方帝國主義侵略與民族自決、亞洲文化價值的省思、冷戰體系在亞洲發展等。</text:p>
          </table:table-cell>
          <table:table-cell table:style-name="ce80" office:value-type="string">
            <text:p><text:span text:style-name="T12">一年期 </text:span><text:span text:style-name="T10">                     (104年公告主題無通過案。經複審會議決議，105年度仍繼續列入公告。)</text:span></text:p>
          </table:table-cell>
          <table:table-cell table:style-name="ce66"/>
          <table:table-cell table:number-columns-repeated="250"/>
        </table:table-row>
        <table:table-row table:style-name="ro18">
          <table:covered-table-cell/>
          <table:table-cell table:style-name="ce63" office:value-type="string">
            <text:p>歐洲宗教文化與宗教藝術史 </text:p>
          </table:table-cell>
          <table:table-cell table:style-name="ce67" office:value-type="string">
            <text:p>宗教是歐洲傳統文化的一大支柱。台灣的西洋史研究偏重在近現代史研究領域，重點多與理性的思想文化或是現代藝術有闕，對於歐洲宗教文化與宗教藝術著墨較少。有關歐洲宗教文化方面的藏書藏書， 重點多在神學思想， 歷史文化與視覺藝術的主題方面相當稀少。對歐洲人真正的信仰文化有深入的認識，必須加強此類主題的基礎建設，特別是藏書。</text:p>
          </table:table-cell>
          <table:table-cell table:style-name="ce81" office:value-type="string">
            <text:p>一年期</text:p>
          </table:table-cell>
          <table:table-cell table:style-name="ce66"/>
          <table:table-cell table:number-columns-repeated="250"/>
        </table:table-row>
        <table:table-row table:style-name="ro17">
          <table:covered-table-cell/>
          <table:table-cell table:style-name="ce63" office:value-type="string">
            <text:p>日本近現代研究</text:p>
          </table:table-cell>
          <table:table-cell table:style-name="ce67" office:value-type="string">
            <text:p>自從十六世紀以降，日本即將其觸角延伸至東亞各個地區，即使是江戶鎖國時期，蒐集大陸與南洋情報依然不遺餘力。明治維新以後，復透過軍事力量強勢經營東北亞、東南亞。二次大戰之後，更透過經濟、文化等方式持續發揮影響力。打破原先由歐美獨霸的世界經濟格局，從而帶動四小龍與中國大陸的晚近發展。日本可謂東亞中最積極認識、介入其他地區的國家，在學界越來越重視東亞視野的今日，更深入了解日本，必有助於更全面認識近現代東亞的形塑。</text:p>
          </table:table-cell>
          <table:table-cell table:style-name="ce81" office:value-type="string">
            <text:p>一年期</text:p>
          </table:table-cell>
          <table:table-cell table:style-name="ce66"/>
          <table:table-cell table:number-columns-repeated="250"/>
        </table:table-row>
        <table:table-row table:style-name="ro19">
          <table:covered-table-cell/>
          <table:table-cell table:style-name="ce63" office:value-type="string">
            <text:p>科舉與士人文化</text:p>
          </table:table-cell>
          <table:table-cell table:style-name="ce67" office:value-type="string">
            <text:p>「科舉制度」是東亞社會最重要的選才制度，並深刻的影響中國政治與文化近1500年。人才之選拔與政治集團之利益、地方發展與文化轉向均有直接關係，甚至影響東亞教育思想至今。科舉與士人文化研究範圍，涵括中國傳統選拔人才制度的演變，即歷朝舉凡察舉、九品官人法乃至科舉制度之成立過程。考試制度與運作則與中國培育士人密切相關，考試的內容與制度的變革亦能反映當時政治風氣、社會文化與思想潮流。科舉取士造成的社會變化，則涉及商業城市興起、文化藝術風尚轉變、理學思想與學術譜系、官學與書院發展、地方與宗族等近世社會文化史的重要課題。至今，有形的科舉雖已廢除，但對社會及教育的衝擊，乃至人才培育文化的影響仍然深遠，是值得探討的議題。</text:p>
          </table:table-cell>
          <table:table-cell table:style-name="ce81" office:value-type="string">
            <text:p>一年期</text:p>
          </table:table-cell>
          <table:table-cell table:style-name="ce66"/>
          <table:table-cell table:number-columns-repeated="250"/>
        </table:table-row>
        <table:table-row table:style-name="ro12">
          <table:table-cell table:style-name="ce95" table:number-columns-spanned="1" table:number-rows-spanned="2" office:value-type="string">
            <text:p>哲學</text:p>
          </table:table-cell>
          <table:table-cell table:style-name="ce63" office:value-type="string">
            <text:p>意識與自我的哲學與腦神經科學研究</text:p>
          </table:table-cell>
          <table:table-cell table:style-name="ce67" office:value-type="string">
            <text:p>意識與自我研究是當代研究人的心靈最重要的研究課題之一，在研究資源上除了分析哲學外，現象學與佛學研究，以及腦神經科學均對此課題有重要的跨領域整合之趨勢，並因此帶來重要的突破。國內相當需要採購最新的相關圖書，以便在這方面的研究能有所突破與貢獻。</text:p>
          </table:table-cell>
          <table:table-cell table:style-name="ce80" office:value-type="string">
            <text:p><text:span text:style-name="T12">一年期</text:span><text:span text:style-name="T10">                 (103、104年公告主題無通過案。經複審會議決議，105年度仍繼續列入公告。)</text:span></text:p>
          </table:table-cell>
          <table:table-cell table:style-name="ce66"/>
          <table:table-cell table:number-columns-repeated="250"/>
        </table:table-row>
        <table:table-row table:style-name="ro20">
          <table:covered-table-cell/>
          <table:table-cell table:style-name="ce69" office:value-type="string">
            <text:p>當代世界宗教:全球化與在地化      (2年期)
</text:p>
          </table:table-cell>
          <table:table-cell table:style-name="ce67" office:value-type="string">
            <text:p>近二十年來，「世界宗教」（world religions）的研究已從以經典、義理、教團、儀式、修行體驗等神聖面向為核心的探索，轉向重視宗教與政治、經濟、社會、文化、生態等世俗層面之互動關係，形成宗教研究與文化研究、區域研究相結合的跨領域、跨學科特質。此乃因自1970年代開始，全球各地掀起了宗教復興的浪潮，使得宗教從出世轉向入世，成為「全球化」（globalization）與「在地化」（localization）兩種互為辯證之發展趨勢的主要動力之一，獲得國際人文與社會科學界的廣泛重視，歐美與東亞各國的學術重鎮或者強化對原有宗教研究相關系所、中心與學程的人事與經費之補助，或者增設相關的教學與研究單位。
國內宗教研究學科逐漸成形，近十年來申請國科會補助之宗教研究項目的計畫案不但逐年增加，且所涵蓋學科範圍更為多元化，足見國內宗教研究的走向亦反映上述國際趨勢。近三年來的補助購書計畫以「宗教經典詮釋與實踐」為主題，顯然側重宗教的神聖層面，亦足以彌補過去數十年來國內學界忽略宗教研究的基礎建設而至引進國際研究成果不足的缺憾。今後若能再將近二十年宗教研究與全球性與區域性等重大議題相結合的研究成果引進，便可提供國內宗教研究社群與國際接軌的極大助力。申請單位或可以單一世界宗教的全球性或特定區域的發展為重點，亦可以單一區域的多元宗教為重點。基於國內從事宗教研究的相關單位各有宗教傳統的偏重，但彼此形成互補作用，故建議若能提出符合該系所專長的購書計畫均給予補助，不必然要以曾取得本計畫補助的單位為優先考量，使學術發展更趨多元化。</text:p>
          </table:table-cell>
          <table:table-cell table:style-name="ce82" office:value-type="string">
            <text:p>二年期</text:p>
          </table:table-cell>
          <table:table-cell table:style-name="ce70"/>
          <table:table-cell table:style-name="ce71"/>
          <table:table-cell table:number-columns-repeated="249"/>
        </table:table-row>
        <table:table-row table:style-name="ro21">
          <table:table-cell table:style-name="ce91" table:number-columns-spanned="1" table:number-rows-spanned="6" office:value-type="string">
            <text:p>藝術學</text:p>
          </table:table-cell>
          <table:table-cell table:style-name="ce63" office:value-type="string">
            <text:p>亞洲環境與空間造型史</text:p>
          </table:table-cell>
          <table:table-cell table:style-name="ce67" office:value-type="string">
            <text:p>本主題涉及歷史上亞洲國家如何利用自然，抑或改造自然，實現環境造型及空間造型，使這些衍生的相關設施或作品更適合人類的生活，亦即研究人類如何利用自然或改變自然以營造生活環境及空間。本主題的研究材料主要分佈於建築、園林或考古挖掘的實體中，但亦以視覺圖像存在於繪畫、器物紋飾中，抑或藏身於文獻史料中。故此主題的研究資源主要涵蓋建築史、園林史、考古學、亞洲交流史、歐亞交流史、繪畫史、器物史等等領域，或文獻學、都市規劃、歷史等跨領域的研究圖書。</text:p>
          </table:table-cell>
          <table:table-cell table:style-name="ce80" office:value-type="string">
            <text:p><text:span text:style-name="T12">一年期  </text:span><text:span text:style-name="T10">                       (104年公告主題無通過案。經複審會議決議，105年度仍繼續列入公告。)</text:span></text:p>
          </table:table-cell>
          <table:table-cell table:style-name="ce66"/>
          <table:table-cell table:number-columns-repeated="250"/>
        </table:table-row>
        <table:table-row table:style-name="ro12">
          <table:covered-table-cell/>
          <table:table-cell table:style-name="ce63" office:value-type="string">
            <text:p>文創概念下的戲劇研究</text:p>
          </table:table-cell>
          <table:table-cell table:style-name="ce72" office:value-type="string">
            <text:p>戲劇被視為藝術，是二十世紀的產物；在這之前，戲劇更多時候是大眾文化；在二十一世紀之初，戲劇被賦予文創產業的新角色。這個轉換，除了涉及意識形態與價值體系的變革，也提示新的研究命題。此主題主要鼓勵從戲劇研究的觀點，建立屬於縱向的地區性表演藝術經營史觀，以及橫向的跨文化經營模式探討，乃至全球化經濟體系裡的戲劇文化變革等。</text:p>
          </table:table-cell>
          <table:table-cell table:style-name="ce80" office:value-type="string">
            <text:p><text:span text:style-name="T12">一年期</text:span><text:span text:style-name="T10">                      (104年公告主題無通過案。經複審會議決議，105年度仍繼續列入公告。)</text:span></text:p>
          </table:table-cell>
          <table:table-cell table:style-name="ce66"/>
          <table:table-cell table:number-columns-repeated="250"/>
        </table:table-row>
        <table:table-row table:style-name="ro12">
          <table:covered-table-cell/>
          <table:table-cell table:style-name="ce63" office:value-type="string">
            <text:p>文化政策、藝術產業與市場</text:p>
          </table:table-cell>
          <table:table-cell table:style-name="ce67" office:value-type="string">
            <text:p>近年來，文化產業議題受到高度關注，這個議題挑起關於文化與經濟、藝術與商業之間界線移動的問題，研究範圍跨越許多學科，包括經濟與文化地理、藝術管理、媒體研究與社會學。
目前國內文化產業的相關議題，大部分是以政策、觀念或是藝術管理做為討論主軸，但視覺藝術、音樂、表演藝術等藝術學門的子項目，必須要了解自身在該學門中的定位，以及與文化政策之間的互文關係。</text:p>
          </table:table-cell>
          <table:table-cell table:style-name="ce80" office:value-type="string">
            <text:p><text:span text:style-name="T12">一年期  </text:span><text:span text:style-name="T10">             (102~104年公告主題無通過案。經複審會議決議，105年度仍繼續列入公告。)</text:span></text:p>
          </table:table-cell>
          <table:table-cell table:style-name="ce66"/>
          <table:table-cell table:number-columns-repeated="250"/>
        </table:table-row>
        <table:table-row table:style-name="ro22">
          <table:covered-table-cell/>
          <table:table-cell table:style-name="ce63" office:value-type="string">
            <text:p>歐洲現代身體文化,與視覺再現</text:p>
          </table:table-cell>
          <table:table-cell table:style-name="ce67" office:value-type="string">
            <text:p>身體文化的研究對象是透過身體與身體活動體現的文化實踐，其範圍統合社會學、哲學、人類學、醫學、物質研究、藝術史與視覺文化研究。近年歐美學界關於身體文化的研究發展蓬勃，研究成果已有相當多的累積。
本主題擬以歐洲自早期文藝復興至現代循著身體文化展延開來的相關議題為主，包括：(1). 身體理論、自然與社會化的身體、醫療文化、健康與疾病、健美與健身、美容與刺青、流行時尚、化妝；(2). 身體空間與地點、空間設計(家居與公共空間)、餐桌禮儀、社會空間中的穿著規範；(3). 展演與再現、運動與競賽、舞蹈與嘉年華會、身體展示、再現中的身體性別建構；(4). 身體規訓、體育與體操、醫院與監獄、現代化身體、消費社會中的物化身體。
以上議題研究圖書規劃尤其著重在這些身體文化實踐的視覺形式。
</text:p>
          </table:table-cell>
          <table:table-cell table:style-name="ce81" office:value-type="string">
            <text:p>一年期</text:p>
          </table:table-cell>
          <table:table-cell table:style-name="ce66"/>
          <table:table-cell table:number-columns-repeated="250"/>
        </table:table-row>
        <table:table-row table:style-name="ro23">
          <table:covered-table-cell/>
          <table:table-cell table:style-name="ce63" office:value-type="string">
            <text:p>亞太音樂文化</text:p>
          </table:table-cell>
          <table:table-cell table:style-name="ce67" office:value-type="string">
            <text:p>臺灣位於亞太地區的樞紐位置，除與東亞國家有密切互動外，臺灣漢人與東南亞華僑同屬於漢文化圈，臺灣原住民則與東南亞和大洋洲同為南島語族。但是過去在西樂至上的觀念影響之下，臺灣音樂學界對於亞太音樂的了解相當有限，從事研究的音樂學者更是屈指可數。至於中西亞和南亞雖與臺灣較無直接關係，但是由於該地區與中國自古以來有密切的音樂文化交流，加上其國際影響力日增，因此亦有必要了解。由於國科會圖書採購計劃自95年執行以來，仍以西樂佔多數，95年度雖然有「亞洲音樂研究」的採購計劃，但實際上是以東亞（日韓中）為主，而且當時採購對象多為圖書，亞洲其他地區和大洋洲的音樂文獻和影音資料仍舊相當有限，有待大力補充。這些資料的收集可以與日治時期臺灣作為南進基地所留下的南方資料結合，強化臺灣的東南亞和大洋洲研究，並將視野擴及中西亞和南亞，對於建立臺灣音樂學界的亞太觀點將有積極作用。</text:p>
          </table:table-cell>
          <table:table-cell table:style-name="ce81" office:value-type="string">
            <text:p>一年期</text:p>
          </table:table-cell>
          <table:table-cell table:style-name="ce66"/>
          <table:table-cell table:number-columns-repeated="250"/>
        </table:table-row>
        <table:table-row table:style-name="ro24">
          <table:covered-table-cell/>
          <table:table-cell table:style-name="ce63" office:value-type="string">
            <text:p>數位時代的藝術教育</text:p>
          </table:table-cell>
          <table:table-cell table:style-name="ce72" office:value-type="string">
            <text:p>藝術教育的功能與價值隨著不同時代對藝術活動的需求變遷而有所更替。數位時代的特徵之一是以數位方式建立、保存與散播訊息；藝術活動也因數位科技的介入，呈現了多元的面貌，使藝術的定義與創作方式發生巨大改變，也更加彰顯了藝術教育的重要性。在數位視覺文化的環境中，藝術教學勢將更加依賴大量影音資訊。在數位時代下，施教者與受教者皆能透過網路取得各式影音資訊。有效應用普遍化的數位資源，將使其不僅可作為藝術教學之輔助教材，亦能和藝術教育形成良性的競合關係。因此，相關研究資訊的建立對於數位時代下我國藝術教育的發展，將有實質的正面影響。</text:p>
          </table:table-cell>
          <table:table-cell table:style-name="ce81" office:value-type="string">
            <text:p>一年期</text:p>
          </table:table-cell>
          <table:table-cell table:style-name="ce66"/>
          <table:table-cell table:number-columns-repeated="250"/>
        </table:table-row>
        <table:table-row table:style-name="ro25">
          <table:table-cell table:style-name="ce77" office:value-type="string">
            <text:p>人類學</text:p>
          </table:table-cell>
          <table:table-cell table:style-name="ce63" office:value-type="string">
            <text:p>歷史人類學</text:p>
          </table:table-cell>
          <table:table-cell table:style-name="ce67" office:value-type="string">
            <text:p>雖然人類學的歷史研究，從人類學的開始就已存在，甚至某個程度內而言，早期的人類學研究幾乎是與歷史學研究不可分。但強調主觀文化如何界定歷史的現代歷史人類學，卻是1980年代興起的一個分枝。而且，一旦興起就非常活躍而蓬勃發展。至今已是國際人類學界最有活力的一個分枝之一。這也跟人類學研究的發展趨勢在1970年代以來，由原結構功能論主宰下的同時性研究變為異時性探討趨勢有關，也使得人類學研究得由原去脈絡化進展到再脈絡化，因而得由歷史過程來同時解決結構/行動者、持續/變遷、外在因素/內在因素、客觀主義/主觀主義、物質論/觀念論、全球化/地方化等等二元對立的觀念，使人類學發展有了比以往更大的空間與突破。至少，日常生活的民族誌取代過去制度性研究而成了人類學主流。台灣因有非常豐富的歷史文獻資料，使得人類學研究早在1970年代的濁大計劃時，便已開始注意並進行歷史研究。然而在理論上，因缺少其他學科研究成果的支援，至今少有突破。但另一方面，隨著新自由主義化導致國家的弱化，因而提供超越國族歷史而去追求另類歷史書寫主體的新條件下，強調主觀文化界定歷史的歷史人類學有了新的發展空間與機會。這對一向有著豐富歷史文獻的台灣社會而言，更是發揮其優勢的機會。加上台灣史研究已臻至成熟，歷史考古學也正蓬勃發展，其他社會科學的歷史研究也有了一定的成果。這等於相關領域提供了歷史人類學研究發展更有力的條件。因此，正如歷史考古學一樣，這正是發展歷史人類學的好時機。</text:p>
          </table:table-cell>
          <table:table-cell table:style-name="ce81" office:value-type="string">
            <text:p>一年期</text:p>
          </table:table-cell>
          <table:table-cell table:style-name="ce66"/>
          <table:table-cell table:number-columns-repeated="250"/>
        </table:table-row>
        <table:table-row table:style-name="ro26">
          <table:table-cell table:style-name="ce87" table:number-columns-spanned="1" table:number-rows-spanned="6" office:value-type="string">
            <text:p>教育學</text:p>
          </table:table-cell>
          <table:table-cell table:style-name="ce63" office:value-type="string">
            <text:p>閱讀素養與研究</text:p>
          </table:table-cell>
          <table:table-cell table:style-name="ce68" office:value-type="string">
            <text:p>閱讀素養被國際間視為國家競爭力，聯合國科文教組織將此能力個人的學習力，並視為基本人權積極推動各國重視。閱讀素養的習得包括腦科學、心理學、教育、社會文化，以及現代化科技時代的電子文本的閱讀，近年來也注意到弱勢或閱讀素養推動不利，如青少年、成人、老人、社經弱勢或障礙族群。基於國內過去推動閱讀研究的基礎，此階段主題可分四項國內較少重視的議題：(1)社會環境觀點：包括社會文化基礎探討閱讀素養之推動，以及社區環境與閱讀的關係；（2）認知心理學觀點：閱讀各項能力之認知和腦科學基礎，尤其是高層次的理解和問題解決之理解的基礎科學，以及數位化或線上閱讀之基礎認知歷程；(3)學科內容的閱讀，以讀以學為目標，關注各項學科之閱讀素養與其評量與教學。(4)特殊族群的閱讀素養：包括家庭、青少年、成人、老年或弱勢族群或低閱讀力讀者的閱讀問題與改善之相關議題。</text:p>
          </table:table-cell>
          <table:table-cell table:style-name="ce80" office:value-type="string">
            <text:p><text:span text:style-name="T12">一年期</text:span><text:span text:style-name="T10">                      (104年公告主題無通過案。經複審會議決議，105年度仍繼續列入公告。)</text:span></text:p>
          </table:table-cell>
          <table:table-cell table:style-name="ce66"/>
          <table:table-cell table:number-columns-repeated="250"/>
        </table:table-row>
        <table:table-row table:style-name="ro27">
          <table:covered-table-cell/>
          <table:table-cell table:style-name="ce63" office:value-type="string">
            <text:p>教育組織理論與實務</text:p>
          </table:table-cell>
          <table:table-cell table:style-name="ce67" office:value-type="string">
            <text:p>教育組織負責教育政策的制訂與推展，教育組織更負責學生教育的主要工作。因此，教育組織運作的良窳，攸關國家教育的成敗至深且鉅。為了更有效了解教育組織運作的原理，提昇教育組織經營的成效，對於教育組織理論與實務的探討至為必要。國內以往有關教育組織的的研究，常援用企業組織的理論與案例，有關教育組織理論與實務的專門性圖書仍甚為不足，故而甚有必要再採購和充實此方面的專書，以助益教育組織的研究及提昇教育組織經營的效能。教育組織理論與實務的圖書採購規劃，可以含括頗多重要內涵，例如：教育組織結構理論、教育組織文化理論、教育組織人力資源管理理論、教育組織權力理論、教育制度理論、教育組織資源運用理論、教育組織財務管理理論、教育組織變革與創新理論、教育組織風險管理理論、教育組織行銷與公共關係理論、教育專業組織理論、教育組織建築理論…...等，以及有關之實務性專書，皆可以加以採購。</text:p>
          </table:table-cell>
          <table:table-cell table:style-name="ce80" office:value-type="string">
            <text:p><text:span text:style-name="T12">一年期 </text:span><text:span text:style-name="T10">                      (104年公告主題無通過案。經複審會議決議，105年度仍繼續列入公告。)</text:span></text:p>
          </table:table-cell>
          <table:table-cell table:style-name="ce66"/>
          <table:table-cell table:number-columns-repeated="250"/>
        </table:table-row>
        <table:table-row table:style-name="ro28">
          <table:covered-table-cell/>
          <table:table-cell table:style-name="ce78" office:value-type="string">
            <text:p>公民素養與教育</text:p>
          </table:table-cell>
          <table:table-cell table:style-name="ce68" office:value-type="string">
            <text:p>全球化的浪潮壓縮空間地理，為國與國之間帶來政治、經濟與文化上緊密依存的關係，全球的經濟文化力量穿透了個人與社群，使得不同的文化形式產生跨國流動，打破了世界各國的疆界，提高了國與國之間的同質性，也使得人類面臨了許多全球共同的議題，這些議題需要世界公民跨國合作、共同解決。這樣的現象也使得傳統以國家為邊界定義的「公民」概念逐漸轉化為跨界的公民。因此，學界提出了世界公民的主張，這些主張的具體呈現包括「彈性公民資質」「全球公民文化」與「多元文化公民資質」等概念，以因應地球村世界公民的培養。在這樣的趨勢之下，IEA也於2009年進行「國際公民教育與素養調查研究」(International Civic and Citizenship Education, 簡稱ICCS2009)共有38個國家參與調查研究，由此可見公民教育受到重視的程度。其主題內涵包括各種不同理論取向的公民資質與教育，以及公民教育的認知、情感與行動等面向的深度探討；若採廣義的公民教育，除傳統的公民教育之外，亦可包含品格教育、道德教育、生命教育、全球教育、世界觀教育等。</text:p>
          </table:table-cell>
          <table:table-cell table:style-name="ce80" office:value-type="string">
            <text:p><text:span text:style-name="T12">一年期</text:span><text:span text:style-name="T10">                      (104年公告主題無通過案。經複審會議決議，105年度仍繼續列入公告。)</text:span></text:p>
          </table:table-cell>
          <table:table-cell table:style-name="ce66"/>
          <table:table-cell table:number-columns-repeated="250"/>
        </table:table-row>
        <table:table-row table:style-name="ro5">
          <table:covered-table-cell/>
          <table:table-cell table:style-name="ce63" office:value-type="string">
            <text:p>資訊組織與資訊分析</text:p>
          </table:table-cell>
          <table:table-cell table:style-name="ce68" office:value-type="string">
            <text:p>資訊組織為圖書資訊學研究的骨幹，將龐雜的資訊資源經結構化組織以便於使用，而讀者服務與資訊分析等研究，皆需依賴資訊組織的成果而進行。資訊組織研究對象涵蓋有形的印刷品、需載體的影音或數位資源，以及無形的知識等，當今的資訊組織研究議題包含編目與目錄、metadata、數位資源的組織、檢索、利用、保存及加值、機構典藏、知識管理、開放取用期刊（open access）、目錄使用與使用者研究、權威控制與書目品質、整合查詢、社會性標誌及個人化資訊服務等研究。</text:p>
          </table:table-cell>
          <table:table-cell table:style-name="ce81" office:value-type="string">
            <text:p>一年期</text:p>
          </table:table-cell>
          <table:table-cell table:style-name="ce66"/>
          <table:table-cell table:number-columns-repeated="250"/>
        </table:table-row>
        <table:table-row table:style-name="ro29">
          <table:covered-table-cell/>
          <table:table-cell table:style-name="ce63" office:value-type="string">
            <text:p>學科教學與學習（分科教材教法）</text:p>
          </table:table-cell>
          <table:table-cell table:style-name="ce67" office:value-type="string">
            <text:p>教師的教學對學生的學習具直接且重要的影響。許多研究指出教師知識，諸如學科知識、一般教學知識、學科教學知識、課程知識、對學生的認識及對教育環境的覺知等，關係著教師的教學轉化能力及實際教學的效能。在各種教師知識中尤以學科教學知識(pedagogical content knowledge, PCK)最為關鍵，影響學生學科學習的經驗與成效甚鉅。然不同學科會因其學科屬性差異，在學科教學知識/教材教法上呈現不同的教學策略的應用，要有效運用PCK，教師除了要精熟學科內容外，更要具備教材教法及學習評量之能力，以調整出適合班級學生的教學方法，滿足學生的學習需求。因此，有關學科教學與學習方面的圖書採購，建議含括分科的教材教法、分科學習評量與學生能力診斷、分科學習策略與分科文本閱讀策略、分科教材教法研究等。</text:p>
          </table:table-cell>
          <table:table-cell table:style-name="ce81" office:value-type="string">
            <text:p>一年期</text:p>
          </table:table-cell>
          <table:table-cell table:style-name="ce66"/>
          <table:table-cell table:number-columns-repeated="250"/>
        </table:table-row>
        <table:table-row table:style-name="ro30">
          <table:covered-table-cell/>
          <table:table-cell table:style-name="ce63" office:value-type="string">
            <text:p>繼續教育與高齡教育</text:p>
          </table:table-cell>
          <table:table-cell table:style-name="ce68" office:value-type="string">
            <text:p>成人的生涯發展在每一階段均有不同的需求。在成年初期與中期，最重要的任務是職涯的發展，因此需要藉由繼續接受教育或不斷學習以因應職場的需求與變遷。然而繼中年之後，成人所要面臨的是老化過程所帶來的挑戰，也需要藉由學習以解決進入高齡期所面臨的困境。再加以我國的高齡人口將於2018年達到總人口數的14%，因此，成人需要透過學習以因應高齡社會所帶來的挑戰。學習對於成人與高齡者生涯發展的重要性，可以從教育部頒布的「邁向學習社會白皮書」與「邁向高齡社會老人教育白皮書」的內容中可以得知。然而，事實上我國成人對於生涯發展各階段所可能面臨的議題與危機並沒有足夠的理解，以致於我國成人參與學習整體比例並不高。因此藉由圖書的採購(如:成人教學與學習理論、成人繼續教育與專業發展、成人教育方案規劃與評鑑、第三年齡生涯與終身學習、中高齡學習、老化與教育等)，以促進並推廣相關研究，希望幫助國人在成年期與高齡期透過教育與學習的參與，獲致個人成長並促進國家與社會的永續發展。</text:p>
          </table:table-cell>
          <table:table-cell table:style-name="ce81" office:value-type="string">
            <text:p>一年期</text:p>
          </table:table-cell>
          <table:table-cell table:style-name="ce66"/>
          <table:table-cell table:number-columns-repeated="250"/>
        </table:table-row>
        <table:table-row table:style-name="ro31">
          <table:table-cell table:style-name="ce79" office:value-type="string">
            <text:p>心理學</text:p>
          </table:table-cell>
          <table:table-cell table:style-name="ce63" office:value-type="string">
            <text:p>職場健康心理學</text:p>
          </table:table-cell>
          <table:table-cell table:style-name="ce68" office:value-type="string">
            <text:p>高壓力的現代職場生活，直接或間接地促發各種身心疾病及亞健康。企業組織、非營利組織，以及公部門的員工在職場和生活上，由於不利的環境因素、不健康的生活習慣，以及職場不良的競爭關係等容易產生失眠、焦慮、憂鬱、自殺等問題。規劃「職場健康心理學」跨領域主題的目的在於有系統的購置職場健康心理學、壓力與適應、人力資源管理、員工協助方案、組織行為，以及人事心理學等相關的書籍，提供從事本主題的研究時有較為完備的圖書資訊，以促進心理學與管理學在此一主題下的研究發展。</text:p>
          </table:table-cell>
          <table:table-cell table:style-name="ce81" office:value-type="string">
            <text:p>一年期</text:p>
          </table:table-cell>
          <table:table-cell table:style-name="ce66"/>
          <table:table-cell table:number-columns-repeated="250"/>
        </table:table-row>
        <table:table-row table:style-name="ro6">
          <table:table-cell table:style-name="ce88" table:number-columns-spanned="1" table:number-rows-spanned="3" office:value-type="string">
            <text:p>法律學</text:p>
          </table:table-cell>
          <table:table-cell table:style-name="ce63" office:value-type="string">
            <text:p>繼受觀點下的法律史</text:p>
          </table:table-cell>
          <table:table-cell table:style-name="ce68" office:value-type="string">
            <text:p>法律的產生，有其歷史淵源，對於歷史背景無知的法律適用是片面的。我國作為一個法律繼受國，除了原住民法制、中國傳統法制以及日治時期法制以外，歐陸、英美法律也對我國現行法制有重大影響，因而包括原住民、傳統中國、日治（日本）、中華民國、歐陸、英美等法律史都是理解我國現行法制的重要參考；此外，鑑於我國目前已經成為移民社會，新移民的法律傳統也成為我國法律史重要的新興課題。
重點：原住民法律史、台灣法律史、中國法制史、歐洲法律史、德國法律史、日本法律史、法國法律史、英國法律史、美國法律史、東南亞法律史、比較法史等。</text:p>
          </table:table-cell>
          <table:table-cell table:style-name="ce81" office:value-type="string">
            <text:p>一年期</text:p>
          </table:table-cell>
          <table:table-cell table:style-name="ce66"/>
          <table:table-cell table:number-columns-repeated="250"/>
        </table:table-row>
        <table:table-row table:style-name="ro32">
          <table:covered-table-cell/>
          <table:table-cell table:style-name="ce63" office:value-type="string">
            <text:p>全球化視野下的民事身分法</text:p>
          </table:table-cell>
          <table:table-cell table:style-name="ce68" office:value-type="string">
            <text:p>在全球化的浪潮席捲下，跨國工作、遷徙、移出移入等活動，已經使婚姻與家庭的組合成員、組成型態等傳統結構發生重大改變。家庭成員的性向、種族不再定於一元，家庭事務的分工與各成員之權利義務、家庭（家族）財產的分配，漸趨複雜。民事身分法所關注的研究對象，諸如婚姻與家庭的組成型態，家庭成員相互間的權利義務，從兒童、成年、到老年，各年齡層之家庭成員對應到民事身分法之關係，在全球化的視野下應該如何規範，已經成為當代重要之課題，故而相關文獻之蒐集實已刻不容緩。
重點：親屬、跨國婚姻、跨國收養、兒少福利與權利、父母親權、同志婚姻、同志伴侶、民事結合（civil union）、成年監護、繼承、遺囑等。</text:p>
          </table:table-cell>
          <table:table-cell table:style-name="ce81" office:value-type="string">
            <text:p>一年期</text:p>
          </table:table-cell>
          <table:table-cell table:style-name="ce66"/>
          <table:table-cell table:number-columns-repeated="250"/>
        </table:table-row>
        <table:table-row table:style-name="ro33">
          <table:covered-table-cell/>
          <table:table-cell table:style-name="ce63" office:value-type="string">
            <text:p>社會變遷下的勞動法與社會法</text:p>
          </table:table-cell>
          <table:table-cell table:style-name="ce67" office:value-type="string">
            <text:p>由於勞動力的不可儲存性與高度的可替代性，勞工的地位於勞資關係中，往往處於弱勢地位，因而有以法律加以保護之必要。傳統勞動法制可分為集體勞動關係法制與個別勞動關係法制，前者係指勞工可藉由工會組織，發揮出團結的力量與雇主進行集體協商，或進行罷工爭議；後者則係指勞工可基於法律，對於個別勞動條件、勞動環境、勞動安全與雇主不當勞動行為，主張其應有之其本權益。由於勞工在社會中居於多數，勞動法制在當代法學中已經漸漸取得重要地位。此外，隨著經濟的發達，雖然許多人因而致富，但同時仍有許多人居於經濟弱勢，因而需要社會大眾發揮互助精神，使其能享有基本的生活水準。因此，社會法中的政府社會給付、社會保險、社會補償、社會救助等相關領域之研究，除了可以規範政府行為之外，亦可保障社會弱勢者之權益。據此，勞動法制與社會法制圖書之購置，可為我國對於相關領域之研究，奠定厚實之基礎。
重點：勞動基準法、工會法、團體協約法、全民健保法、勞工保險條例等</text:p>
          </table:table-cell>
          <table:table-cell table:style-name="ce81" office:value-type="string">
            <text:p>一年期</text:p>
          </table:table-cell>
          <table:table-cell table:style-name="ce66"/>
          <table:table-cell table:number-columns-repeated="250"/>
        </table:table-row>
        <table:table-row table:style-name="ro34">
          <table:table-cell table:style-name="ce89" table:number-columns-spanned="1" table:number-rows-spanned="4" office:value-type="string">
            <text:p>政治學</text:p>
          </table:table-cell>
          <table:table-cell table:style-name="ce63" office:value-type="string">
            <text:p>當代政治學方法論(2年期)</text:p>
          </table:table-cell>
          <table:table-cell table:style-name="ce68" office:value-type="string">
            <text:p>方法論（methodology）的目的，在把思考的方式由抽象的科哲層次落實到具體的實用層次，協助我們回答學理或應用的重要問題。衡諸近年政治學方法論的進展，至少有四個實用課題能夠結合議題、理論、資料與方法，發揮提升政治學各領域研究的綜效：包括模型之經驗意涵、因果推論、貝氏推估、及質量並用法。模型之經驗意涵（empirical implications of theoretical models, EITM）主張經驗研究應先以嚴謹的邏輯建構模型，演繹其可驗證的經驗意涵，然後進行假設的檢定，確保理論模型與經驗分析緊密接合。因果推論（causal inference）的思維則貫穿了政治學各個次領域，例如比較政治關心制度的成因與影響、國際關係關注和戰的原因與後果、公共行政重視政策的起因與成效評核等；故不論是「由果溯因」還是「由因推果」的方法，都應重視。貝氏推估（Bayesian analysis）相較於傳統的計量方法，格外強調將參數的背景知識以事前（prior）機率的型態，結合經驗資料結合來推導事後（posterior）機率分布，進行估計、推論與模型比較，此一層級式的思維對推論因果異質性（causal heterogeneity）也甚有幫助。得利於近年模擬演算法的躍進，貝氏推估在政治學研究的應用已大為提升。而質量並用法（mixed methodology）則充分理解質性與量化方法各有擅長，因此對質性與量化抱持「允執厥中」的態度，認為問題的癥結不在典範之爭，而應視質與量為一連續體，從實用論的觀點思考如何因研究主題而制宜，有系統的予以整合，兼取質性與量化兩者之長。
本主題規劃為二年期執行，第一年期的購置重點建議以「模型之經驗意涵」及「因果推論」為主，以期先加強方法論的基礎。第二年則以「貝氏推估」及「質量並用法」為主，進一步提升國內政治學界在研究方法方面可供參考的圖書數量。</text:p>
          </table:table-cell>
          <table:table-cell table:style-name="ce80" office:value-type="string">
            <text:p><text:span text:style-name="T11">二年期</text:span><text:span text:style-name="T10">                      (104年公告主題無通過案。經複審會議決議，105年度仍繼續列入公告。)</text:span></text:p>
          </table:table-cell>
          <table:table-cell table:style-name="ce66"/>
          <table:table-cell table:number-columns-repeated="250"/>
        </table:table-row>
        <table:table-row table:style-name="ro35">
          <table:covered-table-cell/>
          <table:table-cell table:style-name="ce63" office:value-type="string">
            <text:p>實驗與模擬政治學</text:p>
          </table:table-cell>
          <table:table-cell table:style-name="ce68" office:value-type="string">
            <text:p>隨著政治、政策和社會現象愈趨複雜，政治學者面對的挑戰已不只在於理論的探索和驗證。政治學者為了要能夠更精確、精準地描述與解釋複雜現象，需要在與不同學門的互動之中，繼受、尋找、開拓新的研究方法。政治學的研究方法與其他學門的研究方法交流之後，五十年來已在數量資料分析、質性探索等方法上產生自己學門的特色。近十年來政治學開始注意到實驗對確認政治現象原理的重要性，而開始發展適合政治學門的實驗方法。實驗研究方法在社會科學中主要由心理學、經濟學及教育學所帶動，但是在政治學門的議題的應用上卻很有限。政治學者對這種實驗方法十分重視，近十年從引介到應用已發展出令人耳目一新的研究成果。由此延伸出來的方法議題、實驗研究成果的推論、政策意涵等等皆已開始為政治學門注入新的思維。實驗的項目十分多元，在政治學門中所應用的實驗方法除了專注於解決資料分析上的統計模擬方法、為了解決因果推論而採用的認知心理學實驗之外，最具跨議題的實驗研究方法複雜現象的代理人基模擬（agent-based modeling）作為代表。代理人基模擬方法是個結合政治學理論與電腦程式設計的實驗方法。研究者藉著使用物件導向程式語言（object-oriented programming）的軟體工具，以電腦程式來模擬所關注的行為者的行為，為不同類型的行為者設定各自的行為邏輯及互動邏輯之後，讓整個系統自行運作一段時間。研究者則在整個模擬過程中觀察樣貌（patterns）的形成，並顧模擬結束後分析大量的資料，找出整個模型中不同的因素如何影響樣貌的改變。目前政治學者已經應用這個方法，以國家作為行為者來模擬國際之間的互動與合作、以政黨作為行為者來模擬政黨在議題立場的變化，乃至以選民作為行為者來模擬總體政治或政策的偏好形成等等。本主題將羅列政治學目前在「調查資料分析」和「質性訪談」之外，正在學門內受到重視的「實驗與模擬」方法，匯整最新的書籍與出版品，以及運用這些方法提昇政治學研究視野、供政策研究及政策執行的成功案例。</text:p>
          </table:table-cell>
          <table:table-cell table:style-name="ce80" office:value-type="string">
            <text:p><text:span text:style-name="T12">一年期    </text:span><text:span text:style-name="T10">                 (104年公告主題無通過案。經複審會議決議，105年度仍繼續列入公告。)</text:span></text:p>
          </table:table-cell>
          <table:table-cell table:style-name="ce66"/>
          <table:table-cell table:number-columns-repeated="250"/>
        </table:table-row>
        <table:table-row table:style-name="ro36">
          <table:covered-table-cell/>
          <table:table-cell table:style-name="ce63" office:value-type="string">
            <text:p>公共財政治理
（Public Finance Governance）
</text:p>
          </table:table-cell>
          <table:table-cell table:style-name="ce67" office:value-type="string">
            <text:p>本議題不只是經濟性的，更是高度政治性的；不只是技術性的財務行政問題，更是體制面、決策面牽連甚廣的規劃治理問題；不只是國內中央政府的課題，更是地方政府需專注的重要事項；不只是單一國家急切關心的公共事務，更是區域性與全球性政府組織所關心的政經議題。從2008年以來的金融海嘯開始，世界主要經濟體均陷入政府財政的赤字危機，這種狀況使得當前世界各國面臨發展的困境，全球市場與公民社會亦頻生衰退與失序的情勢。因此在大部分的國家經歷了政治民主化與經濟全球化後，政府財政收支分配為何？不同的政府體制（如民主國家與威權國家），以及不同的政府層級（如中央與地方政府），是否對政府財政的籌措來源上與支出分配上，具有不同的運作模式？這些問題都牽涉到政府職能、福利資源分配與財政政策等關於意識型態、政策制訂過程、預算政治的折衝、經濟發展策略與國際競爭的議題。探究此主題有理論開展與實務政策需求的急迫性與重要性。</text:p>
          </table:table-cell>
          <table:table-cell table:style-name="ce81" office:value-type="string">
            <text:p>一年期</text:p>
          </table:table-cell>
          <table:table-cell table:style-name="ce66"/>
          <table:table-cell table:number-columns-repeated="250"/>
        </table:table-row>
        <table:table-row table:style-name="ro37">
          <table:covered-table-cell/>
          <table:table-cell table:style-name="ce63" office:value-type="string">
            <text:p>國際政治裡的古典政治思想</text:p>
          </table:table-cell>
          <table:table-cell table:style-name="ce68" office:value-type="string">
            <text:p>在國際互動日漸頻繁的當代，國與國之間的合作、衝突與爭端等問題已變得愈來愈重要，也引發學者諸多探討。其中最受到重視的政治思想就是現實主義、自由主義，以及建構主義，它們源自希臘、羅馬、天主教、文藝復興、近代時期的古典政治思想及文學作品。特別是文藝復興以來的各個重要政治思想家的理論及思維，更成為當代國際政治理論的奠基石。如由Hobbes、Machiavelli等理論家發展而來的現實主義（realism），以Pufendorf、Grotius等人為源的理性主義（rationalism），Kant勾勒的革命主義（revolutionism）；或由政治經濟學者Adam Smith、Ricardo以降的絕對放任（laissez-faire）和自由貿易觀，以及由Lenin、Bukharin以Marx理論為根基而進一步闡釋的馬克思主義國際政治經濟學等。這些作品不僅反應了當時的政治結構、當時權威與人民的關係，也影響到國際政治的安排，特別是自西發里亞條約開始，國家對國際社會本質的假定、國家據以行動的原則（如精明、道德、國際共識、國際法等）、用以影響他國的手段（例如收買、嚇阻等）、戰爭、外交、主權觀念、帝國主義擴張、領土及海洋的主張權力、國際間商業行為、自由貿易及關稅壁壘的爭辯，直到更近年亟受重視的跨國組織、區域性國家社群、超國家政體（如歐盟、東協）或功能性建制（如IMF、世界銀行）、人道救援、人道干預、國際維和、國際社會對失敗國家的干涉及重建等議題，都和古典政治思想息息相關，也促使人們對國際規範、人權、寬容、永久和平、國際多元性和普世性價值等概念進一步展開思辯。本議題結合了兩個重要的政治學次學門──國際政治及政治思想，這個結合既可發展實證研究、也可從規範性研究的角度深入探討。</text:p>
          </table:table-cell>
          <table:table-cell table:style-name="ce81" office:value-type="string">
            <text:p>一年期</text:p>
          </table:table-cell>
          <table:table-cell table:style-name="ce66"/>
          <table:table-cell table:number-columns-repeated="250"/>
        </table:table-row>
        <table:table-row table:style-name="ro38">
          <table:table-cell table:style-name="ce90" table:number-columns-spanned="1" table:number-rows-spanned="4" office:value-type="string">
            <text:p>社會學</text:p>
          </table:table-cell>
          <table:table-cell table:style-name="ce63" office:value-type="string">
            <text:p>族群研究</text:p>
          </table:table-cell>
          <table:table-cell table:style-name="ce68" office:value-type="string">
            <text:p>「族群」是社會學的重要概念與主題，如同階級、性別、宗教一樣重要。當前的現代國家、政經全球化、各國間權力消長，都在形塑各地區的族群關係，以及不同地區人們的認同。透過主題圖書的蒐藏，可以看到這個古老的現象在當今的時代意義，並且累積社會學對於族群重要的重要見解。</text:p>
          </table:table-cell>
          <table:table-cell table:style-name="ce81" office:value-type="string">
            <text:p>一年期</text:p>
          </table:table-cell>
          <table:table-cell table:style-name="ce66"/>
          <table:table-cell table:number-columns-repeated="250"/>
        </table:table-row>
        <table:table-row table:style-name="ro39">
          <table:covered-table-cell/>
          <table:table-cell table:style-name="ce63" office:value-type="string">
            <text:p>風險社會</text:p>
          </table:table-cell>
          <table:table-cell table:style-name="ce67" office:value-type="string">
            <text:p>過去三十年來，風險社會學從社會文化形塑、治理性、以及認知與溝通等等角度，探討現代社會的特性，並發展出諸多的新興分析概念。風險社會學的豐沛發展，不只是成為環境、科技、金融、醫療、災難等研究主題的核心切入角度，也是反思當代社會發展的重要視野。本計畫期許系統性地採購此領域圖書，以豐沛在台灣的研究與教學資源。</text:p>
          </table:table-cell>
          <table:table-cell table:style-name="ce81" office:value-type="string">
            <text:p>一年期</text:p>
          </table:table-cell>
          <table:table-cell table:style-name="ce66"/>
          <table:table-cell table:number-columns-repeated="250"/>
        </table:table-row>
        <table:table-row table:style-name="ro12">
          <table:covered-table-cell/>
          <table:table-cell table:style-name="ce64" office:value-type="string">
            <text:p>社會工作專業發展(社工社福領域)</text:p>
          </table:table-cell>
          <table:table-cell table:style-name="ce67" office:value-type="string">
            <text:p>我國社會工作專業制度建立已經將近十幾年，近年來逐漸制度規模成型，且逐漸朝向分科的專業化發展，在此發展趨勢之下，社會工作專業本身內部需要那些具體且深刻的知識作為繼續發展的根據，就人才養成、訓練、實務層面的課程改良等都是規劃本次書籍主題的重點，希望能在不同的層次協助與發展專業人員的相關知能、訓練與研究。</text:p>
          </table:table-cell>
          <table:table-cell table:style-name="ce80" office:value-type="string">
            <text:p><text:span text:style-name="T12">一年期   </text:span><text:span text:style-name="T10">                    (104年公告主題無通過案。經複審會議決議，105年度仍繼續列入公告。)</text:span></text:p>
          </table:table-cell>
          <table:table-cell table:style-name="ce66"/>
          <table:table-cell table:number-columns-repeated="250"/>
        </table:table-row>
        <table:table-row table:style-name="ro40">
          <table:covered-table-cell/>
          <table:table-cell table:style-name="ce63" office:value-type="string">
            <text:p>第三部門與福利服務(社工社福領域)</text:p>
          </table:table-cell>
          <table:table-cell table:style-name="ce67" office:value-type="string">
            <text:p>過去三十幾年，各國第三部門的研究迅速發展，第三部門在各國福利制度中的角色逐漸重要，由政策的研究、規劃、倡議、服務提供等各層面我們都觀察到第三部門角色的重要性，同時各國在更新與創新服務過程中，第三部門的靈活與彈性也發揮重要的政策角色。第三部門甚至擔負社會企業的任務，這些議題與發展方向都是本次購書計畫的方向與可以深入發展的面向。</text:p>
          </table:table-cell>
          <table:table-cell table:style-name="ce81" office:value-type="string">
            <text:p>一年期</text:p>
          </table:table-cell>
          <table:table-cell table:style-name="ce66"/>
          <table:table-cell table:number-columns-repeated="250"/>
        </table:table-row>
        <table:table-row table:style-name="ro12">
          <table:table-cell table:style-name="ce84" table:number-columns-spanned="1" table:number-rows-spanned="3" office:value-type="string">
            <text:p>傳播學</text:p>
          </table:table-cell>
          <table:table-cell table:style-name="ce64" office:value-type="string">
            <text:p>族群與跨文化傳播研究</text:p>
          </table:table-cell>
          <table:table-cell table:style-name="ce67" office:value-type="string">
            <text:p>運輸科技的發展壓縮了人們的時空感，以致跨文化遷徙的門檻日益降低。台灣原即多文化、多族群的集合體，近年更因東南亞移民的移入使得跨文化間傳播問題更趨重要，也因多元文化的碰撞導致眾人開始思考華人文化的內涵究係為何、思考各族群如何在交流過程中仍維持其文化獨特價值。與此方向相關之研究方興未艾，仍須仰賴文獻與資料的補足。
子題：住民、客家、新移民、村落美學、華人社會傳播、華語衛星頻道、電子報與多媒體、跨文化傳播等</text:p>
          </table:table-cell>
          <table:table-cell table:style-name="ce80" office:value-type="string">
            <text:p><text:span text:style-name="T12">一年期    </text:span><text:span text:style-name="T10">                   (104年公告主題無通過案。經複審會議決議，105年度仍繼續列入公告。)</text:span></text:p>
          </table:table-cell>
          <table:table-cell table:style-name="ce66"/>
          <table:table-cell table:number-columns-repeated="250"/>
        </table:table-row>
        <table:table-row table:style-name="ro41">
          <table:covered-table-cell/>
          <table:table-cell table:style-name="ce64" office:value-type="string">
            <text:p>影劇傳播、再現、消費與流行文化</text:p>
          </table:table-cell>
          <table:table-cell table:style-name="ce67" office:value-type="string">
            <text:p>在傳播科技的日新月異以及其所帶來的全球化進程下，不但影劇內容產製門檻降低，其流通也更加彈性便利，各式各樣不同類型的文本承載著不同的文化與價值觀，快速地在全球市場中流動。在此背景下，從影視內容的產製、再現、流通，到人們的消費與解讀都應進一步深入探索。
子題：類戲劇的研究、歷史演義、時尚偶像劇、微電影、台灣引入的外來戲劇等之產製、再現、閱讀與消費等</text:p>
          </table:table-cell>
          <table:table-cell table:style-name="ce80" office:value-type="string">
            <text:p><text:span text:style-name="T12">一年期</text:span><text:span text:style-name="T10">                         (104年公告主題無通過案。經複審會議決議，105年度仍繼續列入公告。)</text:span></text:p>
          </table:table-cell>
          <table:table-cell table:style-name="ce66"/>
          <table:table-cell table:number-columns-repeated="250"/>
        </table:table-row>
        <table:table-row table:style-name="ro42">
          <table:covered-table-cell/>
          <table:table-cell table:style-name="ce64" office:value-type="string">
            <text:p>傳播產業研究</text:p>
          </table:table-cell>
          <table:table-cell table:style-name="ce67" office:value-type="string">
            <text:p>傳播產業與科技環境息息相關，近年傳播科技的發展使得傳播產業逐漸轉型。以新聞產業為例，收視平台正從紙本轉移至各式各樣的電子視窗、點閱率成為收視率的指標，創業門檻降低，愈來愈多的新聞工作者選擇從組織中獨立出來而與媒體組織保持若即若離的合作關係。這一切皆使得傳播產業不得不發展其因應策略，轉型以符時勢變遷之需。
子題：媒體經濟學、問責（accountability）、企業社會責任（CSR）、透明治理（KPI）、媒體產業危機傳播、媒體產業經營管理、個人創業研究（small business）等</text:p>
          </table:table-cell>
          <table:table-cell table:style-name="ce81" office:value-type="string">
            <text:p>一年期</text:p>
          </table:table-cell>
          <table:table-cell table:style-name="ce66"/>
          <table:table-cell table:number-columns-repeated="250"/>
        </table:table-row>
        <table:table-row table:style-name="ro43">
          <table:table-cell table:style-name="ce73" office:value-type="string">
            <text:p>經濟學</text:p>
          </table:table-cell>
          <table:table-cell table:style-name="ce64" office:value-type="string">
            <text:p>政治與景氣循環
</text:p>
          </table:table-cell>
          <table:table-cell table:style-name="ce74" office:value-type="string">
            <text:p>由於經濟榮枯與人民生活境況息息相關，因此景氣循環議題長久以來一直是大眾所關注的焦點。從理論模型的觀點，我們想瞭解景氣為什麼會波動，從實際政策的觀點，瞭解景氣循環的成因有助於擬定政策以穩定經濟體。在傳統的經濟理論裡，景氣循環的產生來自於經濟體隨機突發事件以及結構不穩定所引發的經濟波動。這些突發事件與不穩定結構以循環方式運行，每一個繁榮時期總緊跟著隨之而來的經濟衰退，經濟體的每一次景氣擴張也總帶來無法避免的經濟緊縮。儘管有許多經濟學家相信人們有能力運用政策工具來打破這個景氣循環現象，但是這樣的政策工具截至目前為止並未發展成功，政策執行者為了避免或解決經濟衰退所採行的措施不僅無法達到效果，甚至可能使經濟狀況更加惡化。
除了傳統看法以外，另一種解釋景氣循環的觀點認為經濟波動是由政治所決定，這種學說被稱之為政治景氣循環理論。根據政治景氣循環理論的觀點，某些景氣循環的主要成因是來自於當局者的政治動機。政治景氣循環理論認為政治人物一旦贏得選舉並獲得權力之後，就會渴望繼續擁有權力。為了贏得下一次的選舉，政治人物可能會試圖藉由操弄經濟政策工具以獲得競選優勢。最明顯的例子是西元1972年的美國總統大選。時任美國總統尼克森為了競選連任，在當年十月將社會保險給付提高20%藉以獲得選民支持，隨後也毫不意外地連任成功。這個事件使得許多經濟學家開始思考由政治所造成的景氣循環，以及其對經濟結構所造成的影響。
為了描述這種渴望權力的自利誘因，經濟學家發展出許多模型來解釋這種政治現象，這些模型主要可以粗分成兩大類，第一類稱之為機會主義模型（opportunistic models），第二類稱之為黨派主義模型（partisan models）。機會主義理論認為政策執行者唯一關心的事是極大化自己的受歡迎程度或連任機率，由於選民在經濟繁榮時傾向於繼續支持執政者，在經濟衰退時傾向於支持在野者，同時選民關心民生經濟議題的程度遠勝於國際議題，因此為了增加連任機會的政治人物通常會藉由政策工具來降低失業率或者降低通貨膨脹率以獲得選民支持，這些定期選舉所採用的穩定性政策就會造成週期性的政治景氣循環。此外，黨派主義模型則認為不同的政治團體或黨派會有著不同的政治選擇與優先順序，例如一般認為左派團體較為關注失業率的問題，而右派團體則較為關注通貨膨脹議題。由於民眾的經濟決策取決於預期的通貨膨脹率，如果左派團體當選，預期的通貨膨脹率將會相對較高，反之，右派團體當選將會使預期的通貨膨脹率較低。因此，通貨膨脹率的預期取決於誰將贏得選舉。如果選舉結果可以完全預知，當選者的政策對於經濟活動就不會有實質效果，如此一來經濟體將不會出現波動現象。因此，經濟波動的產生來自於選舉結果的不確定性。
除了上述兩大類政治景氣循環模型以外，另外還有一群經濟學家關注以匯率政策來達到政治目的所引發的景氣循環現象。由於降低失業率或通貨膨脹率的穩定政策皆需要一段時間才能產生效果，因此許多政治人物偏好採用能快速見效的匯率政策來獲得政治利益。例如採用升值的匯率政策能立即降低進口品價格以及物價水準，從而立即提升實質所得，在位者因此偏好在選舉前採用升值政策，藉以迅速削減通貨膨脹以及提升所得，而將升值政策對於淨出口以及產出的負面影響留到選舉後再來處理。
文獻上對於政治景氣循環的理論模型已經多所著墨，近幾年來經濟學家轉而利用計量技巧試圖在實證領域中判定影響總體經濟變數波動的主因，以及驗證政治景氣循環學說是否具有解釋現實能力，例如機會主義模型必須檢驗兩個核心問題:選舉期間是否真的伴隨著經濟擴張?選民是否真的在經濟較佳時偏好選擇在位者?然而實證結果所提供的證據相當分歧，對於已開發國家而言，我們並未明顯看到機會主義所描述的政治景氣循環現象，然而美國卻是個非常特別的例外，實證上顯示美國在選舉期間的經濟活動表現特別顯著。另一方面，對於開發中國家而言，許多研究支持政治景氣循環現象的存在。
政治景氣循環的存在至今能未能產生一致性的共識，因而仰賴經濟學家更進一步的研究。這個議題的重要性在於，如果景氣循環的主要成因確實是政治因素所造成，當政治人物竭盡全力創造出政治景氣循環時，他們未必總是能夠成功，其他景氣循環的決定因子，例如投資、消費者信心與國際因素等影響，常常會擊敗政治人物的努力。因此如果經濟變數的不穩定來源若是來自政府的干預活動所造成，那麼為了促使經濟穩定發展以提高人民福利的方法就是避免政府干預，這隱含政府最佳的政策就是「無為而治」，或者直接立法限制政府透過權衡性財政政策或貨幣政策來影響經濟活動。因此我們需要更多努力修正理論模型並進行更多實證研究，藉以辨別真正影響經濟波動的成因為何，冀望這些研究能夠轉化成有用的政策建議，並提升人民福祉。</text:p>
          </table:table-cell>
          <table:table-cell table:style-name="ce81" office:value-type="string">
            <text:p>一年期</text:p>
          </table:table-cell>
          <table:table-cell table:style-name="ce66"/>
          <table:table-cell table:number-columns-repeated="250"/>
        </table:table-row>
        <table:table-row table:style-name="ro24">
          <table:table-cell table:style-name="ce75" office:value-type="string">
            <text:p>管理學</text:p>
          </table:table-cell>
          <table:table-cell table:style-name="ce63" office:value-type="string">
            <text:p>科技政策與管理</text:p>
          </table:table-cell>
          <table:table-cell table:style-name="ce67" office:value-type="string">
            <text:p>科技政策與管理之議題包羅萬象，舉凡與科技產業經營管理相關之議題均可為科技政策與管理之範疇。若從研究對象來區分，則科技政策與管理可依廠商、產業，以及國家等層級進行研究。為使本次圖書規劃案與國內之科技政策與管理議題結合，俾益國內科技產業之健全發展，參考國家科技會議之議題或可為規劃案可行之方向。第九次國家科技會議之議題為：1.如何維繫台灣的學研地位？ 2.如何解決台灣資訊科技產業的困境？ 3.台灣智慧財產權布局，如何思考？ 4.如何銜接上游學研與下游產業？ 5.如何推動由上而下的目標導向型科技計畫？ 6.台灣的永續環境，要如何維繫？7.如何面對台灣的科技人才危機？因此，歸納上述議題可做為科技政策與管理之圖書規劃時的參考。</text:p>
          </table:table-cell>
          <table:table-cell table:style-name="ce80" office:value-type="string">
            <text:p><text:span text:style-name="T12">一年期</text:span><text:span text:style-name="T10">                      (104年公告主題無通過案。經複審會議決議，105年度仍繼續列入公告。)</text:span></text:p>
          </table:table-cell>
          <table:table-cell table:style-name="ce66"/>
          <table:table-cell table:number-columns-repeated="250"/>
        </table:table-row>
        <table:table-row table:style-name="ro24">
          <table:table-cell table:style-name="ce75"/>
          <table:table-cell table:style-name="ce63" office:value-type="string">
            <text:p>人力資源管理</text:p>
          </table:table-cell>
          <table:table-cell table:style-name="ce67" office:value-type="string">
            <text:p>近年全球競爭激烈，跨國企業的興起，各國人才在全球企業組織間的流動更見頻繁，因此有關人力資源管理研究主題，跨國人力資源管理相關議題益顯重要，有關人力資源管理次領域圖書規劃，以書面方式徵詢數名人力資源管理教授學者的意見，得到的人力資源管理次領域圖書主題如下： 
(1) 國際人力資源管理，包括跨文化議題與各類外派人員之績效管理、激勵、與生涯管理等相關議題。
(2) 組織行為，包括溝通、領噵、組織變革管理、與虛擬化組織等相關議題。
(3) 人力資源研究，包含員工身心健康與壓力管理、訓練發展、電子化人力資源管理、勞動法規、勞資關係、與永續發展等相關議題。</text:p>
          </table:table-cell>
          <table:table-cell table:style-name="ce81" office:value-type="string">
            <text:p>一年期</text:p>
          </table:table-cell>
          <table:table-cell table:style-name="ce66"/>
          <table:table-cell table:number-columns-repeated="250"/>
        </table:table-row>
        <table:table-row table:style-name="ro44">
          <table:table-cell table:style-name="ce83" table:number-columns-spanned="1" table:number-rows-spanned="4" office:value-type="string">
            <text:p>區域研究與地理</text:p>
          </table:table-cell>
          <table:table-cell table:style-name="ce63" office:value-type="string">
            <text:p>永續觀光發展與管理(休閒遊憩領域)</text:p>
          </table:table-cell>
          <table:table-cell table:style-name="ce67" office:value-type="string">
            <text:p>永續觀光發展是在保護與提升未來發展機會的前提下，符合現行遊客與當地需求的觀光發展形式。其引導資源管理方式，是在文化、生態、生物多樣性及生活支持系統都能維護之前提下，執行經濟、社會及美學的需求。多數專家學者均認為完整的永續發展應同時包括環境、經濟以及社會三個面向，而永續發展的最終目標則是三個體系皆達到持續得以維持的狀態。就觀光地區來說，環境層面的永續性指的是觀光資源所包含環境因子的組成、交互作用及循環未受到顯著的變化，社會層面指的是當地社區傳統文化、社會秩序、社會結構的維持與不劇變，經濟層面指的則是當地合理的工作所得、民生物價穩定、就業機會公平；三個層面之間環環相扣，彼此互相影響。如何在永續觀光發展的相關議題上，強調社會人文的內涵似有其必要性。此外，結合氣候變遷所帶來的永續觀光發展議題，環保考量之低碳旅遊、慢遊等議題均屬範圍。主題範圍包含：(1)族群結構、社區參與、經濟結構、在地文化保存、商品化及生活型態與環境意識與永續觀光發展之關係；(2)觀光行政組織與民間團體在推動永續發展之扮演角色；(3)觀光發展之永續性評量與管理策略；(4)遊憩資源管理與永續觀光發展的機制建立；(5)環境教育與永續觀光之關係；(6)氣候變遷對永續觀光發展之影響等；(7)永續觀光發展之形式，如低碳旅遊、慢遊等。</text:p>
          </table:table-cell>
          <table:table-cell table:style-name="ce80" office:value-type="string">
            <text:p><text:span text:style-name="T12">一年期  </text:span><text:span text:style-name="T10">                     (104年公告主題無通過案。經複審會議決議，105年度仍繼續列入公告。)</text:span></text:p>
          </table:table-cell>
          <table:table-cell table:style-name="ce66"/>
          <table:table-cell table:number-columns-repeated="250"/>
        </table:table-row>
        <table:table-row table:style-name="ro45">
          <table:covered-table-cell/>
          <table:table-cell table:style-name="ce63" office:value-type="string">
            <text:p>景觀與健康(景觀學領域)</text:p>
          </table:table-cell>
          <table:table-cell table:style-name="ce67" office:value-type="string">
            <text:p>景觀空間提供人們接觸自然的機會，藉由在景觀空間中從事活動以獲得健康效益。早期的庭院常為療癒(healing)的目的而設置，生活環境設計上也重視空間對健康的影響，景觀效益研究也擴及社區健康及都市居住品質。此外在景觀空間中的社交行為，也提供人際間交流機會增進心理及生理健康。學術著作在人文地理、環境心理、醫療保健、公共衛生、都計建築、景觀效益等範疇都有具代表性的研究成果。</text:p>
          </table:table-cell>
          <table:table-cell table:style-name="ce81" office:value-type="string">
            <text:p>一年期</text:p>
          </table:table-cell>
          <table:table-cell table:style-name="ce66"/>
          <table:table-cell table:number-columns-repeated="250"/>
        </table:table-row>
        <table:table-row table:style-name="ro46">
          <table:covered-table-cell/>
          <table:table-cell table:style-name="ce64" office:value-type="string">
            <text:p>生態系統服務面向之環境資源管理(環境與資源管理領域)</text:p>
          </table:table-cell>
          <table:table-cell table:style-name="ce67" office:value-type="string">
            <text:p>依據聯合國“千禧年生態系統評估組織(Millennium Ecosystem Assessment，以下簡稱「千禧評估組織」)所出版的「生態系統與人類福祉：現況與趨勢」，“生態系統服務”可包含下列項目：1. 基本維生；2. 供給；3. 調節；4. 文化。然而生態系統服務相當於環境資源，由於大量存在於世界各角落，而理所當然地被視為可免費取用資源，生態系統服務或環境資源之重要性僅在民眾失去該服務時才會普遍受到重視，故一般而言，民眾均低估了該生態系統服務，其受忽略之程度，甚至嚴重到全然不重視該服務，完全忽略生態系統服務之經營管理，而就環境資源管理的角度而言便是環境與資源的規劃、經營與管理。生態系統的健康與永續服務，其反應環境與資源的永續發展與利用。再者，生態系統服務之經營管理方式中，生態系統服務之定性與定量具有關鍵重要性，若能以生態經濟觀點評估生態系統服務之價值，將可具體化及簡化生態系統服務之定性定量過程。因此，以生態系統服務面向的環境與資源管理為環境與資源永續發展與利用之新的思維面向，且如何導入生態系統服務於環境與資源管理為當前環境規劃及資源管理領域重要之課題，也是目前全球區域研究相當重要之研究課題</text:p>
          </table:table-cell>
          <table:table-cell table:style-name="ce81" office:value-type="string">
            <text:p>一年期</text:p>
          </table:table-cell>
          <table:table-cell table:style-name="ce66"/>
          <table:table-cell table:number-columns-repeated="250"/>
        </table:table-row>
        <table:table-row table:style-name="ro47">
          <table:covered-table-cell/>
          <table:table-cell table:style-name="ce63" office:value-type="string">
            <text:p>災害與風險(Hazards &amp; Risks)(人文地理領域)</text:p>
          </table:table-cell>
          <table:table-cell table:style-name="ce67" office:value-type="string">
            <text:p>面對全球環境變遷與氣候的極端化，天然災害頻仍，人口稠密的都市地區或地理條件較為邊際的區域，都面臨比以前更為加劇的風險與威脅，「災害與風險」重新成為顯學，也有相當多新的學術出版與新興的研究向度與方法論，可供地理學、區域研究、資源管理、國土規劃等相關次領域參考。
聯合國環境規劃署(United Nations Environment Programme (UNEP))與國際地理學會災害與風險學術委員會(IGU-Commission on Hazard and Risk)舉辦的會議內容，都顯示了目前國際上討論災害與風險的最新課題與趨勢，包括各類型災害、及複合性災害的風險管理與評估、社會的回復力、社會面對的複雜且相互連結的風險課題等。國際地理學界也特別關注風險管理理論、永續發展、土地退化等課題，並期望透過地理學、統計等取徑，發展出對此領域的的研究與知識，藉以減緩災害與風險。</text:p>
          </table:table-cell>
          <table:table-cell table:style-name="ce81" office:value-type="string">
            <text:p>一年期</text:p>
          </table:table-cell>
          <table:table-cell table:style-name="ce66"/>
          <table:table-cell table:number-columns-repeated="250"/>
        </table:table-row>
        <table:table-row table:number-rows-repeated="65475"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105年度" style:display-name="PageStyle_105年度"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Yvonne</meta:generator>
    <meta:initial-creator>蔡秉昆</meta:initial-creator>
    <meta:creation-date>2015-06-03T03:21:50</meta:creation-date>
    <dc:date>2016-08-18T07:19:46</dc:date>
    <meta:print-date>2015-07-16T03:18:31</meta:print-date>
  </office:meta>
</office:document-meta>
</file>