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left="-0.25cm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fo:color="#000000" style:font-name-asian="標楷體" fo:font-weight="bold" style:font-weight-asian="bold"/>
    </style:style>
    <style:style style:name="Table1" style:family="table">
      <style:table-properties table:align="center" style:width="17.981cm" fo:margin-left="0.009cm"/>
    </style:style>
    <style:style style:name="Column1" style:family="table-column">
      <style:table-column-properties style:column-width="0.813cm"/>
    </style:style>
    <style:style style:name="Column2" style:family="table-column">
      <style:table-column-properties style:column-width="2.984cm"/>
    </style:style>
    <style:style style:name="Column3" style:family="table-column">
      <style:table-column-properties style:column-width="5.225cm"/>
    </style:style>
    <style:style style:name="Column4" style:family="table-column">
      <style:table-column-properties style:column-width="4.971cm"/>
    </style:style>
    <style:style style:name="Column5" style:family="table-column">
      <style:table-column-properties style:column-width="3.988cm"/>
    </style:style>
    <style:style style:name="Row1" style:family="table-row">
      <style:table-row-properties style:min-row-height="2.52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8" style:family="paragraph" style:parent-style-name="Normal">
      <style:paragraph-properties fo:hyphenation-ladder-count="no-limi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49cm"/>
    </style:style>
    <style:style style:name="Cell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Definition_20_Term">
      <style:paragraph-properties style:text-autospace="none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4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13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5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0.423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65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9_1" style:family="text">
      <style:text-properties fo:background-color="#ffff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20_1" style:family="text">
      <style:text-properties fo:background-color="#ffff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cm" fo:hyphenation-ladder-count="no-limi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 fo:hyphenation-ladder-count="no-limit"/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min-row-height="0.65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cm" fo:hyphenation-ladder-count="no-limit"/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8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 fo:hyphenation-ladder-count="no-limi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 fo:hyphenation-ladder-count="no-limi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 fo:hyphenation-ladder-count="no-limit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3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4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5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6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7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8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cm" fo:hyphenation-ladder-count="no-limi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93_1" style:family="text"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cm" fo:hyphenation-ladder-count="no-limit"/>
      <style:text-properties fo:background-color="#00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 fo:hyphenation-ladder-count="no-limit"/>
      <style:text-properties fo:background-color="#00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 fo:hyphenation-ladder-count="no-limi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style:line-height-at-least="0cm" fo:hyphenation-ladder-count="no-limit"/>
      <style:text-properties fo:background-color="#00ffff"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2" style:family="table-row"/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 fo:hyphenation-ladder-count="no-limi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style:line-height-at-least="0cm" fo:hyphenation-ladder-count="no-limit"/>
      <style:text-properties fo:background-color="#00ffff"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3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cm" fo:hyphenation-ladder-count="no-limit"/>
      <style:text-properties fo:background-color="#00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Row24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-0.635cm" style:line-height-at-least="0cm" fo:margin-left="0.635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1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-0.635cm" style:line-height-at-least="0cm" fo:margin-left="0.635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1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-0.635cm" style:line-height-at-least="0cm" fo:margin-left="0.635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1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indent="-0.635cm" style:line-height-at-least="0cm" fo:margin-left="0.635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2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-0.635cm" style:line-height-at-least="0cm" fo:margin-left="0.635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2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-0.635cm" style:line-height-at-least="0cm" fo:margin-left="0.635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2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indent="-0.635cm" style:line-height-at-least="0cm" fo:margin-left="0.635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2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-0.635cm" style:line-height-at-least="0cm" fo:margin-left="0.635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2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-0.635cm" style:line-height-at-least="0cm" fo:margin-left="0.635cm" fo:hyphenation-ladder-count="no-limit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2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5" style:family="table-row"/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6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7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9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4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 fo:hyphenation-ladder-count="no-limit"/>
      <style:text-properties fo:color="#ff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0" style:family="table-row"/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 fo:hyphenation-ladder-count="no-limit"/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1" style:family="table-row"/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5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cm" fo:hyphenation-ladder-count="no-limit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54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2" style:family="text">
      <style:text-properties fo:background-color="#ffff00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6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style:line-height-at-least="0cm"/>
      <style:text-properties fo:color="#000000" style:font-name-asian="標楷體" fo:font-weight="bold" style:font-weight-asian="bold"/>
    </style:style>
    <style:style style:name="P165" style:family="paragraph" style:parent-style-name="Normal">
      <style:paragraph-properties fo:text-indent="-0.75cm" style:line-height-at-least="0cm" fo:margin-left="0.75cm"/>
    </style:style>
    <style:style style:name="T165_1" style:family="text">
      <style:text-properties fo:color="#000000" style:font-name-asian="標楷體" fo:font-weight="bold" style:font-weight-asian="bold"/>
    </style:style>
    <style:style style:name="T165_2" style:family="text">
      <style:text-properties fo:color="#ff0000" style:font-name-asian="標楷體"/>
    </style:style>
    <style:style style:name="P166" style:family="paragraph" style:parent-style-name="Normal">
      <style:paragraph-properties fo:text-align="justify" style:line-height-at-least="0cm"/>
      <style:text-properties fo:color="#000000" style:font-name-asian="標楷體"/>
    </style:style>
    <style:style style:name="T166_1" style:family="text">
      <style:text-properties fo:color="#000000" style:font-name-asian="標楷體"/>
    </style:style>
    <style:style style:name="P167" style:family="paragraph" style:parent-style-name="Normal">
      <style:paragraph-properties fo:text-align="justify" style:line-height-at-least="0cm"/>
    </style:style>
    <style:style style:name="T167_1" style:family="text">
      <style:text-properties fo:color="#000000" style:font-name-asian="標楷體"/>
    </style:style>
    <style:style style:name="T167_2" style:family="text">
      <style:text-properties style:font-name-asian="標楷體"/>
    </style:style>
    <style:style style:name="T167_3" style:family="text">
      <style:text-properties fo:color="#000000" style:font-name-asian="標楷體"/>
    </style:style>
    <style:style style:name="P168" style:family="paragraph" style:parent-style-name="Normal">
      <style:paragraph-properties fo:text-align="justify" style:line-height-at-least="0cm"/>
      <style:text-properties fo:color="#000000" style:font-name-asian="標楷體"/>
    </style:style>
    <style:style style:name="T168_1" style:family="text">
      <style:text-properties fo:color="#000000" style:font-name-asian="標楷體"/>
    </style:style>
    <style:style style:name="P169" style:family="paragraph" style:parent-style-name="Normal">
      <style:paragraph-properties fo:text-align="justify" style:line-height-at-least="0cm" fo:margin-left="0.75cm"/>
    </style:style>
    <style:style style:name="T169_1" style:family="text">
      <style:text-properties fo:color="#000000" style:font-name-asian="標楷體"/>
    </style:style>
    <style:style style:name="P170" style:family="paragraph" style:parent-style-name="Normal">
      <style:paragraph-properties fo:text-align="justify" style:line-height-at-least="0cm" fo:margin-left="0.75cm"/>
    </style:style>
    <style:style style:name="T170_1" style:family="text">
      <style:text-properties fo:color="#000000" style:font-name-asian="標楷體"/>
    </style:style>
    <style:style style:name="T170_2" style:family="text">
      <style:text-properties style:font-name-asian="標楷體"/>
    </style:style>
    <style:style style:name="P171" style:family="paragraph" style:parent-style-name="Normal">
      <style:paragraph-properties fo:text-align="justify" style:line-height-at-least="0cm" fo:margin-left="0.75cm"/>
    </style:style>
    <style:style style:name="T171_1" style:family="text">
      <style:text-properties fo:color="#000000" style:font-name-asian="標楷體"/>
    </style:style>
    <style:style style:name="P172" style:family="paragraph" style:parent-style-name="Normal">
      <style:text-properties style:font-name-asian="標楷體"/>
    </style:style>
  </office:automatic-styles>
  <office:body>
    <office:text>
      <text:p text:style-name="P1"><text:span text:style-name="T1_1">國立臺灣師範大學圖書館出版中心</text:span></text:p>
      <text:p text:style-name="P2"><text:span text:style-name="T2_1">圖書統一編號（GPN）申請單</text:span></text:p>
      <text:p text:style-name="P3"><text:span text:style-name="T3_1">民國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4"><text:span text:style-name="T4_1">申請單位：</text:span></text:p>
            <text:p text:style-name="P5"><text:span text:style-name="T5_1">單位名稱：__________________________</text:span></text:p>
            <text:p text:style-name="P6"><text:span text:style-name="T6_1">承<text:s/>辦<text:s/>人：__________________________</text:span></text:p>
            <text:p text:style-name="P7"><text:span text:style-name="T7_1">聯絡電話：__________________________</text:span></text:p>
          </table:table-cell>
          <table:covered-table-cell/>
          <table:covered-table-cell/>
          <table:table-cell table:style-name="Cell2" table:number-columns-spanned="2">
            <text:p text:style-name="P8"/>
            <text:p text:style-name="P9"><text:span text:style-name="T9_1">單位主管：__________________________</text:span></text:p>
            <text:p text:style-name="P10"><text:span text:style-name="T10_1">E<text:s/>-<text:s/>m<text:s/>a<text:s/>i<text:s/>l：</text:span><text:span text:style-name="T10_2">__________________________</text:span></text:p>
            <text:p text:style-name="P11"><text:span text:style-name="T11_1">傳<text:s text:c="4"/>真：__________________________</text:span></text:p>
          </table:table-cell>
          <table:covered-table-cell/>
        </table:table-row>
        <table:table-row table:style-name="Row2">
          <table:table-cell table:style-name="Cell3" table:number-columns-spanned="5">
            <text:p text:style-name="P12"><text:span text:style-name="T12_1">著作權管理資訊（會顯示於政府出版品資訊網授權資訊欄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3">
            <text:p text:style-name="P13"><text:span text:style-name="T13_1">單位名稱：__________________________</text:span></text:p>
            <text:p text:style-name="P14"><text:span text:style-name="T14_1">著作權聯繫人：______________________</text:span></text:p>
          </table:table-cell>
          <table:covered-table-cell/>
          <table:covered-table-cell/>
          <table:table-cell table:style-name="Cell5" table:number-columns-spanned="2">
            <text:p text:style-name="P15"><text:span text:style-name="T15_1">聯繫電話：__________________________</text:span></text:p>
            <text:p text:style-name="P16"><text:span text:style-name="T16_1">聯繫地址：__________________________</text:span></text:p>
          </table:table-cell>
          <table:covered-table-cell/>
        </table:table-row>
        <table:table-row table:style-name="Row4">
          <table:table-cell table:style-name="Cell6" table:number-columns-spanned="4">
            <text:p text:style-name="P17"><text:span text:style-name="T17_1">基本資料（※為必填選項，請勿空白）</text:span></text:p>
          </table:table-cell>
          <table:covered-table-cell/>
          <table:covered-table-cell/>
          <table:covered-table-cell/>
          <table:table-cell table:style-name="Cell7">
            <text:p text:style-name="P18"><text:span text:style-name="T18_1">備註</text:span></text:p>
          </table:table-cell>
        </table:table-row>
        <table:table-row table:style-name="Row5">
          <table:table-cell table:style-name="Cell8" table:number-rows-spanned="2">
            <text:p text:style-name="P19"><text:span text:style-name="T19_1">※</text:span></text:p>
            <text:p text:style-name="P20"><text:span text:style-name="T20_1">必填</text:span></text:p>
          </table:table-cell>
          <table:table-cell table:style-name="Cell9">
            <text:p text:style-name="P21"><text:span text:style-name="T21_1">出版機關代碼</text:span></text:p>
          </table:table-cell>
          <table:table-cell table:style-name="Cell10" table:number-columns-spanned="2">
            <text:p text:style-name="P22"/>
          </table:table-cell>
          <table:covered-table-cell/>
          <table:table-cell table:style-name="Cell11">
            <text:p text:style-name="P23"/>
          </table:table-cell>
        </table:table-row>
        <table:table-row table:style-name="Row6">
          <table:covered-table-cell/>
          <table:table-cell table:style-name="Cell12">
            <text:p text:style-name="P24"><text:span text:style-name="T24_1">出版機關</text:span></text:p>
          </table:table-cell>
          <table:table-cell table:style-name="Cell13" table:number-columns-spanned="2">
            <text:p text:style-name="P25"><text:span text:style-name="T25_1">國立臺灣師範大學</text:span></text:p>
          </table:table-cell>
          <table:covered-table-cell/>
          <table:table-cell table:style-name="Cell14">
            <text:p text:style-name="P26"/>
          </table:table-cell>
        </table:table-row>
        <table:table-row table:style-name="Row7">
          <table:table-cell table:style-name="Cell15">
            <text:p text:style-name="P27"><text:span text:style-name="T27_1">※</text:span></text:p>
          </table:table-cell>
          <table:table-cell table:style-name="Cell16">
            <text:p text:style-name="P28"><text:span text:style-name="T28_1">出版品類別</text:span></text:p>
          </table:table-cell>
          <table:table-cell table:style-name="Cell17" table:number-columns-spanned="2">
            <text:p text:style-name="P29"><text:span text:style-name="T29_1">□</text:span><text:span text:style-name="T29_2">圖書<text:s text:c="2"/></text:span><text:span text:style-name="T29_3">□</text:span><text:span text:style-name="T29_4">期刊<text:s text:c="2"/></text:span><text:span text:style-name="T29_5">□</text:span><text:span text:style-name="T29_6">電子出版品<text:s text:c="2"/></text:span><text:span text:style-name="T29_7">□</text:span><text:span text:style-name="T29_8">非書資料</text:span></text:p>
          </table:table-cell>
          <table:covered-table-cell/>
          <table:table-cell table:style-name="Cell18">
            <text:p text:style-name="P30"/>
          </table:table-cell>
        </table:table-row>
        <table:table-row table:style-name="Row8">
          <table:table-cell table:style-name="Cell19">
            <text:p text:style-name="P31"><text:span text:style-name="T31_1">※</text:span></text:p>
          </table:table-cell>
          <table:table-cell table:style-name="Cell20">
            <text:p text:style-name="P32"><text:span text:style-name="T32_1">書名</text:span></text:p>
          </table:table-cell>
          <table:table-cell table:style-name="Cell21" table:number-columns-spanned="2">
            <text:p text:style-name="P33"/>
          </table:table-cell>
          <table:covered-table-cell/>
          <table:table-cell table:style-name="Cell22">
            <text:p text:style-name="P34"><text:span text:style-name="T34_1">以60字為限；請同版權頁；申請後不可修改。</text:span></text:p>
          </table:table-cell>
        </table:table-row>
        <table:table-row table:style-name="Row9">
          <table:table-cell table:style-name="Cell23">
            <text:p text:style-name="P35"><text:span text:style-name="T35_1">※</text:span></text:p>
          </table:table-cell>
          <table:table-cell table:style-name="Cell24">
            <text:p text:style-name="P36"><text:span text:style-name="T36_1">編／著／譯者</text:span></text:p>
          </table:table-cell>
          <table:table-cell table:style-name="Cell25" table:number-columns-spanned="2">
            <text:p text:style-name="P37"/>
          </table:table-cell>
          <table:covered-table-cell/>
          <table:table-cell table:style-name="Cell26">
            <text:p text:style-name="P38"><text:span text:style-name="T38_1">以25字為限，各詞之間請用「半形逗點」分隔</text:span></text:p>
          </table:table-cell>
        </table:table-row>
        <table:table-row table:style-name="Row10">
          <table:table-cell table:style-name="Cell27">
            <text:p text:style-name="P39"><text:span text:style-name="T39_1">※</text:span></text:p>
          </table:table-cell>
          <table:table-cell table:style-name="Cell28">
            <text:p text:style-name="P40"><text:span text:style-name="T40_1">版次</text:span></text:p>
            <text:p text:style-name="P41"><text:span text:style-name="T41_1">（單選）</text:span></text:p>
          </table:table-cell>
          <table:table-cell table:style-name="Cell29" table:number-columns-spanned="2">
            <text:p text:style-name="P42"><text:span text:style-name="T42_1">□</text:span><text:span text:style-name="T42_2">期刊：民國____年____月；本刊創刊於民國____年____月</text:span></text:p>
            <text:p text:style-name="P43"><text:span text:style-name="T43_1">□</text:span><text:span text:style-name="T43_2">初版：民國＿＿年＿＿月</text:span></text:p>
            <text:p text:style-name="P44"><text:span text:style-name="T44_1">□</text:span><text:span text:style-name="T44_2">第______版；</text:span><text:span text:style-name="T44_3">第＿＿＿刷</text:span></text:p>
          </table:table-cell>
          <table:covered-table-cell/>
          <table:table-cell table:style-name="Cell30">
            <text:p text:style-name="P45"/>
          </table:table-cell>
        </table:table-row>
        <table:table-row table:style-name="Row11">
          <table:table-cell table:style-name="Cell31">
            <text:p text:style-name="P46"><text:span text:style-name="T46_1">※</text:span></text:p>
          </table:table-cell>
          <table:table-cell table:style-name="Cell32">
            <text:p text:style-name="P47"><text:span text:style-name="T47_1">ISBN</text:span></text:p>
          </table:table-cell>
          <table:table-cell table:style-name="Cell33" table:number-columns-spanned="2">
            <text:p text:style-name="P48"/>
          </table:table-cell>
          <table:covered-table-cell/>
          <table:table-cell table:style-name="Cell34">
            <text:p text:style-name="P49"><text:span text:style-name="T49_1">請刪除數字間之「-」</text:span></text:p>
          </table:table-cell>
        </table:table-row>
        <table:table-row table:style-name="Row12">
          <table:table-cell table:style-name="Cell35">
            <text:p text:style-name="P50"><text:span text:style-name="T50_1">※</text:span></text:p>
          </table:table-cell>
          <table:table-cell table:style-name="Cell36">
            <text:p text:style-name="P51"><text:span text:style-name="T51_1">發行別</text:span></text:p>
          </table:table-cell>
          <table:table-cell table:style-name="Cell37" table:number-columns-spanned="2">
            <text:p text:style-name="P52"><text:span text:style-name="T52_1">□</text:span><text:span text:style-name="T52_2">單行本<text:s text:c="4"/></text:span><text:span text:style-name="T52_3">□</text:span><text:span text:style-name="T52_4">套書<text:s text:c="7"/></text:span><text:span text:style-name="T52_5">□</text:span><text:span text:style-name="T52_6">叢書</text:span></text:p>
          </table:table-cell>
          <table:covered-table-cell/>
          <table:table-cell table:style-name="Cell38">
            <text:p text:style-name="P53"/>
          </table:table-cell>
        </table:table-row>
        <table:table-row table:style-name="Row13">
          <table:table-cell table:style-name="Cell39">
            <text:p text:style-name="P54"><text:span text:style-name="T54_1">※</text:span></text:p>
          </table:table-cell>
          <table:table-cell table:style-name="Cell40">
            <text:p text:style-name="P55"><text:span text:style-name="T55_1">語文別</text:span></text:p>
          </table:table-cell>
          <table:table-cell table:style-name="Cell41" table:number-columns-spanned="2">
            <text:p text:style-name="P56"><text:span text:style-name="T56_1">□</text:span><text:span text:style-name="T56_2">中文<text:s text:c="6"/></text:span><text:span text:style-name="T56_3">□</text:span><text:span text:style-name="T56_4">英文<text:s text:c="7"/></text:span><text:span text:style-name="T56_5">□</text:span><text:span text:style-name="T56_6">日文<text:s text:c="7"/></text:span><text:span text:style-name="T56_7">□</text:span><text:span text:style-name="T56_8">法文</text:span></text:p>
            <text:p text:style-name="P57"><text:span text:style-name="T57_1">□</text:span><text:span text:style-name="T57_2">德文<text:s text:c="6"/></text:span><text:span text:style-name="T57_3">□</text:span><text:span text:style-name="T57_4">西班牙文<text:s text:c="3"/></text:span><text:span text:style-name="T57_5">□</text:span><text:span text:style-name="T57_6">其他：_____</text:span></text:p>
          </table:table-cell>
          <table:covered-table-cell/>
          <table:table-cell table:style-name="Cell42">
            <text:p text:style-name="P58"/>
          </table:table-cell>
        </table:table-row>
        <table:table-row table:style-name="Row14">
          <table:table-cell table:style-name="Cell43">
            <text:p text:style-name="P59"><text:span text:style-name="T59_1">※</text:span></text:p>
          </table:table-cell>
          <table:table-cell table:style-name="Cell44">
            <text:p text:style-name="P60"><text:span text:style-name="T60_1">主題分類</text:span></text:p>
            <text:p text:style-name="P61"><text:span text:style-name="T61_1">（單選）</text:span></text:p>
          </table:table-cell>
          <table:table-cell table:style-name="Cell45" table:number-columns-spanned="2">
            <text:p text:style-name="P62"><text:span text:style-name="T62_1">□</text:span><text:span text:style-name="T62_2">內政及國土<text:s text:c="3"/></text:span><text:span text:style-name="T62_3">□</text:span><text:span text:style-name="T62_4">外交及國防<text:s text:c="6"/></text:span><text:span text:style-name="T62_5">□</text:span><text:span text:style-name="T62_6">法務</text:span></text:p>
            <text:p text:style-name="P63"><text:span text:style-name="T63_1">□</text:span><text:span text:style-name="T63_2">教育文化<text:s text:c="5"/></text:span><text:span text:style-name="T63_3">□</text:span><text:span text:style-name="T63_4">財政經濟<text:s text:c="8"/></text:span><text:span text:style-name="T63_5">□</text:span><text:span text:style-name="T63_6">交通建設</text:span></text:p>
            <text:p text:style-name="P64"><text:span text:style-name="T64_1">□</text:span><text:span text:style-name="T64_2">農業環保<text:s text:c="5"/></text:span><text:span text:style-name="T64_3">□</text:span><text:span text:style-name="T64_4">衛生福利勞動<text:s text:c="4"/></text:span><text:span text:style-name="T64_5">□</text:span><text:span text:style-name="T64_6">綜合行政</text:span></text:p>
          </table:table-cell>
          <table:covered-table-cell/>
          <table:table-cell table:style-name="Cell46">
            <text:p text:style-name="P65"/>
          </table:table-cell>
        </table:table-row>
        <table:table-row table:style-name="Row15">
          <table:table-cell table:style-name="Cell47">
            <text:p text:style-name="P66"><text:span text:style-name="T66_1">※</text:span></text:p>
          </table:table-cell>
          <table:table-cell table:style-name="Cell48">
            <text:p text:style-name="P67"><text:span text:style-name="T67_1">施政分類</text:span></text:p>
            <text:p text:style-name="P68"><text:span text:style-name="T68_1">（單選）</text:span></text:p>
          </table:table-cell>
          <table:table-cell table:style-name="Cell49" table:number-columns-spanned="2">
            <text:p text:style-name="P69"><text:span text:style-name="T69_1">□</text:span><text:span text:style-name="T69_2">內政及國土安全<text:s text:c="4"/></text:span><text:span text:style-name="T69_3">□</text:span><text:span text:style-name="T69_4">外交僑務及兩岸</text:span></text:p>
            <text:p text:style-name="P70"><text:span text:style-name="T70_1">□</text:span><text:span text:style-name="T70_2">國防及退伍軍人<text:s text:c="4"/></text:span><text:span text:style-name="T70_3">□</text:span><text:span text:style-name="T70_4">財政金融</text:span></text:p>
            <text:p text:style-name="P71"><text:span text:style-name="T71_1">□</text:span><text:span text:style-name="T71_2">教育及體育<text:s text:c="8"/></text:span><text:span text:style-name="T71_3">□</text:span><text:span text:style-name="T71_4">法務<text:s text:c="8"/></text:span><text:span text:style-name="T71_5">□</text:span><text:span text:style-name="T71_6">經濟貿易</text:span></text:p>
            <text:p text:style-name="P72"><text:span text:style-name="T72_1">□</text:span><text:span text:style-name="T72_2">交通及建設<text:s text:c="8"/></text:span><text:span text:style-name="T72_3">□</text:span><text:span text:style-name="T72_4">勞動及人力資源</text:span></text:p>
            <text:p text:style-name="P73"><text:span text:style-name="T73_1">□</text:span><text:span text:style-name="T73_2">農業<text:s text:c="14"/></text:span><text:span text:style-name="T73_3">□</text:span><text:span text:style-name="T73_4">衛生及社會安全</text:span></text:p>
            <text:p text:style-name="P74"><text:span text:style-name="T74_1">□</text:span><text:span text:style-name="T74_2">環境資源<text:s text:c="10"/></text:span><text:span text:style-name="T74_3">□</text:span><text:span text:style-name="T74_4">文化及觀光</text:span></text:p>
            <text:p text:style-name="P75"><text:span text:style-name="T75_1">□</text:span><text:span text:style-name="T75_2">國家發展及科技<text:s text:c="4"/></text:span><text:span text:style-name="T75_3">□</text:span><text:span text:style-name="T75_4">海洋事務</text:span></text:p>
            <text:p text:style-name="P76"><text:span text:style-name="T76_1">□</text:span><text:span text:style-name="T76_2">原住民族<text:s text:c="10"/></text:span><text:span text:style-name="T76_3">□</text:span><text:span text:style-name="T76_4">客家<text:s text:c="8"/></text:span><text:span text:style-name="T76_5">□</text:span><text:span text:style-name="T76_6">其他政務</text:span></text:p>
          </table:table-cell>
          <table:covered-table-cell/>
          <table:table-cell table:style-name="Cell50">
            <text:p text:style-name="P77"/>
          </table:table-cell>
        </table:table-row>
        <table:table-row table:style-name="Row16">
          <table:table-cell table:style-name="Cell51">
            <text:p text:style-name="P78"><text:span text:style-name="T78_1">※</text:span></text:p>
          </table:table-cell>
          <table:table-cell table:style-name="Cell52">
            <text:p text:style-name="P79"><text:span text:style-name="T79_1">行銷分類</text:span></text:p>
            <text:p text:style-name="P80"><text:span text:style-name="T80_1">（單選）</text:span></text:p>
          </table:table-cell>
          <table:table-cell table:style-name="Cell53" table:number-columns-spanned="2">
            <text:p text:style-name="P81"><text:span text:style-name="T81_1">□</text:span><text:span text:style-name="T81_2">臺灣采風<text:s text:c="6"/></text:span><text:span text:style-name="T81_3">□</text:span><text:span text:style-name="T81_4">生活藝術<text:s text:c="7"/></text:span><text:span text:style-name="T81_5">□</text:span><text:span text:style-name="T81_6">文化歷史</text:span></text:p>
            <text:p text:style-name="P82"><text:span text:style-name="T82_1">□</text:span><text:span text:style-name="T82_2">教育學習<text:s text:c="6"/></text:span><text:span text:style-name="T82_3">□</text:span><text:span text:style-name="T82_4">社會／科學<text:s text:c="5"/></text:span><text:span text:style-name="T82_5">□</text:span><text:span text:style-name="T82_6">財金產業</text:span></text:p>
          </table:table-cell>
          <table:covered-table-cell/>
          <table:table-cell table:style-name="Cell54">
            <text:p text:style-name="P83"/>
          </table:table-cell>
        </table:table-row>
        <table:table-row table:style-name="Row17">
          <table:table-cell table:style-name="Cell55">
            <text:p text:style-name="P84"><text:span text:style-name="T84_1">※</text:span></text:p>
          </table:table-cell>
          <table:table-cell table:style-name="Cell56">
            <text:p text:style-name="P85"><text:span text:style-name="T85_1">適用對象<text:line-break/>（可複選）</text:span></text:p>
          </table:table-cell>
          <table:table-cell table:style-name="Cell57" table:number-columns-spanned="2">
            <text:p text:style-name="P86"><text:span text:style-name="T86_1">□</text:span><text:span text:style-name="T86_2">學前兒童<text:s text:c="5"/></text:span><text:span text:style-name="T86_3">□</text:span><text:span text:style-name="T86_4">兒童（6-12歲）</text:span></text:p>
            <text:p text:style-name="P87"><text:span text:style-name="T87_1">□</text:span><text:span text:style-name="T87_2">青少年<text:s text:c="7"/></text:span><text:span text:style-name="T87_3">□</text:span><text:span text:style-name="T87_4">成人（業餘消遣）</text:span></text:p>
            <text:p text:style-name="P88"><text:span text:style-name="T88_1">□</text:span><text:span text:style-name="T88_2">成人(學術性）</text:span></text:p>
          </table:table-cell>
          <table:covered-table-cell/>
          <table:table-cell table:style-name="Cell58">
            <text:p text:style-name="P89"/>
          </table:table-cell>
        </table:table-row>
        <table:table-row table:style-name="Row18">
          <table:table-cell table:style-name="Cell59">
            <text:p text:style-name="P90"><text:span text:style-name="T90_1">※</text:span></text:p>
          </table:table-cell>
          <table:table-cell table:style-name="Cell60">
            <text:p text:style-name="P91"><text:span text:style-name="T91_1">關鍵詞</text:span></text:p>
          </table:table-cell>
          <table:table-cell table:style-name="Cell61" table:number-columns-spanned="2">
            <text:p text:style-name="P92"/>
          </table:table-cell>
          <table:covered-table-cell/>
          <table:table-cell table:style-name="Cell62">
            <text:p text:style-name="P93"><text:span text:style-name="T93_1">以30字為限，各詞之間請用「半形逗點」分隔</text:span></text:p>
          </table:table-cell>
        </table:table-row>
        <table:table-row table:style-name="Row19">
          <table:table-cell table:style-name="Cell63">
            <text:p text:style-name="P94"><text:span text:style-name="T94_1">※</text:span></text:p>
          </table:table-cell>
          <table:table-cell table:style-name="Cell64">
            <text:p text:style-name="P95"><text:span text:style-name="T95_1">內容大要</text:span></text:p>
          </table:table-cell>
          <table:table-cell table:style-name="Cell65" table:number-columns-spanned="2">
            <text:p text:style-name="P96"/>
          </table:table-cell>
          <table:covered-table-cell/>
          <table:table-cell table:style-name="Cell66">
            <text:p text:style-name="P97"><text:span text:style-name="T97_1">必填100-300字</text:span></text:p>
          </table:table-cell>
        </table:table-row>
        <table:table-row table:style-name="Row20">
          <table:table-cell table:style-name="Cell67">
            <text:p text:style-name="P98"><text:span text:style-name="T98_1">※</text:span></text:p>
          </table:table-cell>
          <table:table-cell table:style-name="Cell68">
            <text:p text:style-name="P99"><text:span text:style-name="T99_1">目次</text:span></text:p>
          </table:table-cell>
          <table:table-cell table:style-name="Cell69" table:number-columns-spanned="2">
            <text:p text:style-name="P100"/>
          </table:table-cell>
          <table:covered-table-cell/>
          <table:table-cell table:style-name="Cell70">
            <text:p text:style-name="P101"><text:span text:style-name="T101_1">不需頁碼</text:span></text:p>
          </table:table-cell>
        </table:table-row>
        <table:table-row table:style-name="Row21">
          <table:table-cell table:style-name="Cell71">
            <text:p text:style-name="P102"><text:span text:style-name="T102_1">※</text:span></text:p>
          </table:table-cell>
          <table:table-cell table:style-name="Cell72">
            <text:p text:style-name="P103"><text:span text:style-name="T103_1">著者、合著者、編者、譯者簡介</text:span></text:p>
          </table:table-cell>
          <table:table-cell table:style-name="Cell73" table:number-columns-spanned="2">
            <text:p text:style-name="P104"/>
          </table:table-cell>
          <table:covered-table-cell/>
          <table:table-cell table:style-name="Cell74">
            <text:p text:style-name="P105"/>
          </table:table-cell>
        </table:table-row>
        <table:table-row table:style-name="Row22">
          <table:table-cell table:style-name="Cell75">
            <text:p text:style-name="P106"><text:span text:style-name="T106_1">※</text:span></text:p>
          </table:table-cell>
          <table:table-cell table:style-name="Cell76">
            <text:p text:style-name="P107"><text:span text:style-name="T107_1">序言／導讀</text:span></text:p>
          </table:table-cell>
          <table:table-cell table:style-name="Cell77" table:number-columns-spanned="2">
            <text:p text:style-name="P108"/>
          </table:table-cell>
          <table:covered-table-cell/>
          <table:table-cell table:style-name="Cell78">
            <text:p text:style-name="P109"/>
          </table:table-cell>
        </table:table-row>
        <table:table-row table:style-name="Row23">
          <table:table-cell table:style-name="Cell79">
            <text:p text:style-name="P110"><text:span text:style-name="T110_1">※</text:span></text:p>
          </table:table-cell>
          <table:table-cell table:style-name="Cell80">
            <text:p text:style-name="P111"><text:span text:style-name="T111_1">附件</text:span></text:p>
          </table:table-cell>
          <table:table-cell table:style-name="Cell81" table:number-columns-spanned="2">
            <text:p text:style-name="P112"><text:span text:style-name="T112_1">□</text:span><text:span text:style-name="T112_2">無附件<text:s text:c="4"/></text:span><text:span text:style-name="T112_3">□</text:span><text:span text:style-name="T112_4">錄音帶<text:s text:c="5"/></text:span><text:span text:style-name="T112_5">□</text:span><text:span text:style-name="T112_6">雷射唱片<text:s text:c="3"/></text:span><text:span text:style-name="T112_7">□</text:span><text:span text:style-name="T112_8">錄影帶</text:span></text:p>
            <text:p text:style-name="P113"><text:span text:style-name="T113_1">□</text:span><text:span text:style-name="T113_2">影碟<text:s text:c="6"/></text:span><text:span text:style-name="T113_3">□</text:span><text:span text:style-name="T113_4">磁片<text:s text:c="7"/></text:span><text:span text:style-name="T113_5">□</text:span><text:span text:style-name="T113_6">其他</text:span></text:p>
          </table:table-cell>
          <table:covered-table-cell/>
          <table:table-cell table:style-name="Cell82">
            <text:p text:style-name="P114"/>
          </table:table-cell>
        </table:table-row>
        <table:table-row table:style-name="Row24">
          <table:table-cell table:style-name="Cell83">
            <text:p text:style-name="P115"><text:span text:style-name="T115_1">※</text:span></text:p>
          </table:table-cell>
          <table:table-cell table:style-name="Cell84">
            <text:p text:style-name="P116"><text:span text:style-name="T116_1">尺寸</text:span></text:p>
          </table:table-cell>
          <table:table-cell table:style-name="Cell85" table:number-columns-spanned="2">
            <text:list text:style-name="LS1" xml:id="list0">
              <text:list-item>
                <text:p text:style-name="P117"><text:span text:style-name="T117_1">A4（29.5*21公分）</text:span></text:p>
              </text:list-item>
              <text:list-item>
                <text:p text:style-name="P118"><text:span text:style-name="T118_1">8開（36*26公分）</text:span></text:p>
              </text:list-item>
              <text:list-item>
                <text:p text:style-name="P119"><text:span text:style-name="T119_1">菊8開（29*21公分）</text:span></text:p>
              </text:list-item>
              <text:list-item>
                <text:p text:style-name="P120"><text:span text:style-name="T120_1">16開（26*19公分）</text:span></text:p>
              </text:list-item>
              <text:list-item>
                <text:p text:style-name="P121"><text:span text:style-name="T121_1">菊16開（21*15公分）</text:span></text:p>
              </text:list-item>
              <text:list-item>
                <text:p text:style-name="P122"><text:span text:style-name="T122_1">18開（23*16公分）</text:span></text:p>
              </text:list-item>
              <text:list-item>
                <text:p text:style-name="P123"><text:span text:style-name="T123_1">32開（19*13公分）</text:span></text:p>
              </text:list-item>
              <text:list-item>
                <text:p text:style-name="P124"><text:span text:style-name="T124_1">菊32開（14*10公分）</text:span></text:p>
              </text:list-item>
              <text:list-item>
                <text:p text:style-name="P125"><text:span text:style-name="T125_1">其他</text:span><text:span text:style-name="T125_2">：＿＿＿＿＿＿</text:span><text:span text:style-name="T125_3">（若選本項，公分數必填）</text:span></text:p>
              </text:list-item>
            </text:list>
          </table:table-cell>
          <table:covered-table-cell/>
          <table:table-cell table:style-name="Cell86">
            <text:p text:style-name="P126"/>
          </table:table-cell>
        </table:table-row>
        <table:table-row table:style-name="Row25">
          <table:table-cell table:style-name="Cell87">
            <text:p text:style-name="P127"><text:span text:style-name="T127_1">※</text:span></text:p>
          </table:table-cell>
          <table:table-cell table:style-name="Cell88">
            <text:p text:style-name="P128"><text:span text:style-name="T128_1">頁數</text:span></text:p>
          </table:table-cell>
          <table:table-cell table:style-name="Cell89" table:number-columns-spanned="2">
            <text:p text:style-name="P129"><text:span text:style-name="T129_1">＿＿＿頁</text:span></text:p>
          </table:table-cell>
          <table:covered-table-cell/>
          <table:table-cell table:style-name="Cell90">
            <text:p text:style-name="P130"/>
          </table:table-cell>
        </table:table-row>
        <table:table-row table:style-name="Row26">
          <table:table-cell table:style-name="Cell91">
            <text:p text:style-name="P131"><text:span text:style-name="T131_1">※</text:span></text:p>
          </table:table-cell>
          <table:table-cell table:style-name="Cell92">
            <text:p text:style-name="P132"><text:span text:style-name="T132_1">價格別</text:span></text:p>
          </table:table-cell>
          <table:table-cell table:style-name="Cell93" table:number-columns-spanned="2">
            <text:p text:style-name="P133"><text:span text:style-name="T133_1">□</text:span><text:span text:style-name="T133_2">定價<text:s text:c="6"/></text:span><text:span text:style-name="T133_3">□</text:span><text:span text:style-name="T133_4">未定價，原因：______<text:s text:c="4"/></text:span><text:span text:style-name="T133_5">□</text:span><text:span text:style-name="T133_6">非賣品</text:span></text:p>
          </table:table-cell>
          <table:covered-table-cell/>
          <table:table-cell table:style-name="Cell94">
            <text:p text:style-name="P134"/>
          </table:table-cell>
        </table:table-row>
        <table:table-row table:style-name="Row27">
          <table:table-cell table:style-name="Cell95">
            <text:p text:style-name="P135"><text:span text:style-name="T135_1">※</text:span></text:p>
          </table:table-cell>
          <table:table-cell table:style-name="Cell96">
            <text:p text:style-name="P136"><text:span text:style-name="T136_1">價格</text:span></text:p>
          </table:table-cell>
          <table:table-cell table:style-name="Cell97" table:number-columns-spanned="2">
            <text:p text:style-name="P137"><text:span text:style-name="T137_1">新臺幣＿＿＿＿＿元</text:span></text:p>
          </table:table-cell>
          <table:covered-table-cell/>
          <table:table-cell table:style-name="Cell98">
            <text:p text:style-name="P138"><text:span text:style-name="T138_1">若為非賣品價格請填0</text:span></text:p>
          </table:table-cell>
        </table:table-row>
        <table:table-row table:style-name="Row28">
          <table:table-cell table:style-name="Cell99">
            <text:p text:style-name="P139"><text:span text:style-name="T139_1">※</text:span></text:p>
          </table:table-cell>
          <table:table-cell table:style-name="Cell100">
            <text:p text:style-name="P140"><text:span text:style-name="T140_1">裝訂別</text:span></text:p>
          </table:table-cell>
          <table:table-cell table:style-name="Cell101" table:number-columns-spanned="2">
            <text:p text:style-name="P141"><text:span text:style-name="T141_1">□</text:span><text:span text:style-name="T141_2">平裝<text:s text:c="6"/></text:span><text:span text:style-name="T141_3">□</text:span><text:span text:style-name="T141_4">精裝</text:span></text:p>
          </table:table-cell>
          <table:covered-table-cell/>
          <table:table-cell table:style-name="Cell102">
            <text:p text:style-name="P142"/>
          </table:table-cell>
        </table:table-row>
        <table:table-row table:style-name="Row29">
          <table:table-cell table:style-name="Cell103">
            <text:p text:style-name="P143"><text:span text:style-name="T143_1">※</text:span></text:p>
          </table:table-cell>
          <table:table-cell table:style-name="Cell104">
            <text:p text:style-name="P144"><text:span text:style-name="T144_1">發行數量</text:span></text:p>
          </table:table-cell>
          <table:table-cell table:style-name="Cell105" table:number-columns-spanned="2">
            <text:p text:style-name="P145"><text:span text:style-name="T145_1">＿＿＿冊</text:span></text:p>
          </table:table-cell>
          <table:covered-table-cell/>
          <table:table-cell table:style-name="Cell106">
            <text:p text:style-name="P146"/>
          </table:table-cell>
        </table:table-row>
        <table:table-row table:style-name="Row30">
          <table:table-cell table:style-name="Cell107">
            <text:p text:style-name="P147"><text:span text:style-name="T147_1">※</text:span></text:p>
          </table:table-cell>
          <table:table-cell table:style-name="Cell108">
            <text:p text:style-name="P148"><text:span text:style-name="T148_1">出版情況</text:span></text:p>
          </table:table-cell>
          <table:table-cell table:style-name="Cell109" table:number-columns-spanned="2">
            <text:p text:style-name="P149"><text:span text:style-name="T149_1">□</text:span><text:span text:style-name="T149_2">自行出版<text:s text:c="2"/></text:span><text:span text:style-name="T149_3">□</text:span><text:span text:style-name="T149_4">合作出版，合作對象：＿＿＿＿</text:span></text:p>
          </table:table-cell>
          <table:covered-table-cell/>
          <table:table-cell table:style-name="Cell110">
            <text:p text:style-name="P150"/>
          </table:table-cell>
        </table:table-row>
        <table:table-row table:style-name="Row31">
          <table:table-cell table:style-name="Cell111">
            <text:p text:style-name="P151"/>
          </table:table-cell>
          <table:table-cell table:style-name="Cell112">
            <text:p text:style-name="P152"><text:span text:style-name="T152_1">備註</text:span></text:p>
          </table:table-cell>
          <table:table-cell table:style-name="Cell113" table:number-columns-spanned="2">
            <text:p text:style-name="P153"/>
          </table:table-cell>
          <table:covered-table-cell/>
          <table:table-cell table:style-name="Cell114">
            <text:p text:style-name="P154"><text:span text:style-name="T154_1">限80字</text:span></text:p>
          </table:table-cell>
        </table:table-row>
        <table:table-row table:style-name="Row32">
          <table:table-cell table:style-name="Cell115" table:number-columns-spanned="5">
            <text:p text:style-name="P155"><text:span text:style-name="T155_1">GPN</text:span><text:span text:style-name="T155_2">免</text:span><text:span text:style-name="T155_3">編號範圍：</text:span></text:p>
            <text:p text:style-name="P156"><text:span text:style-name="T156_1">1.<text:s/>未公開出版或發行者，如機關內部參考資料。</text:span></text:p>
            <text:p text:style-name="P157"><text:span text:style-name="T157_1">2.<text:s/>各級學校經費補助之學生或社團出版品。</text:span></text:p>
            <text:p text:style-name="P158"><text:span text:style-name="T158_1">3.<text:s/>短暫性印刷品，如行事曆、海報、廣告傳單、戲劇和音樂會節目表。</text:span></text:p>
            <text:p text:style-name="P159"><text:span text:style-name="T159_1">4.<text:s/>宣傳為主之單張、摺頁、散頁印刷品，如商品目錄、價目表、新書簡介。</text:span></text:p>
            <text:p text:style-name="P160"><text:span text:style-name="T160_1">5.<text:s/>已申請GPN之出版品附件資料。</text:span></text:p>
            <text:p text:style-name="P161"><text:span text:style-name="T161_1">6.<text:s/>文宣廣告性質之錄影錄音資料。</text:span></text:p>
            <text:p text:style-name="P162"><text:span text:style-name="T162_1">7.<text:s/>各機關簡介。</text:span></text:p>
            <text:p text:style-name="P163"><text:span text:style-name="T163_1">8.<text:s/>未滿20頁之小冊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list text:style-name="LS2" xml:id="list9">
        <text:list-item>
          <text:p text:style-name="P165"><text:span text:style-name="T165_1">申請時，請附排版定稿印刷前之封面、圓標、版權頁清樣影本。</text:span><text:span text:style-name="T165_2">（封面格式：需為JPEG檔；檔案模式RGB、解析度300dpi、最長邊固定4公分，另邊等比縮放、檔案大小4MB內。）</text:span></text:p>
        </text:list-item>
        <text:list-item>
          <text:p text:style-name="P166"><text:span text:style-name="T166_1">本校出版品基本形制，應依「政府出版品基本形制注意事項」辦理。</text:span></text:p>
        </text:list-item>
        <text:list-item>
          <text:p text:style-name="P167"><text:span text:style-name="T167_1">申請單位、電話、傳</text:span><text:span text:style-name="T167_2">真、版權頁如有變動，請主動通知出版中</text:span><text:span text:style-name="T167_3">心。</text:span></text:p>
        </text:list-item>
        <text:list-item>
          <text:p text:style-name="P168"><text:span text:style-name="T168_1">出版中心聯絡人：</text:span></text:p>
        </text:list-item>
      </text:list>
      <text:p text:style-name="P169"><text:span text:style-name="T169_1">金佳儀：02-7749-5285<text:s/>/<text:s/>gracec@ntnu.edu.tw</text:span></text:p>
      <text:p text:style-name="P170"><text:span text:style-name="T170_1">廖怡萍：02-7749-5286<text:s/>/<text:s/></text:span><text:span text:style-name="T170_2">ypliaw@ntnu.edu.tw</text:span></text:p>
      <text:p text:style-name="P171"><text:span text:style-name="T171_1">傳<text:s text:c="2"/>真：02-2393-7135</text:span></text:p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inition_20_Term" style:display-name="Definition Term" style:family="paragraph" style:parent-style-name="Normal">
      <style:paragraph-properties style:text-autospace="none" fo:hyphenation-ladder-count="no-limit"/>
      <style:text-properties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/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6cm" fo:padding-left="0cm" fo:margin-left="1.501cm" fo:padding-right="0cm" fo:margin-right="1.501cm"/>
      <style:header-style>
        <style:header-footer-properties fo:min-height="-0.1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版次2022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NTNULIB</meta:initial-creator>
    <meta:creation-date>2022-11-01T08:24:00</meta:creation-date>
    <dc:creator>NTNULIB</dc:creator>
    <dc:date>2022-11-01T08:24:00</dc:date>
    <meta:editing-cycles>2</meta:editing-cycles>
    <meta:editing-duration>PT1M</meta:editing-duration>
    <meta:document-statistic meta:page-count="2" meta:paragraph-count="4" meta:row-count="14" meta:word-count="310" meta:character-count="2075" meta:non-whitespace-character-count="1769"/>
  </office:meta>
</office:document-meta>
</file>