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able1" style:family="table">
      <style:table-properties table:align="center" style:width="15.684cm" fo:margin-left="-0.517cm"/>
    </style:style>
    <style:style style:name="Column1" style:family="table-column">
      <style:table-column-properties style:column-width="15.68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4" style:family="paragraph" style:parent-style-name="Definition_20_Term">
      <style:paragraph-properties style:text-autospace="none" style:line-height-at-least="0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5" style:family="paragraph" style:parent-style-name="Definition_20_List">
      <style:paragraph-properties style:text-autospace="none" style:line-height-at-least="0cm" fo:margin-left="0.635cm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Definition_20_List">
      <style:paragraph-properties style:text-autospace="none" style:line-height-at-least="0cm" fo:margin-left="0.635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6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Definition_20_List">
      <style:paragraph-properties style:text-autospace="none" style:line-height-at-least="0cm" fo:margin-left="0.635cm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4cm groove" fo:border-bottom="#000000 0.04cm groove" fo:padding-left="0.042cm" fo:border-left="#000000 0.04cm groove" fo:padding-right="0.042cm" fo:border-right="#000000 0.04cm groove" fo:wrap-option="wrap"/>
    </style:style>
    <style:style style:name="P8" style:family="paragraph" style:parent-style-name="Definition_20_Term">
      <style:paragraph-properties style:text-autospace="none" fo:text-indent="0.22cm" style:line-height-at-least="0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9" style:family="paragraph" style:parent-style-name="Definition_20_List">
      <style:paragraph-properties style:text-autospace="none" fo:margin-left="0.635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Definition_20_List">
      <style:paragraph-properties style:text-autospace="none" fo:text-indent="0.423cm" fo:margin-left="0.224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1" style:family="paragraph" style:parent-style-name="Definition_20_Term">
      <style:paragraph-properties style:text-autospace="none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2" style:family="paragraph" style:parent-style-name="Definition_20_Term">
      <style:paragraph-properties style:text-autospace="none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3" style:family="paragraph" style:parent-style-name="Definition_20_Term">
      <style:paragraph-properties style:text-autospace="none" fo:text-indent="0.635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4" style:family="paragraph" style:parent-style-name="Definition_20_List">
      <style:paragraph-properties style:text-autospace="none" fo:text-indent="0.212cm" fo:margin-left="0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5" style:family="paragraph" style:parent-style-name="Definition_20_Term">
      <style:paragraph-properties style:text-autospace="none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Definition_20_Term">
      <style:paragraph-properties style:text-autospace="none"/>
    </style:style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7" style:family="paragraph" style:parent-style-name="Definition_20_Term">
      <style:paragraph-properties style:text-autospace="none" fo:margin-left="0.635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7_1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8" style:family="paragraph" style:parent-style-name="Definition_20_Term">
      <style:paragraph-properties style:text-autospace="none" fo:margin-left="0.635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9" style:family="paragraph" style:parent-style-name="Definition_20_Term">
      <style:paragraph-properties style:text-autospace="none" fo:margin-left="0.635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0" style:family="paragraph" style:parent-style-name="Definition_20_Term">
      <style:paragraph-properties style:text-autospace="none" fo:margin-left="0.635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1" style:family="paragraph" style:parent-style-name="Definition_20_Term">
      <style:paragraph-properties style:text-autospace="none" fo:margin-left="0.635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2" style:family="paragraph" style:parent-style-name="Definition_20_List">
      <style:paragraph-properties style:text-autospace="none" fo:text-indent="0.212cm" fo:margin-left="0cm"/>
    </style:style>
    <style:style style:name="T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3" style:family="paragraph" style:parent-style-name="Definition_20_Term">
      <style:paragraph-properties style:text-autospace="none"/>
    </style:style>
    <style:style style:name="T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_1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_1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Definition_20_Term">
      <style:paragraph-properties style:text-autospace="none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5" style:family="paragraph" style:parent-style-name="Definition_20_Term">
      <style:paragraph-properties style:text-autospace="none" fo:margin-left="0.635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5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6" style:family="paragraph" style:parent-style-name="Definition_20_Term">
      <style:paragraph-properties style:text-autospace="none" fo:margin-left="0.635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6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7" style:family="paragraph" style:parent-style-name="Definition_20_List">
      <style:paragraph-properties style:text-autospace="none" fo:margin-left="0.635cm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8" style:family="paragraph" style:parent-style-name="Definition_20_Term">
      <style:paragraph-properties style:text-autospace="none"/>
    </style:style>
    <style:style style:name="T2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29" style:family="paragraph" style:parent-style-name="Definition_20_Term">
      <style:paragraph-properties style:text-autospace="none"/>
    </style:style>
    <style:style style:name="T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0" style:family="paragraph" style:parent-style-name="Definition_20_List">
      <style:paragraph-properties style:text-autospace="none" fo:margin-left="0.635cm"/>
    </style:style>
    <style:style style:name="T3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0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Definition_20_List">
      <style:paragraph-properties style:text-autospace="none" fo:text-indent="0.212cm" fo:margin-left="0cm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2" style:family="paragraph" style:parent-style-name="Definition_20_Term">
      <style:paragraph-properties style:text-autospace="none"/>
    </style:style>
    <style:style style:name="T3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3" style:family="paragraph" style:parent-style-name="Definition_20_List">
      <style:paragraph-properties style:text-autospace="none" fo:margin-left="0.635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4" style:family="paragraph" style:parent-style-name="Definition_20_Term">
      <style:paragraph-properties style:text-autospace="none"/>
    </style:style>
    <style:style style:name="T3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5" style:family="paragraph" style:parent-style-name="Definition_20_Term">
      <style:paragraph-properties style:text-autospace="none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6" style:family="paragraph" style:parent-style-name="Definition_20_List">
      <style:paragraph-properties style:text-autospace="none" fo:margin-left="0.635cm"/>
    </style:style>
    <style:style style:name="T3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7" style:family="paragraph" style:parent-style-name="Definition_20_List">
      <style:paragraph-properties style:text-autospace="none" fo:margin-left="0.635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8" style:family="paragraph" style:parent-style-name="Definition_20_Term">
      <style:paragraph-properties style:text-autospace="none"/>
    </style:style>
    <style:style style:name="T3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Definition_20_Term">
      <style:paragraph-properties style:text-autospace="none"/>
    </style:style>
    <style:style style:name="T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0" style:family="paragraph" style:parent-style-name="Definition_20_List">
      <style:paragraph-properties style:text-autospace="none" fo:margin-left="0.635cm"/>
    </style:style>
    <style:style style:name="T4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1" style:family="paragraph" style:parent-style-name="Definition_20_List">
      <style:paragraph-properties style:text-autospace="none" fo:margin-left="0.635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2" style:family="paragraph" style:parent-style-name="Definition_20_Term">
      <style:paragraph-properties style:text-autospace="none"/>
    </style:style>
    <style:style style:name="T4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3" style:family="paragraph" style:parent-style-name="Definition_20_Term">
      <style:paragraph-properties style:text-autospace="none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44" style:family="paragraph" style:parent-style-name="Definition_20_List">
      <style:paragraph-properties style:text-autospace="none" fo:margin-left="0.635cm"/>
    </style:style>
    <style:style style:name="T4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45" style:family="paragraph" style:parent-style-name="Definition_20_Term">
      <style:paragraph-properties style:text-autospace="none"/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fo:color="#000000" style:font-name="標楷體" style:font-name-asian="標楷體" fo:font-weight="bold" style:font-weight-asian="bold"/>
    </style:style>
    <style:style style:name="T46_2" style:family="text">
      <style:text-properties fo:color="#000000" style:font-name="標楷體" style:font-name-asian="標楷體" fo:font-weight="bold" style:font-weight-asian="bold"/>
    </style:style>
    <style:style style:name="P47" style:family="paragraph" style:parent-style-name="Normal">
      <style:paragraph-properties fo:text-align="justify" style:line-height-at-least="0cm"/>
      <style:text-properties style:font-name="標楷體" style:font-name-asian="標楷體" style:font-weight-complex="bold"/>
    </style:style>
    <style:style style:name="P48" style:family="paragraph" style:parent-style-name="Normal">
      <style:paragraph-properties fo:text-align="justify" fo:text-indent="-0.635cm" style:line-height-at-least="0cm" fo:margin-left="0.635cm"/>
    </style:style>
    <style:style style:name="T48_1" style:family="text">
      <style:text-properties style:font-name="標楷體" style:font-name-asian="標楷體" style:font-weight-complex="bold"/>
    </style:style>
    <style:style style:name="T48_2" style:family="text">
      <style:text-properties style:font-name="標楷體" style:font-name-asian="標楷體" style:font-weight-complex="bold"/>
    </style:style>
    <style:style style:name="T48_3" style:family="text">
      <style:text-properties fo:color="#ff0000" style:font-name="標楷體" style:font-name-asian="標楷體" fo:font-weight="bold" style:font-weight-asian="bold"/>
    </style:style>
    <style:style style:name="T48_4" style:family="text">
      <style:text-properties fo:color="#ff0000" style:font-name="標楷體" style:font-name-asian="標楷體" fo:font-weight="bold" style:font-weight-asian="bold"/>
    </style:style>
    <style:style style:name="T48_5" style:family="text">
      <style:text-properties fo:color="#ff0000" style:font-name="標楷體" style:font-name-asian="標楷體" fo:font-weight="bold" style:font-weight-asian="bold"/>
    </style:style>
    <style:style style:name="T48_6" style:family="text">
      <style:text-properties fo:color="#ff0000" style:font-name="標楷體" style:font-name-asian="標楷體" fo:font-weight="bold" style:font-weight-asian="bold"/>
    </style:style>
    <style:style style:name="T48_7" style:family="text">
      <style:text-properties fo:color="#ff0000" style:font-name="標楷體" style:font-name-asian="標楷體" fo:font-weight="bold" style:font-weight-asian="bold"/>
    </style:style>
    <style:style style:name="T48_8" style:family="text">
      <style:text-properties fo:color="#ff0000" style:font-name="標楷體" style:font-name-asian="標楷體" fo:font-weight="bold" style:font-weight-asian="bold"/>
    </style:style>
    <style:style style:name="T48_9" style:family="text">
      <style:text-properties fo:color="#ff0000" style:font-name="標楷體" style:font-name-asian="標楷體" fo:font-weight="bold" style:font-weight-asian="bold"/>
    </style:style>
    <style:style style:name="T48_10" style:family="text">
      <style:text-properties fo:color="#ff0000" style:font-name="標楷體" style:font-name-asian="標楷體" fo:font-weight="bold" style:font-weight-asian="bold"/>
    </style:style>
    <style:style style:name="T48_11" style:family="text">
      <style:text-properties style:font-name="標楷體" style:font-name-asian="標楷體" fo:font-weight="bold" style:font-weight-asian="bold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fo:color="#000000" style:font-name="標楷體" style:font-name-asian="標楷體"/>
    </style:style>
    <style:style style:name="T49_2" style:family="text">
      <style:text-properties fo:color="#000000" style:font-name="標楷體" style:font-name-asian="標楷體"/>
    </style:style>
    <style:style style:name="T49_3" style:family="text">
      <style:text-properties fo:color="#000000" style:font-name="標楷體" style:font-name-asian="標楷體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color="#000000" style:font-name="標楷體" style:font-name-asian="標楷體"/>
    </style:style>
    <style:style style:name="T50_2" style:family="text">
      <style:text-properties fo:color="#000000" style:font-name="標楷體" style:font-name-asian="標楷體"/>
    </style:style>
    <style:style style:name="T50_3" style:family="text">
      <style:text-properties fo:color="#000000" style:font-name="標楷體" style:font-name-asian="標楷體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fo:color="#000000" style:font-name="標楷體" style:font-name-asian="標楷體"/>
    </style:style>
    <style:style style:name="T51_2" style:family="text">
      <style:text-properties fo:color="#000000" style:font-name="標楷體" style:font-name-asian="標楷體"/>
    </style:style>
    <style:style style:name="T51_3" style:family="text">
      <style:text-properties fo:color="#000000" style:font-name="標楷體" style:font-name-asian="標楷體"/>
    </style:style>
    <style:style style:name="T51_4" style:family="text">
      <style:text-properties fo:color="#000000" style:font-name="標楷體" style:font-name-asian="標楷體"/>
    </style:style>
    <style:style style:name="P52" style:family="paragraph" style:parent-style-name="Normal">
      <style:paragraph-properties style:line-height-at-least="0cm"/>
    </style:style>
    <style:style style:name="T52_1" style:family="text">
      <style:text-properties fo:color="#000000" style:font-name="標楷體" style:font-name-asian="標楷體"/>
    </style:style>
    <style:style style:name="T52_2" style:family="text">
      <style:text-properties fo:color="#000000" style:font-name="標楷體" style:font-name-asian="標楷體"/>
    </style:style>
    <style:style style:name="T52_3" style:family="text">
      <style:text-properties fo:color="#000000" style:font-name="標楷體" style:font-name-asian="標楷體"/>
    </style:style>
    <style:style style:name="T52_4" style:family="text">
      <style:text-properties fo:color="#000000" style:font-name="標楷體" style:font-name-asian="標楷體" style:font-name-complex="Arial"/>
    </style:style>
    <style:style style:name="T52_5" style:family="text">
      <style:text-properties fo:color="#000000" style:font-name="標楷體" style:font-name-asian="標楷體" style:font-name-complex="Arial"/>
    </style:style>
    <style:style style:name="T52_6" style:family="text">
      <style:text-properties fo:color="#000000" style:font-name="標楷體" style:font-name-asian="標楷體" style:font-name-complex="Arial"/>
    </style:style>
    <style:style style:name="T52_7" style:family="text">
      <style:text-properties style:font-name="標楷體" style:font-name-asian="標楷體" style:font-name-complex="Arial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fo:color="#000000" style:font-name="標楷體" style:font-name-asian="標楷體"/>
    </style:style>
    <style:style style:name="T53_2" style:family="text">
      <style:text-properties fo:color="#000000" style:font-name="標楷體" style:font-name-asian="標楷體" style:font-name-complex="Arial"/>
    </style:style>
    <style:style style:name="T53_3" style:family="text">
      <style:text-properties fo:color="#000000" style:font-name="標楷體" style:font-name-asian="標楷體" style:font-name-complex="Arial"/>
    </style:style>
    <style:style style:name="T53_4" style:family="text">
      <style:text-properties fo:color="#000000" style:font-name="標楷體" style:font-name-asian="標楷體" style:font-name-complex="Arial"/>
    </style:style>
    <style:style style:name="T53_5" style:family="text">
      <style:text-properties style:font-name="標楷體" style:font-name-asian="標楷體" style:font-name-complex="Arial"/>
    </style:style>
    <style:style style:name="P54" style:family="paragraph" style:parent-style-name="Normal">
      <style:paragraph-properties fo:text-indent="1.058cm" style:line-height-at-least="0cm"/>
    </style:style>
    <style:style style:name="T54_1" style:family="text">
      <style:text-properties fo:color="#000000" style:font-name="標楷體" style:font-name-asian="標楷體"/>
    </style:style>
    <style:style style:name="T54_2" style:family="text">
      <style:text-properties fo:color="#000000" style:font-name="標楷體" style:font-name-asian="標楷體"/>
    </style:style>
    <style:style style:name="T54_3" style:family="text">
      <style:text-properties fo:color="#000000" style:font-name="標楷體" style:font-name-asian="標楷體"/>
    </style:style>
    <style:style style:name="T54_4" style:family="text">
      <style:text-properties fo:color="#000000" style:font-name="標楷體" style:font-name-asian="標楷體"/>
    </style:style>
    <style:style style:name="T54_5" style:family="text">
      <style:text-properties fo:color="#000000" style:font-name="標楷體" style:font-name-asian="標楷體"/>
    </style:style>
    <style:style style:name="T54_6" style:family="text">
      <style:text-properties fo:color="#000000" style:font-name="標楷體" style:font-name-asian="標楷體"/>
    </style:style>
    <style:style style:name="T54_7" style:family="text">
      <style:text-properties fo:color="#000000" style:font-name="標楷體" style:font-name-asian="標楷體"/>
    </style:style>
    <style:style style:name="T54_8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國立</text:span><text:span text:style-name="T1_2">臺</text:span><text:span text:style-name="T1_3">灣師範大學圖書館出版中心</text:span></text:p>
      <text:p text:style-name="P2"><text:span text:style-name="T2_1">國際標準期刊號(ISSN)申請單</text:span></text:p>
      <text:p text:style-name="P3"><text:span text:style-name="T3_1"><text:s text:c="54"/></text:span><text:span text:style-name="T3_2">年　　月　　日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申請單位：</text:span><text:span text:style-name="T4_2"><text:s/></text:span></text:p>
            <text:p text:style-name="P5"><text:span text:style-name="T5_1">單位名稱：</text:span><text:span text:style-name="T5_2"><text:s text:c="10"/></text:span><text:span text:style-name="T5_3"><text:s text:c="8"/></text:span><text:span text:style-name="T5_4"><text:s text:c="11"/></text:span><text:span text:style-name="T5_5"><text:s text:c="2"/></text:span><text:span text:style-name="T5_6">單位主管：</text:span><text:span text:style-name="T5_7"><text:s text:c="17"/></text:span></text:p>
            <text:p text:style-name="P6"><text:span text:style-name="T6_1">承辦人：</text:span><text:span text:style-name="T6_2"><text:s text:c="10"/></text:span><text:span text:style-name="T6_3"><text:s text:c="8"/></text:span><text:span text:style-name="T6_4"><text:s text:c="12"/></text:span><text:span text:style-name="T6_5"><text:s/></text:span><text:span text:style-name="T6_6"><text:s/></text:span><text:span text:style-name="T6_7"><text:s/></text:span><text:span text:style-name="T6_8">E-mail：</text:span><text:span text:style-name="T6_9"><text:s text:c="11"/></text:span><text:span text:style-name="T6_10"><text:s text:c="3"/></text:span><text:span text:style-name="T6_11"><text:s text:c="6"/></text:span></text:p>
            <text:p text:style-name="P7"><text:span text:style-name="T7_1">聯絡電話：</text:span><text:span text:style-name="T7_2"><text:s text:c="9"/></text:span><text:span text:style-name="T7_3"><text:s text:c="7"/></text:span><text:span text:style-name="T7_4"><text:s text:c="5"/></text:span><text:span text:style-name="T7_5"><text:s text:c="8"/></text:span><text:span text:style-name="T7_6"><text:s/></text:span><text:span text:style-name="T7_7"><text:s/>傳真電話：</text:span><text:span text:style-name="T7_8"><text:s text:c="17"/></text:span></text:p>
          </table:table-cell>
        </table:table-row>
        <table:table-row table:style-name="Row2">
          <table:table-cell table:style-name="Cell2">
            <text:p text:style-name="P8"><text:span text:style-name="T8_1">※</text:span><text:span text:style-name="T8_2">1、</text:span><text:span text:style-name="T8_3">期刊名稱</text:span><text:span text:style-name="T8_4">(若刊名為中文則填寫中文，若為英文則填寫英文)</text:span></text:p>
            <text:p text:style-name="P9"><text:span text:style-name="T9_1"><text:s text:c="70"/></text:span></text:p>
            <text:p text:style-name="P10"><text:span text:style-name="T10_1">2、</text:span><text:span text:style-name="T10_2">期刊名稱之漢語拼音(若刊名為中文</text:span><text:span text:style-name="T10_3">，</text:span><text:span text:style-name="T10_4">則</text:span><text:span text:style-name="T10_5">請</text:span><text:span text:style-name="T10_6">填寫</text:span><text:span text:style-name="T10_7">其</text:span><text:span text:style-name="T10_8">漢語拼音)</text:span></text:p>
            <text:p text:style-name="P11"><text:span text:style-name="T11_1"><text:s text:c="3"/></text:span><text:span text:style-name="T11_2"><text:s text:c="70"/></text:span></text:p>
            <text:p text:style-name="P12"><text:span text:style-name="T12_1"><text:s/></text:span><text:span text:style-name="T12_2">※</text:span><text:span text:style-name="T12_3">3、</text:span><text:span text:style-name="T12_4">出版狀態</text:span></text:p>
            <text:p text:style-name="P13"><text:span text:style-name="T13_1">□</text:span><text:span text:style-name="T13_2">C</text:span><text:span text:style-name="T13_3">urrent<text:s/>serial</text:span><text:span text:style-name="T13_4"><text:s text:c="2"/></text:span><text:span text:style-name="T13_5">□</text:span><text:span text:style-name="T13_6">Not<text:s/>yet<text:s/>published</text:span></text:p>
            <text:p text:style-name="P14"><text:span text:style-name="T14_1">※</text:span><text:span text:style-name="T14_2">4、</text:span><text:span text:style-name="T14_3">創刊年月(格式：</text:span><text:span text:style-name="T14_4">YYYY</text:span><text:span text:style-name="T14_5">MM)</text:span></text:p>
            <text:p text:style-name="P15"><text:span text:style-name="T15_1"><text:s text:c="3"/></text:span><text:span text:style-name="T15_2"><text:s text:c="70"/></text:span></text:p>
            <text:p text:style-name="P16"><text:span text:style-name="T16_1"><text:s/></text:span><text:span text:style-name="T16_2">※</text:span><text:span text:style-name="T16_3">5</text:span><text:span text:style-name="T16_4">、</text:span><text:span text:style-name="T16_5">出版</text:span><text:span text:style-name="T16_6">刊期</text:span></text:p>
            <text:p text:style-name="P17"><text:span text:style-name="T17_1">□</text:span><text:span text:style-name="T17_2">No<text:s/>determinable<text:s/>frequency</text:span><text:span text:style-name="T17_3"><text:s/></text:span><text:span text:style-name="T17_4"><text:s/></text:span><text:span text:style-name="T17_5"><text:s/></text:span><text:span text:style-name="T17_6">□</text:span><text:span text:style-name="T17_7">Annual</text:span><text:span text:style-name="T17_8"><text:s/></text:span><text:span text:style-name="T17_9"><text:s text:c="2"/></text:span><text:span text:style-name="T17_10">□</text:span><text:span text:style-name="T17_11">Bimonthly</text:span><text:span text:style-name="T17_12"><text:s/></text:span><text:span text:style-name="T17_13"><text:s/></text:span><text:span text:style-name="T17_14"><text:s/></text:span><text:span text:style-name="T17_15">□</text:span><text:span text:style-name="T17_16">Semiweekly</text:span></text:p>
            <text:p text:style-name="P18"><text:span text:style-name="T18_1">□</text:span><text:span text:style-name="T18_2">Daily</text:span><text:span text:style-name="T18_3"><text:s text:c="2"/></text:span><text:span text:style-name="T18_4"><text:s/></text:span><text:span text:style-name="T18_5"><text:s text:c="2"/></text:span><text:span text:style-name="T18_6">□</text:span><text:span text:style-name="T18_7">Biweekly</text:span><text:span text:style-name="T18_8"><text:s text:c="4"/></text:span><text:span text:style-name="T18_9">□</text:span><text:span text:style-name="T18_10">Semiannual</text:span><text:span text:style-name="T18_11"><text:s text:c="2"/></text:span><text:span text:style-name="T18_12"><text:s/></text:span><text:span text:style-name="T18_13">□</text:span><text:span text:style-name="T18_14">Biennial</text:span><text:span text:style-name="T18_15"><text:s text:c="3"/></text:span><text:span text:style-name="T18_16"><text:s/></text:span><text:span text:style-name="T18_17">□</text:span><text:span text:style-name="T18_18">Trie</text:span><text:span text:style-name="T18_19">nnial</text:span></text:p>
            <text:p text:style-name="P19"><text:span text:style-name="T19_1">□</text:span><text:span text:style-name="T19_2">Three<text:s/>times<text:s/>a<text:s/>week</text:span><text:span text:style-name="T19_3"><text:s text:c="2"/></text:span><text:span text:style-name="T19_4">□</text:span><text:span text:style-name="T19_5">Three<text:s/>times<text:s/>a<text:s/>month</text:span><text:span text:style-name="T19_6"><text:s text:c="2"/></text:span><text:span text:style-name="T19_7">□</text:span><text:span text:style-name="T19_8">Continuously<text:s/>updated</text:span></text:p>
            <text:p text:style-name="P20"><text:span text:style-name="T20_1">□</text:span><text:span text:style-name="T20_2">Monthly</text:span><text:span text:style-name="T20_3"><text:s text:c="2"/></text:span><text:span text:style-name="T20_4"><text:s/></text:span><text:span text:style-name="T20_5">□</text:span><text:span text:style-name="T20_6">Quarterly</text:span><text:span text:style-name="T20_7"><text:s text:c="3"/></text:span><text:span text:style-name="T20_8">□</text:span><text:span text:style-name="T20_9">Semimonthly</text:span><text:span text:style-name="T20_10"><text:s/></text:span><text:span text:style-name="T20_11"><text:s/></text:span><text:span text:style-name="T20_12">□</text:span><text:span text:style-name="T20_13">Three<text:s/>times<text:s/>a<text:s/>year</text:span></text:p>
            <text:p text:style-name="P21"><text:span text:style-name="T21_1">□</text:span><text:span text:style-name="T21_2">Unknown</text:span><text:span text:style-name="T21_3"><text:s text:c="2"/></text:span><text:span text:style-name="T21_4"><text:s/></text:span><text:span text:style-name="T21_5">□</text:span><text:span text:style-name="T21_6">Weekly</text:span><text:span text:style-name="T21_7"><text:s text:c="6"/></text:span><text:span text:style-name="T21_8">□</text:span><text:span text:style-name="T21_9">Other<text:s/>frequency</text:span></text:p>
            <text:p text:style-name="P22"><text:span text:style-name="T22_1">※</text:span><text:span text:style-name="T22_2">6</text:span><text:span text:style-name="T22_3">、</text:span><text:span text:style-name="T22_4">出版語文</text:span></text:p>
            <text:p text:style-name="P23"><text:span text:style-name="T23_1"><text:s text:c="3"/></text:span><text:span text:style-name="T23_2">□</text:span><text:span text:style-name="T23_3">Chinese</text:span><text:span text:style-name="T23_4"><text:s text:c="3"/></text:span><text:span text:style-name="T23_5">□</text:span><text:span text:style-name="T23_6">English</text:span><text:span text:style-name="T23_7"><text:s text:c="3"/></text:span><text:span text:style-name="T23_8">□</text:span><text:span text:style-name="T23_9">Other<text:s/>language:</text:span><text:span text:style-name="T23_10"><text:s text:c="25"/></text:span><text:span text:style-name="T23_11"><text:s/></text:span><text:span text:style-name="T23_12"><text:s text:c="3"/></text:span></text:p>
            <text:p text:style-name="P24"><text:span text:style-name="T24_1"><text:s/></text:span><text:span text:style-name="T24_2">※</text:span><text:span text:style-name="T24_3">7</text:span><text:span text:style-name="T24_4">、</text:span><text:span text:style-name="T24_5">出版載體</text:span></text:p>
            <text:p text:style-name="P25"><text:span text:style-name="T25_1">□</text:span><text:span text:style-name="T25_2">Print</text:span><text:span text:style-name="T25_3"><text:s text:c="5"/></text:span><text:span text:style-name="T25_4">□</text:span><text:span text:style-name="T25_5">Online</text:span><text:span text:style-name="T25_6"><text:s text:c="4"/></text:span><text:span text:style-name="T25_7">□</text:span><text:span text:style-name="T25_8">Optical<text:s/>disc,<text:s/>CDROM</text:span></text:p>
            <text:p text:style-name="P26"><text:span text:style-name="T26_1">□</text:span><text:span text:style-name="T26_2">Other<text:s/>Medium</text:span><text:span text:style-name="T26_3">:</text:span><text:span text:style-name="T26_4"><text:s text:c="38"/></text:span><text:span text:style-name="T26_5"><text:s/></text:span><text:span text:style-name="T26_6"><text:s text:c="16"/></text:span></text:p>
            <text:p text:style-name="P27"><text:span text:style-name="T27_1">8</text:span><text:span text:style-name="T27_2">、</text:span><text:span text:style-name="T27_3">URL(</text:span><text:span text:style-name="T27_4">若出版載體為Online，則請填寫其URL</text:span><text:span text:style-name="T27_5">)</text:span></text:p>
            <text:p text:style-name="P28"><text:span text:style-name="T28_1"><text:s text:c="3"/></text:span><text:span text:style-name="T28_2"><text:s text:c="70"/></text:span></text:p>
            <text:p text:style-name="P29"><text:span text:style-name="T29_1"><text:s/></text:span><text:span text:style-name="T29_2">※</text:span><text:span text:style-name="T29_3">9</text:span><text:span text:style-name="T29_4">、</text:span><text:span text:style-name="T29_5">出版地(若為中文，</text:span><text:span text:style-name="T29_6">則請</text:span><text:span text:style-name="T29_7">再</text:span><text:span text:style-name="T29_8">提供</text:span><text:span text:style-name="T29_9">其</text:span><text:span text:style-name="T29_10">漢語拼音)</text:span></text:p>
            <text:p text:style-name="P30"><text:span text:style-name="T30_1"><text:s text:c="13"/></text:span><text:span text:style-name="T30_2"><text:s text:c="57"/></text:span></text:p>
            <text:p text:style-name="P31"><text:span text:style-name="T31_1">※</text:span><text:span text:style-name="T31_2">1</text:span><text:span text:style-name="T31_3">0</text:span><text:span text:style-name="T31_4">、出版者(若為中文，</text:span><text:span text:style-name="T31_5">則請再</text:span><text:span text:style-name="T31_6">提供</text:span><text:span text:style-name="T31_7">其</text:span><text:span text:style-name="T31_8">漢語拼音</text:span><text:span text:style-name="T31_9">)</text:span></text:p>
            <text:p text:style-name="P32"><text:span text:style-name="T32_1"><text:s text:c="3"/></text:span><text:span text:style-name="T32_2"><text:s text:c="70"/></text:span></text:p>
            <text:p text:style-name="P33"><text:span text:style-name="T33_1">1</text:span><text:span text:style-name="T33_2">1</text:span><text:span text:style-name="T33_3">、期刋內容主題</text:span></text:p>
            <text:p text:style-name="P34"><text:span text:style-name="T34_1"><text:s text:c="3"/></text:span><text:span text:style-name="T34_2"><text:s text:c="70"/></text:span></text:p>
            <text:p text:style-name="P35"><text:span text:style-name="T35_1"><text:s text:c="3"/>1</text:span><text:span text:style-name="T35_2">2</text:span><text:span text:style-name="T35_3">、</text:span><text:span text:style-name="T35_4">其他印製在封面等地方之相關刊名</text:span></text:p>
            <text:p text:style-name="P36"><text:span text:style-name="T36_1"><text:s text:c="70"/></text:span></text:p>
            <text:p text:style-name="P37"><text:span text:style-name="T37_1">1</text:span><text:span text:style-name="T37_2">3</text:span><text:span text:style-name="T37_3">、其它語文版</text:span><text:span text:style-name="T37_4">的</text:span><text:span text:style-name="T37_5">題名及其ISSN</text:span></text:p>
            <text:p text:style-name="P38"><text:span text:style-name="T38_1"><text:s text:c="3"/></text:span><text:span text:style-name="T38_2"><text:s text:c="70"/></text:span></text:p>
            <text:p text:style-name="P39"><text:span text:style-name="T39_1"><text:s text:c="3"/>1</text:span><text:span text:style-name="T39_2">4</text:span><text:span text:style-name="T39_3">、原刋名及其</text:span><text:span text:style-name="T39_4">ISSN</text:span><text:span text:style-name="T39_5">(刋名有異動時，才需提供)</text:span></text:p>
            <text:p text:style-name="P40"><text:span text:style-name="T40_1"><text:s text:c="70"/></text:span></text:p>
            <text:p text:style-name="P41"><text:span text:style-name="T41_1">1</text:span><text:span text:style-name="T41_2">5</text:span><text:span text:style-name="T41_3">、其它載體</text:span><text:span text:style-name="T41_4">版</text:span><text:span text:style-name="T41_5">的</text:span><text:span text:style-name="T41_6">題名及其ISSN</text:span></text:p>
            <text:p text:style-name="P42"><text:span text:style-name="T42_1"><text:s text:c="3"/></text:span><text:span text:style-name="T42_2"><text:s text:c="70"/></text:span></text:p>
            <text:p text:style-name="P43"><text:span text:style-name="T43_1"><text:s text:c="3"/>1</text:span><text:span text:style-name="T43_2">6</text:span><text:span text:style-name="T43_3">、其他相關</text:span><text:span text:style-name="T43_4">連續性出版品</text:span><text:span text:style-name="T43_5">之</text:span><text:span text:style-name="T43_6">題名及其ISSN</text:span></text:p>
            <text:p text:style-name="P44"><text:span text:style-name="T44_1"><text:s text:c="70"/></text:span></text:p>
            <text:p text:style-name="P45"/>
          </table:table-cell>
        </table:table-row>
      </table:table>
      <text:p text:style-name="P46"><text:span text:style-name="T46_1">※</text:span><text:span text:style-name="T46_2">為必填欄位</text:span></text:p>
      <text:p text:style-name="P47"/>
      <text:p text:style-name="P48"><text:span text:style-name="T48_1">1</text:span><text:span text:style-name="T48_2">、</text:span><text:span text:style-name="T48_3">申請時，請附</text:span><text:span text:style-name="T48_4">最近一期期刊之封面、版權頁、目次頁（必要時附創刊號封面）之電子檔案</text:span><text:span text:style-name="T48_5">（</text:span><text:span text:style-name="T48_6">pdf</text:span><text:span text:style-name="T48_7">或</text:span><text:span text:style-name="T48_8">jpeg</text:span><text:span text:style-name="T48_9">檔案格式）</text:span><text:span text:style-name="T48_10">及本申請單電子檔</text:span><text:span text:style-name="T48_11">。</text:span></text:p>
      <text:p text:style-name="P49"><text:span text:style-name="T49_1">2</text:span><text:span text:style-name="T49_2">、</text:span><text:span text:style-name="T49_3">本校出版品基本形制，應依「政府出版品基本形制注意事項」辦理。</text:span></text:p>
      <text:p text:style-name="P50"><text:span text:style-name="T50_1">3</text:span><text:span text:style-name="T50_2">、</text:span><text:span text:style-name="T50_3">申請單位、電話、傳真如有變動，請儘速通知出版中心。</text:span></text:p>
      <text:p text:style-name="P51"><text:span text:style-name="T51_1">4</text:span><text:span text:style-name="T51_2">、</text:span><text:span text:style-name="T51_3">出版中心聯絡人：</text:span><text:span text:style-name="T51_4"><text:s/></text:span></text:p>
      <text:p text:style-name="P52"><text:span text:style-name="T52_1"><text:s/></text:span><text:span text:style-name="T52_2"><text:s text:c="4"/></text:span><text:span text:style-name="T52_3">陳靜儀<text:s/></text:span><text:span text:style-name="T52_4">(<text:s/></text:span><text:span text:style-name="T52_5">02-</text:span><text:span text:style-name="T52_6">7734-5289<text:s/>)<text:s/></text:span><text:span text:style-name="T52_7">ching0227@ntnu.edu.tw</text:span></text:p>
      <text:p text:style-name="P53"><text:span text:style-name="T53_1"><text:s text:c="5"/></text:span><text:span text:style-name="T53_2">林冠吟<text:s/>(<text:s/></text:span><text:span text:style-name="T53_3">02-</text:span><text:span text:style-name="T53_4">7734-5286<text:s/>)<text:s/></text:span><text:span text:style-name="T53_5">icanlin@ntnu.edu.tw</text:span></text:p>
      <text:p text:style-name="P54"><text:span text:style-name="T54_1">傳真</text:span><text:span text:style-name="T54_2">：</text:span><text:span text:style-name="T54_3">02</text:span><text:span text:style-name="T54_4">-</text:span><text:span text:style-name="T54_5">23</text:span><text:span text:style-name="T54_6">93</text:span><text:span text:style-name="T54_7">-</text:span><text:span text:style-name="T54_8">713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inition_20_Term" style:display-name="Definition Term" style:family="paragraph" style:parent-style-name="Normal">
      <style:paragraph-properties style:text-autospace="none"/>
      <style:text-properties style:font-size-complex="10pt"/>
    </style:style>
    <style:style style:name="Definition_20_List" style:display-name="Definition List" style:family="paragraph" style:parent-style-name="Normal">
      <style:paragraph-properties style:text-autospace="none" fo:margin-left="0.635cm"/>
      <style:text-properties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１, ２, ３, ..." text:style-name="List1Level0" style:num-suffix="．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1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2" text:level="3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3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4" text:level="5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5" text:level="6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6" text:level="7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7" text:level="8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１, ２, ３, ..." text:display-levels="2" text:style-name="List1Level8" text:level="9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style:style style:name="List2Level0" style:family="text">
      <style:text-properties style:font-name="細明體" style:font-name-asian="細明體"/>
    </style:style>
    <style:style style:name="List2Level1" style:family="text">
      <style:text-properties style:font-name="細明體" style:font-name-asian="細明體"/>
    </style:style>
    <style:style style:name="List2Level2" style:family="text">
      <style:text-properties style:font-name="細明體" style:font-name-asian="細明體"/>
    </style:style>
    <style:style style:name="List2Level3" style:family="text">
      <style:text-properties style:font-name="細明體" style:font-name-asian="細明體"/>
    </style:style>
    <style:style style:name="List2Level4" style:family="text">
      <style:text-properties style:font-name="細明體" style:font-name-asian="細明體"/>
    </style:style>
    <style:style style:name="List2Level5" style:family="text">
      <style:text-properties style:font-name="細明體" style:font-name-asian="細明體"/>
    </style:style>
    <style:style style:name="List2Level6" style:family="text">
      <style:text-properties style:font-name="細明體" style:font-name-asian="細明體"/>
    </style:style>
    <style:style style:name="List2Level7" style:family="text">
      <style:text-properties style:font-name="細明體" style:font-name-asian="細明體"/>
    </style:style>
    <style:style style:name="List2Level8" style:family="text">
      <style:text-properties style:font-name="細明體" style:font-name-asian="細明體"/>
    </style:style>
    <text:list-style style:name="LS2">
      <text:list-level-style-bullet text:bullet-char="□" text:style-name="List2Level0" text:level="1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1" text:level="2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2" text:level="3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3" text:level="4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4" text:level="5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5" text:level="6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6" text:level="7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7" text:level="8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  <text:list-level-style-bullet text:bullet-char="□" text:style-name="List2Level8" text:level="9">
        <style:list-level-properties text:space-before="4.868cm" text:min-label-width="0.423cm" fo:text-align="start" text:list-level-position-and-space-mode="label-alignment">
          <style:list-level-label-alignment text:label-followed-by="listtab" fo:margin-left="5.292cm" fo:text-indent="-0.423cm"/>
        </style:list-level-properties>
        <style:text-properties style:font-name="細明體" style:font-name-asian="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/>
    <meta:initial-creator>user</meta:initial-creator>
    <meta:creation-date>2012-06-27T02:07:00</meta:creation-date>
    <dc:creator>user</dc:creator>
    <dc:date>2012-06-27T03:21:00</dc:date>
    <meta:editing-cycles>9</meta:editing-cycles>
    <meta:editing-duration>PT1H7M</meta:editing-duration>
    <meta:document-statistic meta:page-count="2" meta:paragraph-count="4" meta:row-count="15" meta:word-count="336" meta:character-count="2249" meta:non-whitespace-character-count="1917"/>
  </office:meta>
</office:document-meta>
</file>