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8pt" style:font-name-asian="標楷體" style:font-size-asian="28pt" style:font-size-complex="28pt"/>
    </style:style>
    <style:style style:name="T1_2" style:family="text">
      <style:text-properties style:font-name="標楷體" fo:font-size="28pt" style:font-name-asian="標楷體" style:font-size-asian="28pt" style:font-size-complex="2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8pt" style:font-name-asian="標楷體" style:font-size-asian="28pt" style:font-size-complex="28pt"/>
    </style:style>
    <style:style style:name="T2_2" style:family="text">
      <style:text-properties style:font-name="標楷體" fo:font-size="28pt" style:font-name-asian="標楷體" style:font-size-asian="28pt" style:font-size-complex="28pt"/>
    </style:style>
    <style:style style:name="T2_3" style:family="text">
      <style:text-properties style:font-name="標楷體" fo:font-size="28pt" style:font-name-asian="標楷體" style:font-size-asian="28pt" style:font-size-complex="28pt"/>
    </style:style>
    <style:style style:name="T2_4" style:family="text">
      <style:text-properties style:font-name="標楷體" fo:font-size="28pt" style:font-name-asian="標楷體" style:font-size-asian="28pt" style:font-size-complex="28pt"/>
    </style:style>
    <style:style style:name="T2_5" style:family="text">
      <style:text-properties style:font-name="標楷體" fo:font-size="28pt" style:font-name-asian="標楷體" style:font-size-asian="28pt" style:font-size-complex="28pt"/>
    </style:style>
    <style:style style:name="T2_6" style:family="text">
      <style:text-properties style:font-name="標楷體" fo:font-size="28pt" style:font-name-asian="標楷體" style:font-size-asian="28pt" style:font-size-complex="28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8pt" style:font-name-asian="標楷體" style:font-size-asian="28pt" style:font-size-complex="28pt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P6" style:family="paragraph" style:parent-style-name="Normal">
      <style:paragraph-properties fo:text-indent="0.98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style:font-name="標楷體" fo:font-size="16pt" style:font-name-asian="標楷體" style:font-size-asian="16pt" style:font-size-complex="16pt"/>
    </style:style>
    <style:style style:name="T6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6_8" style:family="text">
      <style:text-properties style:font-name="標楷體" fo:font-size="16pt" style:font-name-asian="標楷體" style:font-size-asian="16pt" style:font-size-complex="16pt"/>
    </style:style>
    <style:style style:name="T6_9" style:family="text">
      <style:text-properties style:font-name="標楷體" fo:font-size="16pt" style:font-name-asian="標楷體" style:font-size-asian="16pt" style:font-size-complex="16pt"/>
    </style:style>
    <style:style style:name="T6_10" style:family="text">
      <style:text-properties style:font-name="標楷體" fo:font-size="16pt" style:font-name-asian="標楷體" style:font-size-asian="16pt" style:font-size-complex="16pt"/>
    </style:style>
    <style:style style:name="T6_1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T8_5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/>
    </style:style>
    <style:style style:name="T9_7" style:family="text">
      <style:text-properties style:font-name="標楷體" fo:font-size="16pt" style:font-name-asian="標楷體" style:font-size-asian="16pt" style:font-size-complex="16pt"/>
    </style:style>
    <style:style style:name="T9_8" style:family="text">
      <style:text-properties style:font-name="標楷體" fo:font-size="16pt" style:font-name-asian="標楷體" style:font-size-asian="16pt" style:font-size-complex="16pt"/>
    </style:style>
    <style:style style:name="T9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9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9_11" style:family="text">
      <style:text-properties style:font-name="標楷體" fo:font-size="16pt" style:font-name-asian="標楷體" style:font-size-asian="16pt" style:font-size-complex="16pt"/>
    </style:style>
    <style:style style:name="T9_12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indent="0.988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right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7" style:family="paragraph" style:parent-style-name="Normal"/>
    <style:style style:name="T17_1" style:family="text">
      <style:text-properties style:font-name="標楷體" style:font-name-asian="標楷體" fo:font-weight="bold" style:font-weight-asian="bold"/>
    </style:style>
    <style:style style:name="P18" style:family="paragraph" style:parent-style-name="List_20_Paragraph">
      <style:text-properties style:font-name="標楷體" style:font-name-asian="標楷體" fo:font-weight="bold" style:font-weight-asian="bold"/>
    </style:style>
    <style:style style:name="T18_1" style:family="text">
      <style:text-properties style:font-name="標楷體" style:font-name-asian="標楷體" fo:font-weight="bold" style:font-weight-asian="bold"/>
    </style:style>
    <style:style style:name="P19" style:family="paragraph" style:parent-style-name="List_20_Paragraph"/>
    <style:style style:name="T19_1" style:family="text">
      <style:text-properties style:font-name="標楷體" style:font-name-asian="標楷體" fo:font-weight="bold" style:font-weight-asian="bold"/>
    </style:style>
    <style:style style:name="T19_2" style:family="text">
      <style:text-properties style:font-name="標楷體" style:font-name-asian="標楷體" fo:font-weight="bold" style:font-weight-asian="bold"/>
    </style:style>
    <style:style style:name="T19_3" style:family="text"/>
  </office:automatic-styles>
  <office:body>
    <office:text>
      <text:p text:style-name="P1"><text:span text:style-name="T1_1">國立臺灣師範大學圖書館</text:span><text:span text:style-name="T1_2">辦理借書證</text:span></text:p>
      <text:p text:style-name="P2"><text:span text:style-name="T2_1">申請/</text:span><text:span text:style-name="T2_2">退</text:span><text:span text:style-name="T2_3">(註銷)</text:span><text:span text:style-name="T2_4">證</text:span><text:span text:style-name="T2_5">/</text:span><text:span text:style-name="T2_6">保證金退款</text:span></text:p>
      <text:p text:style-name="P3"><text:span text:style-name="T3_1">委託書</text:span></text:p>
      <text:p text:style-name="P4"/>
      <text:p text:style-name="P5"/>
      <text:p text:style-name="P6"><text:span text:style-name="T6_1">茲委託</text:span><text:span text:style-name="T6_2">　　　　　　　　　　</text:span><text:span text:style-name="T6_3">（身分證字號：</text:span><text:span text:style-name="T6_4">　　　　　　　　　</text:span><text:span text:style-name="T6_5">）</text:span><text:span text:style-name="T6_6">代理本人</text:span><text:span text:style-name="T6_7">　　　　　　　　　</text:span><text:span text:style-name="T6_8">向</text:span><text:span text:style-name="T6_9">　</text:span><text:span text:style-name="T6_10">貴館</text:span><text:span text:style-name="T6_11">辦理下列事項：</text:span></text:p>
      <text:p text:style-name="P7"><text:span text:style-name="T7_1">□</text:span><text:span text:style-name="T7_2">申請借書證</text:span><text:span text:style-name="T7_3">。</text:span></text:p>
      <text:p text:style-name="P8"><text:span text:style-name="T8_1">□</text:span><text:span text:style-name="T8_2">退(註銷)</text:span><text:span text:style-name="T8_3">借書證</text:span><text:span text:style-name="T8_4">（含保證金退還）</text:span><text:span text:style-name="T8_5">。</text:span></text:p>
      <text:p text:style-name="P9"><text:span text:style-name="T9_1">□</text:span><text:span text:style-name="T9_2">持師大人認同卡申請</text:span><text:span text:style-name="T9_3">借書證</text:span><text:span text:style-name="T9_4">保證金退</text:span><text:span text:style-name="T9_5">款</text:span><text:span text:style-name="T9_6">（</text:span><text:span text:style-name="T9_7">卡號</text:span><text:span text:style-name="T9_8">：</text:span><text:span text:style-name="T9_9">　　　　　　</text:span><text:span text:style-name="T9_10">　　　</text:span><text:span text:style-name="T9_11">)</text:span><text:span text:style-name="T9_12">。</text:span></text:p>
      <text:p text:style-name="P10"><text:span text:style-name="T10_1">此致</text:span></text:p>
      <text:p text:style-name="P11"><text:span text:style-name="T11_1">國立臺灣</text:span><text:span text:style-name="T11_2">師範</text:span><text:span text:style-name="T11_3">大學圖書館</text:span></text:p>
      <text:p text:style-name="P12"/>
      <text:p text:style-name="P13"><text:span text:style-name="T13_1">委託人：　　　　　　　　（簽章）</text:span></text:p>
      <text:p text:style-name="P14"><text:span text:style-name="T14_1">身分證字號：　　　　　　　　　　</text:span></text:p>
      <text:p text:style-name="P15"><text:span text:style-name="T15_1">中華民國　　　年　　　月　　　日</text:span></text:p>
      <text:p text:style-name="P16"><draw:frame svg:x="0.146cm" svg:y="0.238cm" svg:width="17.706cm" svg:height="4.977cm" draw:style-name="FR1" text:anchor-type="char" draw:z-index="0"><draw:text-box fo:min-height="4.924cm"><text:p text:style-name="P17"><text:span text:style-name="T17_1">注意事項：</text:span></text:p><text:list text:style-name="LS1" xml:id="list0"><text:list-item><text:p text:style-name="P18"><text:span text:style-name="T18_1">申請借書證，被委託人應攜帶身分證及本委託書、併同委託人身分證、畢業證書、照片、借書證申請表至總館1樓櫃檯辦理。</text:span></text:p></text:list-item><text:list-item><text:p text:style-name="P19"><text:span text:style-name="T19_1">辦理退證或退款，</text:span><text:span text:style-name="T19_2">被委託人應攜帶身分證及本委託書，併同委託人身分證、借書證、保證金繳款收據、師大人認同卡（無則免）至總館1樓櫃檯辦理。</text:span><text:span text:style-name="T19_3">　　　　　　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委託書</dc:title>
    <meta:initial-creator>user</meta:initial-creator>
    <meta:creation-date>2012-06-20T01:36:00</meta:creation-date>
    <dc:creator>Yvonne</dc:creator>
    <dc:date>2012-06-20T01:36:00</dc:date>
    <meta:print-date>2012-06-11T09:07:00</meta:print-date>
    <meta:editing-cycles>2</meta:editing-cycles>
    <meta:document-statistic meta:page-count="1" meta:paragraph-count="1" meta:row-count="1" meta:word-count="33" meta:character-count="223" meta:non-whitespace-character-count="191"/>
  </office:meta>
</office:document-meta>
</file>