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新細明體, PMingLiU" svg:font-family="新細明體, PMingLiU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6pt" style:font-name-asian="標楷體" style:font-size-asian="16pt"/>
    </style:style>
    <style:style style:name="P3" style:family="paragraph" style:parent-style-name="Normal">
      <style:paragraph-properties fo:text-align="right" fo:text-indent="14.605cm"/>
    </style:style>
    <style:style style:name="T3_1" style:family="text">
      <style:text-properties fo:color="#000000" fo:font-size="10pt" style:font-name-asian="標楷體" style:font-size-asian="10pt"/>
    </style:style>
    <style:style style:name="Table1" style:family="table">
      <style:table-properties table:align="left" style:width="18.851cm" fo:margin-left="0.049cm"/>
    </style:style>
    <style:style style:name="Column1" style:family="table-column">
      <style:table-column-properties style:column-width="3.6cm"/>
    </style:style>
    <style:style style:name="Column2" style:family="table-column">
      <style:table-column-properties style:column-width="6.138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2.122cm"/>
    </style:style>
    <style:style style:name="Column5" style:family="table-column">
      <style:table-column-properties style:column-width="0.127cm"/>
    </style:style>
    <style:style style:name="Column6" style:family="table-column">
      <style:table-column-properties style:column-width="6.847cm"/>
    </style:style>
    <style:style style:name="Row1" style:family="table-row">
      <style:table-row-properties style:min-row-height="2.3cm"/>
    </style:style>
    <style:style style:name="Cell1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018cm solid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106cm solid" fo:wrap-option="wrap"/>
    </style:style>
    <style:style style:name="P8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>
      <style:table-row-properties style:min-row-height="2.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min-row-height="2.70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aeaaaa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7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8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9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0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1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2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3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4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ffffff 0.018cm solid" fo:padding-left="0.049cm" fo:border-left="#000000 0.018cm solid" fo:padding-right="0.049cm" fo:border-right="#000000 0.106cm solid" fo:wrap-option="wrap"/>
    </style:style>
    <style:style style:name="P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36cm"/>
    </style:style>
    <style:style style:name="Cell13" style:family="table-cell">
      <style:table-cell-properties style:vertical-align="middle" fo:border-top="#ffffff 0.018cm solid" fo:border-bottom="#000000 0.018cm solid" fo:padding-left="0.049cm" fo:border-left="#000000 0.018cm solid" fo:padding-right="0.049cm" fo:border-right="#000000 0.106cm solid" fo:wrap-option="wrap"/>
    </style:style>
    <style:style style:name="P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01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aeaaaa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32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3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4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5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6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7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8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9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2.70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1_1" style:family="text">
      <style:text-properties fo:letter-spacing="0.042cm" fo:font-size="12pt" style:font-name-asian="標楷體" style:font-size-asian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aeaaaa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ffffff 0.018cm solid" fo:wrap-option="wrap"/>
    </style:style>
    <style:style style:name="P43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Standard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hi" fo:country="US" fo:country-asian="TW" fo:country-complex="IN" style:letter-kerning="true"/>
    </style:style>
    <style:style style:name="T45_4" style:family="text">
      <style:text-properties fo:color="#000000" fo:font-size="12pt" style:font-name-asian="標楷體" style:font-size-asian="12pt" style:font-size-complex="12pt" fo:language="en" fo:language-asian="zh" fo:language-complex="hi" fo:country="US" fo:country-asian="TW" fo:country-complex="IN" style:text-underline-style="solid" style:text-underline-color="font-color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ffffff 0.018cm solid" fo:padding-right="0.049cm" fo:border-right="#000000 0.106cm solid" fo:wrap-option="wrap"/>
    </style:style>
    <style:style style:name="P4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150%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" style:family="table-row">
      <style:table-row-properties style:min-row-height="2.70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1" style:family="paragraph" style:parent-style-name="Normal">
      <style:paragraph-properties fo:text-align="justify" fo:text-indent="0.423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3.387cm" fo:line-height="150%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d0cece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d0cece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0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9" style:family="paragraph" style:parent-style-name="Normal">
      <style:paragraph-properties fo:text-align="justify" fo:margin-left="0.457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margin-left="0.956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margin-left="0.956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fo:language="en" fo:language-asian="zh" fo:language-complex="hi" fo:country="US" fo:country-asian="TW" fo:country-complex="IN" style:letter-kerning="true"/>
    </style:style>
    <style:style style:name="T61_3" style:family="text">
      <style:text-properties fo:font-size="12pt" style:font-name-asian="標楷體" style:font-size-asian="12pt" fo:language="en" fo:language-asian="zh" fo:language-complex="hi" fo:country="US" fo:country-asian="TW" fo:country-complex="IN" style:letter-kerning="true"/>
    </style:style>
    <style:style style:name="T61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able2" style:family="table">
      <style:table-properties table:align="left" style:width="18.861cm" fo:margin-left="0.049cm"/>
    </style:style>
    <style:style style:name="Column7" style:family="table-column">
      <style:table-column-properties style:column-width="3.598cm"/>
    </style:style>
    <style:style style:name="Column8" style:family="table-column">
      <style:table-column-properties style:column-width="2.676cm"/>
    </style:style>
    <style:style style:name="Column9" style:family="table-column">
      <style:table-column-properties style:column-width="4.944cm"/>
    </style:style>
    <style:style style:name="Column10" style:family="table-column">
      <style:table-column-properties style:column-width="1.326cm"/>
    </style:style>
    <style:style style:name="Column11" style:family="table-column">
      <style:table-column-properties style:column-width="6.271cm"/>
    </style:style>
    <style:style style:name="Column12" style:family="table-column">
      <style:table-column-properties style:column-width="0.046cm"/>
    </style:style>
    <style:style style:name="Row10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text-indent="-0.004cm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6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5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496cm" fo:margin-left="0.707cm" fo:hyphenation-ladder-count="no-limit"/>
      <style:text-properties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68" style:family="paragraph" style:parent-style-name="Normal">
      <style:paragraph-properties fo:text-align="justify" fo:hyphenation-ladder-count="no-limit"/>
      <style:text-properties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2" style:family="table-row">
      <style:table-row-properties style:min-row-height="1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7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5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hyphenation-ladder-count="no-limit"/>
      <style:text-properties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72" style:family="paragraph" style:parent-style-name="Normal">
      <style:paragraph-properties fo:text-align="justify" fo:text-indent="-0.496cm" fo:margin-left="0.707cm" fo:hyphenation-ladder-count="no-limit"/>
      <style:text-properties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>
      <style:table-row-properties style:min-row-height="6.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73" style:family="paragraph" style:parent-style-name="Note_20_Heading">
      <style:paragraph-properties fo:text-align="center" fo:hyphenation-ladder-count="no-limit"/>
      <style:text-properties fo:hyphenate="false" fo:hyphenation-remain-char-count="2" fo:hyphenation-push-char-count="2"/>
    </style:style>
    <style:style style:name="T7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75" style:family="paragraph" style:parent-style-name="Normal">
      <style:paragraph-properties fo:text-align="justify" fo:text-indent="-0.635cm" fo:margin-left="0.635cm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635cm" fo:margin-left="0.635cm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635cm" fo:margin-left="0.635cm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635cm" fo:margin-left="0.635cm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5.644cm"/>
    </style:style>
    <style:style style:name="Cell36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83" style:family="paragraph" style:parent-style-name="Normal">
      <style:paragraph-properties fo:text-align="justify" fo:text-indent="-0.496cm" fo:margin-left="0.707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3" style:family="text"/>
    <style:style style:name="T83_4" style:family="text" style:parent-style-name="Internet_20_link">
      <style:text-properties fo:color="#0563c1" fo:font-size="12pt" style:font-name-asian="標楷體" style:font-size-asian="12pt" fo:language="en" fo:language-asian="zh" fo:language-complex="ar" fo:country="US" fo:country-asian="TW" fo:country-complex="SA" style:text-underline-style="solid" style:letter-kerning="true"/>
    </style:style>
    <style:style style:name="T83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0.002cm" fo:margin-left="0.707cm" fo:hyphenation-ladder-count="no-limit"/>
      <style:text-properties fo:hyphenate="false" fo:hyphenation-remain-char-count="2" fo:hyphenation-push-char-count="2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58cm"/>
    </style:style>
    <style:style style:name="Cell37" style:family="table-cell">
      <style:table-cell-properties style:vertical-align="middle" fo:padding-left="0.19cm" fo:padding-right="0.19cm" fo:wrap-option="wrap"/>
    </style:style>
    <style:style style:name="P9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left="0.19cm" fo:padding-right="0.19cm" fo:wrap-option="wrap"/>
    </style:style>
    <style:style style:name="P9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top" fo:padding-left="0.018cm" fo:padding-right="0.018cm" fo:wrap-option="wrap"/>
    </style:style>
    <style:style style:name="P94" style:family="paragraph" style:parent-style-name="Normal">
      <style:paragraph-properties fo:hyphenation-ladder-count="no-limit"/>
      <style:text-properties fo:font-size="12pt" style:font-name-asian="新細明體" style:font-size-asian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5" style:family="paragraph" style:parent-style-name="Normal">
      <style:text-properties fo:color="#000000" style:font-name-asian="標楷體"/>
    </style:style>
  </office:automatic-styles>
  <office:body>
    <office:text>
      <text:p text:style-name="P1"><text:span text:style-name="T1_1">國立臺灣師範大學圖書館藝文展覽活動申請表</text:span></text:p>
      <text:p text:style-name="P2"><text:span text:style-name="T2_1">National<text:s/>Taiwan<text:s/>Normal<text:s/>University<text:s/>Library<text:s/>Art<text:s/>Exhibition<text:s/>Application<text:s/>Form</text:span></text:p>
      <text:p text:style-name="P3"><text:span text:style-name="T3_1">2024.04修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申請人姓名</text:span></text:p>
            <text:p text:style-name="P5"><text:span text:style-name="T5_1">Applicant</text:span></text:p>
          </table:table-cell>
          <table:table-cell table:style-name="Cell2">
            <text:p text:style-name="P6"/>
          </table:table-cell>
          <table:table-cell table:style-name="Cell3" table:number-columns-spanned="2">
            <text:p text:style-name="P7"><text:span text:style-name="T7_1">E-mail</text:span></text:p>
          </table:table-cell>
          <table:covered-table-cell/>
          <table:table-cell table:style-name="Cell4" table:number-columns-spanned="2">
            <text:p text:style-name="P8"/>
          </table:table-cell>
          <table:covered-table-cell/>
        </table:table-row>
        <table:table-row table:style-name="Row2">
          <table:table-cell table:style-name="Cell5">
            <text:p text:style-name="P9"><text:span text:style-name="T9_1">系級</text:span></text:p>
            <text:p text:style-name="P10"><text:span text:style-name="T10_1">Department<text:s/>of<text:s/>Applicant</text:span></text:p>
          </table:table-cell>
          <table:table-cell table:style-name="Cell6">
            <text:p text:style-name="P11"/>
          </table:table-cell>
          <table:table-cell table:style-name="Cell7" table:number-columns-spanned="2">
            <text:p text:style-name="P12"><text:span text:style-name="T12_1">手機</text:span></text:p>
            <text:p text:style-name="P13"><text:span text:style-name="T13_1">Mobile</text:span></text:p>
          </table:table-cell>
          <table:covered-table-cell/>
          <table:table-cell table:style-name="Cell8" table:number-columns-spanned="2">
            <text:p text:style-name="P14"/>
          </table:table-cell>
          <table:covered-table-cell/>
        </table:table-row>
        <table:table-row table:style-name="Row3">
          <table:table-cell table:style-name="Cell9">
            <text:p text:style-name="P15"><text:span text:style-name="T15_1">申請人簡介</text:span><text:span text:style-name="T15_2"><text:line-break/></text:span><text:span text:style-name="T15_3">Background<text:s/>of<text:s/>Applicant</text:span></text:p>
            <text:p text:style-name="P16"><text:span text:style-name="T16_1">(50-100<text:s/>words)</text:span></text:p>
          </table:table-cell>
          <table:table-cell table:style-name="Cell10" table:number-columns-spanned="5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rows-spanned="2">
            <text:p text:style-name="P25"><text:span text:style-name="T25_1">展覽名稱</text:span></text:p>
            <text:p text:style-name="P26"><text:span text:style-name="T26_1">Title<text:s/>of<text:s/>Exhibition</text:span></text:p>
          </table:table-cell>
          <table:table-cell table:style-name="Cell12" table:number-columns-spanned="5">
            <text:p text:style-name="P27"><text:span text:style-name="T27_1">中文展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3" table:number-columns-spanned="5">
            <text:p text:style-name="P28"><text:span text:style-name="T28_1">English<text:s/>Title: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29"><text:span text:style-name="T29_1">展覽簡介</text:span></text:p>
            <text:p text:style-name="P30"><text:span text:style-name="T30_1">Introduction<text:s/>of<text:s/>Exhibition</text:span></text:p>
            <text:p text:style-name="P31"><text:span text:style-name="T31_1">(50-100<text:s/>words)</text:span></text:p>
          </table:table-cell>
          <table:table-cell table:style-name="Cell15" table:number-columns-spanned="5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40"><text:span text:style-name="T40_1">展品類型</text:span></text:p>
            <text:p text:style-name="P41"><text:span text:style-name="T41_1">Art<text:s/>Type</text:span></text:p>
            <text:p text:style-name="P42"><text:span text:style-name="T42_1">（可多選／Select<text:s/>All<text:s/>That<text:s/>Apply）</text:span></text:p>
          </table:table-cell>
          <table:table-cell table:style-name="Cell17" table:number-columns-spanned="2">
            <text:p text:style-name="P43"><text:span text:style-name="T43_1">□</text:span><text:span text:style-name="T43_2">書法Calligraphy</text:span></text:p>
            <text:p text:style-name="P44"><text:span text:style-name="T44_1">□</text:span><text:span text:style-name="T44_2">水彩Watercolor<text:s/>Paintings<text:s text:c="3"/></text:span></text:p>
            <text:p text:style-name="P45"><text:span text:style-name="T45_1">□</text:span><text:span text:style-name="T45_2">其他</text:span><text:span text:style-name="T45_3">Others<text:s/></text:span><text:span text:style-name="T45_4"><text:s text:c="16"/></text:span></text:p>
          </table:table-cell>
          <table:covered-table-cell/>
          <table:table-cell table:style-name="Cell18" table:number-columns-spanned="3">
            <text:p text:style-name="P46"><text:span text:style-name="T46_1">□</text:span><text:span text:style-name="T46_2">油畫Oil<text:s/>Paintings<text:s text:c="7"/></text:span><text:span text:style-name="T46_3">□</text:span><text:span text:style-name="T46_4"><text:s/>攝影</text:span><text:span text:style-name="T46_5">Photographs</text:span></text:p>
            <text:p text:style-name="P47"><text:span text:style-name="T47_1">□</text:span><text:span text:style-name="T47_2">（作品含）電子設備<text:s/>Within<text:s/>Electronic<text:s/>Devices</text:span></text:p>
            <text:p text:style-name="P48"/>
          </table:table-cell>
          <table:covered-table-cell/>
          <table:covered-table-cell/>
        </table:table-row>
        <table:table-row table:style-name="Row8">
          <table:table-cell table:style-name="Cell19">
            <text:p text:style-name="P49"><text:span text:style-name="T49_1">預定申請展出日</text:span></text:p>
            <text:p text:style-name="P50"><text:span text:style-name="T50_1">Date<text:s/>of<text:s/>Exhibition</text:span></text:p>
          </table:table-cell>
          <table:table-cell table:style-name="Cell20" table:number-columns-spanned="5">
            <text:p text:style-name="P51"><text:span text:style-name="T51_1">由（From）_____________________<text:s/>至（to）_____________________<text:s/>。</text:span></text:p>
            <text:p text:style-name="P52"><text:span text:style-name="T52_1">YYYY/MM/DD</text:span><text:span text:style-name="T52_2"><text:s text:c="16"/></text:span><text:span text:style-name="T52_3">YYYY/MM/DD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53"><text:span text:style-name="T53_1">展品件數</text:span></text:p>
            <text:p text:style-name="P54"><text:span text:style-name="T54_1">Quantity</text:span></text:p>
          </table:table-cell>
          <table:table-cell table:style-name="Cell22" table:number-columns-spanned="2">
            <text:p text:style-name="P55"/>
          </table:table-cell>
          <table:covered-table-cell/>
          <table:table-cell table:style-name="Cell23" table:number-columns-spanned="2">
            <text:p text:style-name="P56"><text:span text:style-name="T56_1">借用品</text:span></text:p>
            <text:p text:style-name="P57"><text:span text:style-name="T57_1">Items<text:s/>to<text:s/></text:span></text:p>
            <text:p text:style-name="P58"><text:span text:style-name="T58_1">Borrow</text:span></text:p>
          </table:table-cell>
          <table:covered-table-cell/>
          <table:table-cell table:style-name="Cell24">
            <text:p text:style-name="P59"><text:span text:style-name="T59_1">□</text:span><text:span text:style-name="T59_2">掛線＿＿＿組（至多15組）</text:span></text:p>
            <text:p text:style-name="P60"><text:span text:style-name="T60_1">Picture<text:s/>Hanging<text:s/>Wire</text:span></text:p>
            <text:p text:style-name="P61"><text:span text:style-name="T61_1">(max<text:s/>15</text:span><text:span text:style-name="T61_2"><text:s/></text:span><text:span text:style-name="T61_3">pieces</text:span><text:span text:style-name="T61_4">)</text:span></text:p>
          </table:table-cell>
        </table:table-row>
      </table:table>
      <text:p text:style-name="P62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25" table:number-rows-spanned="4">
            <text:p text:style-name="P63"><text:span text:style-name="T63_1">請提供四件預定展出之作品照</text:span></text:p>
            <text:p text:style-name="P64"><text:span text:style-name="T64_1">Four<text:s/>Pictures<text:s/>of<text:s/>The<text:s/>W</text:span><text:span text:style-name="T64_2">orks<text:s/>To<text:s/>Be<text:s/>Exhibited.</text:span></text:p>
          </table:table-cell>
          <table:table-cell table:style-name="Cell26" table:number-columns-spanned="2">
            <text:p text:style-name="P65"><text:span text:style-name="T65_1">NO.1</text:span></text:p>
          </table:table-cell>
          <table:covered-table-cell/>
          <table:table-cell table:style-name="Cell27" table:number-columns-spanned="3">
            <text:p text:style-name="P66"><text:span text:style-name="T66_1">NO.2</text:span></text:p>
          </table:table-cell>
          <table:covered-table-cell/>
          <table:covered-table-cell/>
        </table:table-row>
        <table:table-row table:style-name="Row11">
          <table:covered-table-cell/>
          <table:table-cell table:style-name="Cell28" table:number-columns-spanned="2">
            <text:p text:style-name="P67"/>
          </table:table-cell>
          <table:covered-table-cell/>
          <table:table-cell table:style-name="Cell29" table:number-columns-spanned="3">
            <text:p text:style-name="P68"/>
          </table:table-cell>
          <table:covered-table-cell/>
          <table:covered-table-cell/>
        </table:table-row>
        <table:table-row table:style-name="Row12">
          <table:covered-table-cell/>
          <table:table-cell table:style-name="Cell30" table:number-columns-spanned="2">
            <text:p text:style-name="P69"><text:span text:style-name="T69_1">NO.3</text:span></text:p>
          </table:table-cell>
          <table:covered-table-cell/>
          <table:table-cell table:style-name="Cell31" table:number-columns-spanned="3">
            <text:p text:style-name="P70"><text:span text:style-name="T70_1">NO.4</text:span></text:p>
          </table:table-cell>
          <table:covered-table-cell/>
          <table:covered-table-cell/>
        </table:table-row>
        <table:table-row table:style-name="Row13">
          <table:covered-table-cell/>
          <table:table-cell table:style-name="Cell32" table:number-columns-spanned="2">
            <text:p text:style-name="P71"/>
          </table:table-cell>
          <table:covered-table-cell/>
          <table:table-cell table:style-name="Cell33" table:number-columns-spanned="3">
            <text:p text:style-name="P72"/>
          </table:table-cell>
          <table:covered-table-cell/>
          <table:covered-table-cell/>
        </table:table-row>
        <table:table-row table:style-name="Row14">
          <table:table-cell table:style-name="Cell34">
            <text:p text:style-name="P73"><text:span text:style-name="T73_1">備註</text:span></text:p>
            <text:p text:style-name="P74"><text:span text:style-name="T74_1">Note</text:span></text:p>
          </table:table-cell>
          <table:table-cell table:style-name="Cell35" table:number-columns-spanned="5">
            <text:list text:style-name="LS1" xml:id="list0">
              <text:list-item>
                <text:p text:style-name="P75"><text:span text:style-name="T75_1">展牆尺寸：1500*270<text:s/>CM。</text:span></text:p>
              </text:list-item>
            </text:list>
            <text:p text:style-name="P76"><text:span text:style-name="T76_1">NTNU<text:s/>Main<text:s/>library<text:s/>art<text:s/>exhibition<text:s/>wall<text:s/>dimensions:<text:s/>1500*270<text:s/>CM.</text:span></text:p>
            <text:list text:style-name="LS1" xml:id="list1" text:continue-list="list0">
              <text:list-item>
                <text:p text:style-name="P77"><text:span text:style-name="T77_1">申請日第一日為布展日，申請日最後一日為撤展日，布撤展日不可為六日或國定假日。</text:span></text:p>
              </text:list-item>
            </text:list>
            <text:p text:style-name="P78"><text:span text:style-name="T78_1">The<text:s/>first<text:s/>date<text:s/>of<text:s/>application<text:s/>is<text:s/>for<text:s/>move-in;<text:s/>The<text:s/>last<text:s/>date<text:s/>of<text:s/>application<text:s/></text:span><text:span text:style-name="T78_2">is<text:s/>for<text:s/>move-out;<text:s/>Move-in<text:s/>and<text:s/>move-out<text:s/>days<text:s/>cannot<text:s/>be<text:s/>on<text:s/>Saturday,<text:s/>Sunday,<text:s/>or<text:s/>public<text:s/>holiday.</text:span></text:p>
            <text:list text:style-name="LS1" xml:id="list2" text:continue-list="list0">
              <text:list-item>
                <text:p text:style-name="P79"><text:span text:style-name="T79_1">借用掛線者須至少一位親友陪同布撤展。</text:span></text:p>
              </text:list-item>
            </text:list>
            <text:p text:style-name="P80"><text:span text:style-name="T80_1">The<text:s/>applicant<text:s/>shall<text:s/>have<text:s/>at<text:s/></text:span><text:span text:style-name="T80_2">least<text:s/>one<text:s/>company<text:s/>if<text:s/>borrowing<text:s/>Picture<text:s/>hanging<text:s/>wire.</text:span></text:p>
            <text:list text:style-name="LS1" xml:id="list3" text:continue-list="list0">
              <text:list-item>
                <text:p text:style-name="P81"><text:span text:style-name="T81_1">布撤展時間請先與承辦人確認，切勿遲到。</text:span></text:p>
              </text:list-item>
            </text:list>
            <text:p text:style-name="P82"><text:span text:style-name="T82_1">Please<text:s/>confirm<text:s/>the<text:s/>Move-in<text:s/>and<text:s/>out<text:s/>date<text:s/>with<text:s/>the<text:s/>contact<text:s/>of<text:s/>NTNU<text:s/>Library.<text:s/>And<text:s/>do<text:s/>not<text:s/>be<text:s/>late<text:s/>on<text:s/>the<text:s/>arranged<text:s/>time.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 table:number-columns-spanned="6">
            <text:p text:style-name="P83"><text:span text:style-name="T83_1">□</text:span><text:span text:style-name="T83_2">申請人已詳閱國立臺灣師範大學圖書館藝文展覽牆申請之</text:span><text:span text:style-name="T83_3"><text:a xlink:type="simple" xlink:href="https://www.lib.ntnu.edu.tw/service/facility_02_01.jsp"><text:span text:style-name="T83_4">注意事項</text:span></text:a></text:span><text:span text:style-name="T83_5">，茲向貴館申請場使用，並同意遵守相關規定。如有違反規定之情事，願承擔一切責任。</text:span></text:p>
            <text:p text:style-name="P84"><text:span text:style-name="T84_1">The<text:s/>applicant<text:s/>confirms<text:s/>that<text:s/>they<text:s/>have<text:s/>fully<text:s/>read<text:s/>and<text:s/>understood<text:s/>the<text:s/>rules<text:s/>of<text:s/>National<text:s/>Taiwan<text:s/>Normal<text:s/>University<text:s/>Library<text:s/>Art<text:s/>Exhibition<text:s/>Regulations.<text:s/>They<text:s/>guarantee<text:s/>to<text:s/>obey<text:s/>the<text:s/>regulat</text:span><text:span text:style-name="T84_2">ions<text:s/>and,<text:s/>if<text:s/>there<text:s/>is<text:s/>any<text:s/>violation,<text:s/>shall<text:s/>take<text:s/>full<text:s/>responsibility<text:s/>for<text:s/>it.</text:span></text:p>
            <text:p text:style-name="P85"/>
            <text:p text:style-name="P86"><text:span text:style-name="T86_1">申請人簽名：</text:span></text:p>
            <text:p text:style-name="P87"><text:span text:style-name="T87_1">（Applicant<text:s/>Signature）</text:span></text:p>
            <text:p text:style-name="P88"/>
            <text:p text:style-name="P89"><text:span text:style-name="T89_1">申請日期：</text:span></text:p>
            <text:p text:style-name="P90"><text:span text:style-name="T90_1">（Date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 table:number-columns-spanned="2">
            <text:p text:style-name="P91"><text:span text:style-name="T91_1">承辦人：</text:span></text:p>
          </table:table-cell>
          <table:covered-table-cell/>
          <table:table-cell table:style-name="Cell38" table:number-columns-spanned="2">
            <text:p text:style-name="P92"><text:span text:style-name="T92_1">單位主管：</text:span></text:p>
          </table:table-cell>
          <table:covered-table-cell/>
          <table:table-cell table:style-name="Cell39">
            <text:p text:style-name="P93"><text:span text:style-name="T93_1">館長：</text:span></text:p>
          </table:table-cell>
          <table:table-cell table:style-name="Cell40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新細明體, PMingLiU" svg:font-family="新細明體, PMingLiU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635cm" fo:margin-left="1.588cm" fo:hyphenation-ladder-count="no-limit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0.847cm" fo:hyphenation-ladder-count="no-limit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-3.81cm" fo:margin-left="4.762cm" fo:hyphenation-ladder-count="no-limit"/>
    </style:style>
    <style:style style:name="Salutation" style:family="paragraph" style:parent-style-name="Normal">
      <style:paragraph-properties fo:hyphenation-ladder-count="no-limit"/>
    </style:style>
    <style:style style:name="Closing" style:family="paragraph" style:parent-style-name="Normal">
      <style:paragraph-properties fo:margin-left="7.62cm" fo:hyphenation-ladder-count="no-limi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Standard" style:family="paragraph">
      <style:paragraph-properties fo:hyphenation-ladder-count="no-limit"/>
      <style:text-properties fo:font-size="12pt" style:font-name-asian="新細明體, PMingLiU" style:font-size-asian="12pt" style:font-size-complex="12pt" fo:language="en" fo:language-asian="zh" fo:language-complex="ar" fo:country="US" fo:country-asian="TW" fo:country-complex="SA" style:letter-kerning="true"/>
    </style:style>
    <style:style style:name="Internet_20_link" style:display-name="Internet link" style:family="text">
      <style:text-properties fo:color="#0563c1" style:text-underline-style="solid"/>
    </style:style>
    <style:style style:name="未解析的提及項目" style:family="tex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 fo:hyphenation-ladder-count="no-limit"/>
      <style:text-properties style:font-name-asian="標楷體"/>
    </style:style>
    <style:style style:name="註釋標題_20_字元" style:display-name="註釋標題 字元" style:family="text">
      <style:text-properties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cm" fo:padding-left="0cm" fo:margin-left="1.101cm" fo:padding-right="0cm" fo:margin-right="1.101cm"/>
      <style:footer-style>
        <style:header-footer-properties fo:min-height="0.1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台灣大學圖書館藝術品展覽計畫（草案）</dc:title>
    <meta:initial-creator>師範大學</meta:initial-creator>
    <meta:creation-date>2024-05-03T02:48:00</meta:creation-date>
    <dc:creator>ching</dc:creator>
    <dc:date>2024-05-03T02:48:00</dc:date>
    <meta:print-date>2024-04-26T03:13:00</meta:print-date>
    <meta:editing-cycles>2</meta:editing-cycles>
    <meta:document-statistic meta:page-count="2" meta:paragraph-count="3" meta:row-count="12" meta:word-count="270" meta:character-count="1812" meta:non-whitespace-character-count="1545"/>
  </office:meta>
</office:document-meta>
</file>