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Times New Roman" svg:font-family="Times New Roman"/>
    <style:font-face style:name="微軟正黑體" svg:font-family="微軟正黑體"/>
  </office:font-face-decls>
  <office:automatic-styles>
    <style:style style:name="co1" style:family="table-column">
      <style:table-column-properties fo:break-before="auto" style:column-width="1.0416666269302368in"/>
    </style:style>
    <style:style style:name="co2" style:family="table-column">
      <style:table-column-properties fo:break-before="auto" style:column-width="1.0104166666666667in"/>
    </style:style>
    <style:style style:name="co3" style:family="table-column">
      <style:table-column-properties fo:break-before="auto" style:column-width="3.40625in"/>
    </style:style>
    <style:style style:name="co4" style:family="table-column">
      <style:table-column-properties fo:break-before="auto" style:column-width="7.416666666666667in"/>
    </style:style>
    <style:style style:name="co5" style:family="table-column">
      <style:table-column-properties fo:break-before="auto" style:column-width="3.2604166666666665in"/>
    </style:style>
    <style:style style:name="co6" style:family="table-column">
      <style:table-column-properties fo:break-before="auto" style:column-width="1.25in"/>
    </style:style>
    <style:style style:name="co7" style:family="table-column">
      <style:table-column-properties fo:break-before="auto" style:column-width="1.0416666269302368in"/>
    </style:style>
    <style:style style:name="co8" style:family="table-column">
      <style:table-column-properties fo:break-before="auto" style:column-width="0.96875in"/>
    </style:style>
    <style:style style:name="co9" style:family="table-column">
      <style:table-column-properties fo:break-before="auto" style:column-width="3.1458333333333335in"/>
    </style:style>
    <style:style style:name="co10" style:family="table-column">
      <style:table-column-properties fo:break-before="auto" style:column-width="8.166666666666666in"/>
    </style:style>
    <style:style style:name="co11" style:family="table-column">
      <style:table-column-properties fo:break-before="auto" style:column-width="4.78125in"/>
    </style:style>
    <style:style style:name="co12" style:family="table-column">
      <style:table-column-properties fo:break-before="auto" style:column-width="1.0416666269302368in"/>
    </style:style>
    <style:style style:name="co13" style:family="table-column">
      <style:table-column-properties fo:break-before="auto" style:column-width="2.0416666666666665in"/>
    </style:style>
    <style:style style:name="ro1" style:family="table-row">
      <style:table-row-properties style:row-height="0.25in" fo:break-before="auto" style:use-optimal-row-height="true"/>
    </style:style>
    <style:style style:name="ro2" style:family="table-row">
      <style:table-row-properties style:row-height="0.25in" fo:break-before="auto" style:use-optimal-row-height="false"/>
    </style:style>
    <style:style style:name="ro3" style:family="table-row">
      <style:table-row-properties style:row-height="0.2916666666666667in" fo:break-before="auto" style:use-optimal-row-height="true"/>
    </style:style>
    <style:style style:name="ro4" style:family="table-row">
      <style:table-row-properties style:row-height="0.20833333333333334in" fo:break-before="auto" style:use-optimal-row-height="true"/>
    </style:style>
    <style:style style:name="ta1" style:family="table" style:master-page-name="PageStyle_5f_BMC">
      <style:table-properties table:display="true" style:writing-mode="lr-tb"/>
    </style:style>
    <style:style style:name="ta2" style:family="table" style:master-page-name="PageStyle_5f_Springer Open">
      <style:table-properties table:display="true" style:writing-mode="lr-tb"/>
    </style:style>
    <style:style style:name="ta3" style:family="table" style:master-page-name="PageStyle_5f_BMC Chemistry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22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3" style:family="table-cell" style:parent-style-name="Default">
      <style:table-cell-properties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4" style:family="table-cell" style:parent-style-name="Default">
      <style:table-cell-properties fo:border-left="1.0pt solid " fo:border-right="1.0pt solid " fo:border-top="1.0pt solid " fo:border-bottom="1.0pt solid " style:vertical-align="middle" fo:background-color="#D9D9D9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25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26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1B3051" style:text-underline-style="none"/>
    </style:style>
    <style:style style:name="ce27" style:family="table-cell" style:parent-style-name="超連結">
      <style:table-cell-properties fo:border-left="1.0pt solid " fo:border-right="1.0pt solid " fo:border-top="1.0pt solid " fo:border-bottom="1.0pt solid 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563C1" style:text-underline-style="solid" style:text-underline-type="single"/>
    </style:style>
    <style:style style:name="ce28" style:family="table-cell" style:parent-style-name="Default">
      <style:table-cell-properties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9" style:family="table-cell" style:parent-style-name="Default">
      <style:table-cell-properties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0" style:family="table-cell" style:parent-style-name="超連結">
      <style:table-cell-properties fo:border-left="1.0pt solid " fo:border-right="1.0pt solid " fo:border-top="1.0pt solid " fo:border-bottom="1.0pt solid "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563C1" style:text-underline-style="solid" style:text-underline-type="single"/>
    </style:style>
    <style:style style:name="ce31" style:family="table-cell" style:parent-style-name="Default">
      <style:table-cell-properties fo:border-left="1.0pt solid " fo:border-right="1.0pt solid " fo:border-top="1.0pt solid " fo:border-bottom="1.0pt solid " style:vertical-align="middle" fo:background-color="#D9D9D9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2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3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4" style:family="table-cell" style:parent-style-name="Default">
      <style:table-cell-properties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35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36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333333" style:text-underline-style="none"/>
    </style:style>
    <style:style style:name="ce37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4B83" style:text-underline-style="none"/>
    </style:style>
    <style:style style:name="ce38" style:family="table-cell" style:parent-style-name="Default">
      <style:table-cell-properties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39" style:family="table-cell" style:parent-style-name="Default">
      <style:table-cell-properties fo:border-left="1.0pt solid " fo:border-right="1.0pt solid " style:vertical-align="middle" fo:background-color="transparent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563C1" style:text-underline-style="solid" style:text-underline-type="single"/>
    </style:style>
    <style:style style:name="T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0" style:family="text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1" style:family="text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1B3051" style:text-underline-style="none"/>
    </style:style>
    <style:style style:name="T12" style:family="text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563C1" style:text-underline-style="solid" style:text-underline-type="single"/>
    </style:style>
    <style:style style:name="T13" style:family="text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4" style:family="text"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4B83" style:text-underline-style="none"/>
    </style:style>
    <style:style style:name="T15" style:family="text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333333" style:text-underline-style="none"/>
    </style:style>
    <style:style style:name="T16" style:family="text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4B83" style:text-underline-style="none"/>
    </style:style>
    <style:style style:name="T17" style:family="text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automatic-styles>
  <office:body>
    <office:spreadsheet>
      <table:table table:name="BMC" table:style-name="ta1" table:print="false">
        <office:forms form:automatic-focus="false" form:apply-design-mode="false"/>
        <table:table-column table:style-name="co2" table:default-cell-style-name="ce28"/>
        <table:table-column table:style-name="co3" table:default-cell-style-name="ce29"/>
        <table:table-column table:style-name="co4" table:default-cell-style-name="ce29"/>
        <table:table-column table:style-name="co2" table:default-cell-style-name="ce23"/>
        <table:table-column table:style-name="co1" table:default-cell-style-name="ce15"/>
        <table:table-column table:style-name="co5" table:default-cell-style-name="ce15"/>
        <table:table-column table:style-name="co6" table:default-cell-style-name="ce15"/>
        <table:table-column table:style-name="co1" table:default-cell-style-name="ce15" table:number-columns-repeated="249"/>
        <table:table-row table:style-name="ro2">
          <table:table-cell table:style-name="ce24" office:value-type="string">
            <text:p>#</text:p>
          </table:table-cell>
          <table:table-cell table:style-name="ce24" office:value-type="string">
            <text:p>Subject</text:p>
          </table:table-cell>
          <table:table-cell table:style-name="ce24" office:value-type="string">
            <text:p>Journal Title</text:p>
          </table:table-cell>
          <table:table-cell table:style-name="ce23"/>
          <table:table-cell/>
          <table:table-cell table:style-name="ce31" office:value-type="string">
            <text:p>Subject</text:p>
          </table:table-cell>
          <table:table-cell table:style-name="ce31" office:value-type="string">
            <text:p>期刊數</text:p>
          </table:table-cell>
          <table:table-cell table:number-columns-repeated="248"/>
        </table:table-row>
        <table:table-row table:style-name="ro3">
          <table:table-cell table:style-name="ce25" office:value-type="float" office:value="1">
            <text:p>1</text:p>
          </table:table-cell>
          <table:table-cell table:style-name="ce26" office:value-type="string">
            <text:p>Biomedicine</text:p>
          </table:table-cell>
          <table:table-cell table:style-name="ce27" office:value-type="string" office:value="Acta Neuropathologica Communications">
            <text:p><text:a xlink:href="https://actaneurocomms.biomedcentral.com/">Acta Neuropathologica Communications</text:a></text:p>
          </table:table-cell>
          <table:table-cell table:style-name="ce23"/>
          <table:table-cell table:style-name="ce22"/>
          <table:table-cell table:style-name="ce32" office:value-type="string">
            <text:p>Medicine &amp; Public Health</text:p>
          </table:table-cell>
          <table:table-cell table:style-name="ce32" office:value-type="float" office:value="160">
            <text:p>160</text:p>
          </table:table-cell>
          <table:table-cell table:number-columns-repeated="249" table:style-name="ce22"/>
        </table:table-row>
        <table:table-row table:style-name="ro3">
          <table:table-cell table:style-name="ce25" office:value-type="float" office:value="2">
            <text:p>2</text:p>
          </table:table-cell>
          <table:table-cell table:style-name="ce26" office:value-type="string">
            <text:p>Biomedicine</text:p>
          </table:table-cell>
          <table:table-cell table:style-name="ce27" office:value-type="string" office:value="Alzheimer's Research &amp; Therapy">
            <text:p><text:a xlink:href="https://alzres.biomedcentral.com/">Alzheimer's Research &amp; Therapy</text:a></text:p>
          </table:table-cell>
          <table:table-cell table:style-name="ce23"/>
          <table:table-cell table:style-name="ce22"/>
          <table:table-cell table:style-name="ce32" office:value-type="string">
            <text:p>Life Sciences</text:p>
          </table:table-cell>
          <table:table-cell table:style-name="ce32" office:value-type="float" office:value="59">
            <text:p>59</text:p>
          </table:table-cell>
          <table:table-cell table:number-columns-repeated="249" table:style-name="ce22"/>
        </table:table-row>
        <table:table-row table:style-name="ro3">
          <table:table-cell table:style-name="ce25" office:value-type="float" office:value="3">
            <text:p>3</text:p>
          </table:table-cell>
          <table:table-cell table:style-name="ce26" office:value-type="string">
            <text:p>Biomedicine</text:p>
          </table:table-cell>
          <table:table-cell table:style-name="ce27" office:value-type="string" office:value="Behavioral and Brain Functions">
            <text:p><text:a xlink:href="https://behavioralandbrainfunctions.biomedcentral.com/">Behavioral and Brain Functions</text:a></text:p>
          </table:table-cell>
          <table:table-cell table:style-name="ce23"/>
          <table:table-cell table:style-name="ce22"/>
          <table:table-cell table:style-name="ce32" office:value-type="string">
            <text:p>Biomedicine</text:p>
          </table:table-cell>
          <table:table-cell table:style-name="ce32" office:value-type="float" office:value="55">
            <text:p>55</text:p>
          </table:table-cell>
          <table:table-cell table:number-columns-repeated="249" table:style-name="ce22"/>
        </table:table-row>
        <table:table-row table:style-name="ro3">
          <table:table-cell table:style-name="ce25" office:value-type="float" office:value="4">
            <text:p>4</text:p>
          </table:table-cell>
          <table:table-cell table:style-name="ce26" office:value-type="string">
            <text:p>Biomedicine</text:p>
          </table:table-cell>
          <table:table-cell table:style-name="ce27" office:value-type="string" office:value="Bioelectronic Medicine">
            <text:p><text:a xlink:href="https://bioelecmed.biomedcentral.com/">Bioelectronic Medicine</text:a></text:p>
          </table:table-cell>
          <table:table-cell table:style-name="ce23"/>
          <table:table-cell table:style-name="ce22"/>
          <table:table-cell table:style-name="ce32" office:value-type="string">
            <text:p>Chemistry</text:p>
          </table:table-cell>
          <table:table-cell table:style-name="ce32" office:value-type="float" office:value="8">
            <text:p>8</text:p>
          </table:table-cell>
          <table:table-cell table:number-columns-repeated="249" table:style-name="ce22"/>
        </table:table-row>
        <table:table-row table:style-name="ro3">
          <table:table-cell table:style-name="ce25" office:value-type="float" office:value="5">
            <text:p>5</text:p>
          </table:table-cell>
          <table:table-cell table:style-name="ce26" office:value-type="string">
            <text:p>Biomedicine</text:p>
          </table:table-cell>
          <table:table-cell table:style-name="ce27" office:value-type="string" office:value="Biological Procedures Online">
            <text:p><text:a xlink:href="https://biologicalproceduresonline.biomedcentral.com/">Biological Procedures Online</text:a></text:p>
          </table:table-cell>
          <table:table-cell table:style-name="ce23"/>
          <table:table-cell table:style-name="ce22"/>
          <table:table-cell table:style-name="ce32" office:value-type="string">
            <text:p>Environment</text:p>
          </table:table-cell>
          <table:table-cell table:style-name="ce32" office:value-type="float" office:value="6">
            <text:p>6</text:p>
          </table:table-cell>
          <table:table-cell table:number-columns-repeated="249" table:style-name="ce22"/>
        </table:table-row>
        <table:table-row table:style-name="ro3">
          <table:table-cell table:style-name="ce25" office:value-type="float" office:value="6">
            <text:p>6</text:p>
          </table:table-cell>
          <table:table-cell table:style-name="ce26" office:value-type="string">
            <text:p>Biomedicine</text:p>
          </table:table-cell>
          <table:table-cell table:style-name="ce27" office:value-type="string" office:value="Biology of Sex Differences">
            <text:p><text:a xlink:href="https://bsd.biomedcentral.com/">Biology of Sex Differences</text:a></text:p>
          </table:table-cell>
          <table:table-cell table:style-name="ce23"/>
          <table:table-cell table:style-name="ce22"/>
          <table:table-cell table:style-name="ce32" office:value-type="string">
            <text:p>Engineering</text:p>
          </table:table-cell>
          <table:table-cell table:style-name="ce32" office:value-type="float" office:value="4">
            <text:p>4</text:p>
          </table:table-cell>
          <table:table-cell table:number-columns-repeated="249" table:style-name="ce22"/>
        </table:table-row>
        <table:table-row table:style-name="ro3">
          <table:table-cell table:style-name="ce25" office:value-type="float" office:value="7">
            <text:p>7</text:p>
          </table:table-cell>
          <table:table-cell table:style-name="ce26" office:value-type="string">
            <text:p>Biomedicine</text:p>
          </table:table-cell>
          <table:table-cell table:style-name="ce27" office:value-type="string" office:value="Biomarker Research">
            <text:p><text:a xlink:href="https://biomarkerres.biomedcentral.com/">Biomarker Research</text:a></text:p>
          </table:table-cell>
          <table:table-cell table:style-name="ce23"/>
          <table:table-cell table:style-name="ce22"/>
          <table:table-cell table:style-name="ce32" office:value-type="string">
            <text:p>Education</text:p>
          </table:table-cell>
          <table:table-cell table:style-name="ce32" office:value-type="float" office:value="3">
            <text:p>3</text:p>
          </table:table-cell>
          <table:table-cell table:number-columns-repeated="249" table:style-name="ce22"/>
        </table:table-row>
        <table:table-row table:style-name="ro3">
          <table:table-cell table:style-name="ce25" office:value-type="float" office:value="8">
            <text:p>8</text:p>
          </table:table-cell>
          <table:table-cell table:style-name="ce26" office:value-type="string">
            <text:p>Biomedicine</text:p>
          </table:table-cell>
          <table:table-cell table:style-name="ce27" office:value-type="string" office:value="BMC Cancer Transparent">
            <text:p><text:a xlink:href="https://bmccancer.biomedcentral.com/">BMC Cancer Transparent</text:a></text:p>
          </table:table-cell>
          <table:table-cell table:style-name="ce23"/>
          <table:table-cell table:style-name="ce22"/>
          <table:table-cell table:style-name="ce32" office:value-type="string">
            <text:p>Materials Science</text:p>
          </table:table-cell>
          <table:table-cell table:style-name="ce32" office:value-type="float" office:value="3">
            <text:p>3</text:p>
          </table:table-cell>
          <table:table-cell table:number-columns-repeated="249" table:style-name="ce22"/>
        </table:table-row>
        <table:table-row table:style-name="ro3">
          <table:table-cell table:style-name="ce25" office:value-type="float" office:value="9">
            <text:p>9</text:p>
          </table:table-cell>
          <table:table-cell table:style-name="ce26" office:value-type="string">
            <text:p>Biomedicine</text:p>
          </table:table-cell>
          <table:table-cell table:style-name="ce27" office:value-type="string" office:value="BMC Immunology">
            <text:p><text:a xlink:href="https://bmcimmunol.biomedcentral.com/">BMC Immunology</text:a></text:p>
          </table:table-cell>
          <table:table-cell table:style-name="ce23"/>
          <table:table-cell table:style-name="ce22"/>
          <table:table-cell table:style-name="ce32" office:value-type="string">
            <text:p>Social Sciences</text:p>
          </table:table-cell>
          <table:table-cell table:style-name="ce32" office:value-type="float" office:value="3">
            <text:p>3</text:p>
          </table:table-cell>
          <table:table-cell table:number-columns-repeated="249" table:style-name="ce22"/>
        </table:table-row>
        <table:table-row table:style-name="ro3">
          <table:table-cell table:style-name="ce25" office:value-type="float" office:value="10">
            <text:p>10</text:p>
          </table:table-cell>
          <table:table-cell table:style-name="ce26" office:value-type="string">
            <text:p>Biomedicine</text:p>
          </table:table-cell>
          <table:table-cell table:style-name="ce27" office:value-type="string" office:value="BMC Medical Genetics">
            <text:p><text:a xlink:href="https://bmcmedgenet.biomedcentral.com/">BMC Medical Genetics</text:a></text:p>
          </table:table-cell>
          <table:table-cell table:style-name="ce23"/>
          <table:table-cell table:style-name="ce22"/>
          <table:table-cell table:style-name="ce32" office:value-type="string">
            <text:p>Philosophy</text:p>
          </table:table-cell>
          <table:table-cell table:style-name="ce32" office:value-type="float" office:value="3">
            <text:p>3</text:p>
          </table:table-cell>
          <table:table-cell table:number-columns-repeated="249" table:style-name="ce22"/>
        </table:table-row>
        <table:table-row table:style-name="ro3">
          <table:table-cell table:style-name="ce25" office:value-type="float" office:value="11">
            <text:p>11</text:p>
          </table:table-cell>
          <table:table-cell table:style-name="ce26" office:value-type="string">
            <text:p>Biomedicine</text:p>
          </table:table-cell>
          <table:table-cell table:style-name="ce27" office:value-type="string" office:value="BMC Medical Genomics">
            <text:p><text:a xlink:href="https://bmcmedgenomics.biomedcentral.com/">BMC Medical Genomics</text:a></text:p>
          </table:table-cell>
          <table:table-cell table:style-name="ce23"/>
          <table:table-cell table:style-name="ce22"/>
          <table:table-cell table:style-name="ce32" office:value-type="string">
            <text:p>Criminology and Criminal Justice</text:p>
          </table:table-cell>
          <table:table-cell table:style-name="ce32" office:value-type="float" office:value="2">
            <text:p>2</text:p>
          </table:table-cell>
          <table:table-cell table:number-columns-repeated="249" table:style-name="ce22"/>
        </table:table-row>
        <table:table-row table:style-name="ro3">
          <table:table-cell table:style-name="ce25" office:value-type="float" office:value="12">
            <text:p>12</text:p>
          </table:table-cell>
          <table:table-cell table:style-name="ce26" office:value-type="string">
            <text:p>Biomedicine</text:p>
          </table:table-cell>
          <table:table-cell table:style-name="ce27" office:value-type="string" office:value="BMC Neuroscience">
            <text:p><text:a xlink:href="https://bmcneurosci.biomedcentral.com/">BMC Neuroscience</text:a></text:p>
          </table:table-cell>
          <table:table-cell table:style-name="ce23"/>
          <table:table-cell table:style-name="ce22"/>
          <table:table-cell table:style-name="ce32" office:value-type="string">
            <text:p>Psychology</text:p>
          </table:table-cell>
          <table:table-cell table:style-name="ce32" office:value-type="float" office:value="2">
            <text:p>2</text:p>
          </table:table-cell>
          <table:table-cell table:number-columns-repeated="249" table:style-name="ce22"/>
        </table:table-row>
        <table:table-row table:style-name="ro3">
          <table:table-cell table:style-name="ce25" office:value-type="float" office:value="13">
            <text:p>13</text:p>
          </table:table-cell>
          <table:table-cell table:style-name="ce26" office:value-type="string">
            <text:p>Biomedicine</text:p>
          </table:table-cell>
          <table:table-cell table:style-name="ce27" office:value-type="string" office:value="BMC Pharmacology and Toxicology">
            <text:p><text:a xlink:href="https://bmcpharmacoltoxicol.biomedcentral.com/">BMC Pharmacology and Toxicology</text:a></text:p>
          </table:table-cell>
          <table:table-cell table:style-name="ce23"/>
          <table:table-cell table:style-name="ce22"/>
          <table:table-cell table:style-name="ce32" office:value-type="string">
            <text:p>Energy</text:p>
          </table:table-cell>
          <table:table-cell table:style-name="ce32" office:value-type="float" office:value="2">
            <text:p>2</text:p>
          </table:table-cell>
          <table:table-cell table:number-columns-repeated="249" table:style-name="ce22"/>
        </table:table-row>
        <table:table-row table:style-name="ro3">
          <table:table-cell table:style-name="ce25" office:value-type="float" office:value="14">
            <text:p>14</text:p>
          </table:table-cell>
          <table:table-cell table:style-name="ce26" office:value-type="string">
            <text:p>Biomedicine</text:p>
          </table:table-cell>
          <table:table-cell table:style-name="ce27" office:value-type="string" office:value="BMC Research Notes">
            <text:p><text:a xlink:href="https://bmcresnotes.biomedcentral.com/">BMC Research Notes</text:a></text:p>
          </table:table-cell>
          <table:table-cell table:style-name="ce23"/>
          <table:table-cell table:style-name="ce22"/>
          <table:table-cell table:style-name="ce32" office:value-type="string">
            <text:p>Computer Science</text:p>
          </table:table-cell>
          <table:table-cell table:style-name="ce32" office:value-type="float" office:value="1">
            <text:p>1</text:p>
          </table:table-cell>
          <table:table-cell table:number-columns-repeated="249" table:style-name="ce22"/>
        </table:table-row>
        <table:table-row table:style-name="ro3">
          <table:table-cell table:style-name="ce25" office:value-type="float" office:value="15">
            <text:p>15</text:p>
          </table:table-cell>
          <table:table-cell table:style-name="ce26" office:value-type="string">
            <text:p>Biomedicine</text:p>
          </table:table-cell>
          <table:table-cell table:style-name="ce27" office:value-type="string" office:value="Breast Cancer Research">
            <text:p><text:a xlink:href="https://breast-cancer-research.biomedcentral.com/">Breast Cancer Research</text:a></text:p>
          </table:table-cell>
          <table:table-cell table:style-name="ce23"/>
          <table:table-cell table:style-name="ce22"/>
          <table:table-cell table:style-name="ce32" office:value-type="string">
            <text:p>Pharmacy</text:p>
          </table:table-cell>
          <table:table-cell table:style-name="ce32" office:value-type="float" office:value="1">
            <text:p>1</text:p>
          </table:table-cell>
          <table:table-cell table:number-columns-repeated="249" table:style-name="ce22"/>
        </table:table-row>
        <table:table-row table:style-name="ro3">
          <table:table-cell table:style-name="ce25" office:value-type="float" office:value="16">
            <text:p>16</text:p>
          </table:table-cell>
          <table:table-cell table:style-name="ce26" office:value-type="string">
            <text:p>Biomedicine</text:p>
          </table:table-cell>
          <table:table-cell table:style-name="ce27" office:value-type="string" office:value="Cancer &amp; Metabolism">
            <text:p><text:a xlink:href="https://cancerandmetabolism.biomedcentral.com/">Cancer &amp; Metabolism</text:a></text:p>
          </table:table-cell>
          <table:table-cell table:style-name="ce23"/>
          <table:table-cell table:style-name="ce22"/>
          <table:table-cell table:style-name="ce32" office:value-type="string">
            <text:p>Physics</text:p>
          </table:table-cell>
          <table:table-cell table:style-name="ce32" office:value-type="float" office:value="1">
            <text:p>1</text:p>
          </table:table-cell>
          <table:table-cell table:number-columns-repeated="249" table:style-name="ce22"/>
        </table:table-row>
        <table:table-row table:style-name="ro3">
          <table:table-cell table:style-name="ce25" office:value-type="float" office:value="17">
            <text:p>17</text:p>
          </table:table-cell>
          <table:table-cell table:style-name="ce26" office:value-type="string">
            <text:p>Biomedicine</text:p>
          </table:table-cell>
          <table:table-cell table:style-name="ce27" office:value-type="string" office:value="Cancer Cell International">
            <text:p><text:a xlink:href="https://cancerci.biomedcentral.com/">Cancer Cell International</text:a></text:p>
          </table:table-cell>
          <table:table-cell table:style-name="ce23"/>
          <table:table-cell table:style-name="ce22"/>
          <table:table-cell table:style-name="ce32" office:value-type="string">
            <text:p>Dentistry</text:p>
          </table:table-cell>
          <table:table-cell table:style-name="ce32" office:value-type="float" office:value="1">
            <text:p>1</text:p>
          </table:table-cell>
          <table:table-cell table:number-columns-repeated="249" table:style-name="ce22"/>
        </table:table-row>
        <table:table-row table:style-name="ro3">
          <table:table-cell table:style-name="ce25" office:value-type="float" office:value="18">
            <text:p>18</text:p>
          </table:table-cell>
          <table:table-cell table:style-name="ce26" office:value-type="string">
            <text:p>Biomedicine</text:p>
          </table:table-cell>
          <table:table-cell table:style-name="ce27" office:value-type="string" office:value="Clinical Epigenetics">
            <text:p><text:a xlink:href="https://clinicalepigeneticsjournal.biomedcentral.com/">Clinical Epigenetics</text:a></text:p>
          </table:table-cell>
          <table:table-cell table:style-name="ce23"/>
          <table:table-cell table:style-name="ce22"/>
          <table:table-cell table:style-name="ce32" office:value-type="string">
            <text:p>Earth Sciences</text:p>
          </table:table-cell>
          <table:table-cell table:style-name="ce32" office:value-type="float" office:value="1">
            <text:p>1</text:p>
          </table:table-cell>
          <table:table-cell table:number-columns-repeated="249" table:style-name="ce22"/>
        </table:table-row>
        <table:table-row table:style-name="ro3">
          <table:table-cell table:style-name="ce25" office:value-type="float" office:value="19">
            <text:p>19</text:p>
          </table:table-cell>
          <table:table-cell table:style-name="ce26" office:value-type="string">
            <text:p>Biomedicine</text:p>
          </table:table-cell>
          <table:table-cell table:style-name="ce27" office:value-type="string" office:value="Clinical Sarcoma Research">
            <text:p><text:a xlink:href="https://clinicalsarcomaresearch.biomedcentral.com/">Clinical Sarcoma Research</text:a></text:p>
          </table:table-cell>
          <table:table-cell table:style-name="ce23"/>
          <table:table-cell table:style-name="ce22"/>
          <table:table-cell table:style-name="ce32" office:value-type="string">
            <text:p>Mathematics</text:p>
          </table:table-cell>
          <table:table-cell table:style-name="ce32" office:value-type="float" office:value="1">
            <text:p>1</text:p>
          </table:table-cell>
          <table:table-cell table:number-columns-repeated="249" table:style-name="ce22"/>
        </table:table-row>
        <table:table-row table:style-name="ro3">
          <table:table-cell table:style-name="ce25" office:value-type="float" office:value="20">
            <text:p>20</text:p>
          </table:table-cell>
          <table:table-cell table:style-name="ce26" office:value-type="string">
            <text:p>Biomedicine</text:p>
          </table:table-cell>
          <table:table-cell table:style-name="ce27" office:value-type="string" office:value="Epigenetics Communications">
            <text:p><text:a xlink:href="https://epicom.biomedcentral.com/">Epigenetics Communications</text:a></text:p>
          </table:table-cell>
          <table:table-cell table:style-name="ce23"/>
          <table:table-cell table:style-name="ce22"/>
          <table:table-cell table:style-name="ce33" office:value-type="string">
            <text:p>總計</text:p>
          </table:table-cell>
          <table:table-cell table:style-name="ce32" office:value-type="float" office:value="323">
            <text:p>323</text:p>
          </table:table-cell>
          <table:table-cell table:number-columns-repeated="249" table:style-name="ce22"/>
        </table:table-row>
        <table:table-row table:style-name="ro3">
          <table:table-cell table:style-name="ce25" office:value-type="float" office:value="21">
            <text:p>21</text:p>
          </table:table-cell>
          <table:table-cell table:style-name="ce26" office:value-type="string">
            <text:p>Biomedicine</text:p>
          </table:table-cell>
          <table:table-cell table:style-name="ce27" office:value-type="string" office:value="Fluids and Barriers of the CNS">
            <text:p><text:a xlink:href="https://fluidsbarrierscns.biomedcentral.com/">Fluids and Barriers of the CNS</text:a></text:p>
          </table:table-cell>
          <table:table-cell table:style-name="ce23"/>
          <table:table-cell table:style-name="ce22"/>
          <table:table-cell table:style-name="ce39" office:value-type="string">
            <text:p>*此份清單於2021年3月份查詢確認，如有異動請以出版社網站公告為主</text:p>
          </table:table-cell>
          <table:table-cell table:number-columns-repeated="250" table:style-name="ce22"/>
        </table:table-row>
        <table:table-row table:style-name="ro3">
          <table:table-cell table:style-name="ce25" office:value-type="float" office:value="22">
            <text:p>22</text:p>
          </table:table-cell>
          <table:table-cell table:style-name="ce26" office:value-type="string">
            <text:p>Biomedicine</text:p>
          </table:table-cell>
          <table:table-cell table:style-name="ce27" office:value-type="string" office:value="Genes &amp; Nutrition">
            <text:p><text:a xlink:href="https://genesandnutrition.biomedcentral.com/">Genes &amp; Nutrition</text:a></text:p>
          </table:table-cell>
          <table:table-cell table:style-name="ce23"/>
          <table:table-cell table:number-columns-repeated="252" table:style-name="ce22"/>
        </table:table-row>
        <table:table-row table:style-name="ro3">
          <table:table-cell table:style-name="ce25" office:value-type="float" office:value="23">
            <text:p>23</text:p>
          </table:table-cell>
          <table:table-cell table:style-name="ce26" office:value-type="string">
            <text:p>Biomedicine</text:p>
          </table:table-cell>
          <table:table-cell table:style-name="ce27" office:value-type="string" office:value="Genes and Environment">
            <text:p><text:a xlink:href="https://genesenvironment.biomedcentral.com/">Genes and Environment</text:a></text:p>
          </table:table-cell>
          <table:table-cell table:style-name="ce23"/>
          <table:table-cell table:style-name="ce22"/>
          <table:table-cell table:number-columns-repeated="3" table:style-name="ce15"/>
          <table:table-cell table:number-columns-repeated="248" table:style-name="ce22"/>
        </table:table-row>
        <table:table-row table:style-name="ro3">
          <table:table-cell table:style-name="ce25" office:value-type="float" office:value="24">
            <text:p>24</text:p>
          </table:table-cell>
          <table:table-cell table:style-name="ce26" office:value-type="string">
            <text:p>Biomedicine</text:p>
          </table:table-cell>
          <table:table-cell table:style-name="ce27" office:value-type="string" office:value="Genome Medicine">
            <text:p><text:a xlink:href="https://genomemedicine.biomedcentral.com/">Genome Medicine</text:a></text:p>
          </table:table-cell>
          <table:table-cell table:style-name="ce23"/>
          <table:table-cell table:style-name="ce22"/>
          <table:table-cell table:number-columns-repeated="3" table:style-name="ce15"/>
          <table:table-cell table:number-columns-repeated="248" table:style-name="ce22"/>
        </table:table-row>
        <table:table-row table:style-name="ro3">
          <table:table-cell table:style-name="ce25" office:value-type="float" office:value="25">
            <text:p>25</text:p>
          </table:table-cell>
          <table:table-cell table:style-name="ce26" office:value-type="string">
            <text:p>Biomedicine</text:p>
          </table:table-cell>
          <table:table-cell table:style-name="ce27" office:value-type="string" office:value="Hereditary Cancer in Clinical Practice">
            <text:p><text:a xlink:href="https://hccpjournal.biomedcentral.com/">Hereditary Cancer in Clinical Practice</text:a></text:p>
          </table:table-cell>
          <table:table-cell table:style-name="ce23"/>
          <table:table-cell table:style-name="ce22"/>
          <table:table-cell table:number-columns-repeated="3" table:style-name="ce15"/>
          <table:table-cell table:number-columns-repeated="248" table:style-name="ce22"/>
        </table:table-row>
        <table:table-row table:style-name="ro3">
          <table:table-cell table:style-name="ce25" office:value-type="float" office:value="26">
            <text:p>26</text:p>
          </table:table-cell>
          <table:table-cell table:style-name="ce26" office:value-type="string">
            <text:p>Biomedicine</text:p>
          </table:table-cell>
          <table:table-cell table:style-name="ce27" office:value-type="string" office:value="Human Genomics">
            <text:p><text:a xlink:href="https://humgenomics.biomedcentral.com/">Human Genomics</text:a></text:p>
          </table:table-cell>
          <table:table-cell table:style-name="ce23"/>
          <table:table-cell table:style-name="ce22"/>
          <table:table-cell table:number-columns-repeated="3" table:style-name="ce15"/>
          <table:table-cell table:number-columns-repeated="248" table:style-name="ce22"/>
        </table:table-row>
        <table:table-row table:style-name="ro3">
          <table:table-cell table:style-name="ce25" office:value-type="float" office:value="27">
            <text:p>27</text:p>
          </table:table-cell>
          <table:table-cell table:style-name="ce26" office:value-type="string">
            <text:p>Biomedicine</text:p>
          </table:table-cell>
          <table:table-cell table:style-name="ce27" office:value-type="string" office:value="Immunity &amp; Ageing">
            <text:p><text:a xlink:href="https://immunityageing.biomedcentral.com/">Immunity &amp; Ageing</text:a></text:p>
          </table:table-cell>
          <table:table-cell table:style-name="ce23"/>
          <table:table-cell table:style-name="ce22"/>
          <table:table-cell table:number-columns-repeated="3" table:style-name="ce15"/>
          <table:table-cell table:number-columns-repeated="248" table:style-name="ce22"/>
        </table:table-row>
        <table:table-row table:style-name="ro3">
          <table:table-cell table:style-name="ce25" office:value-type="float" office:value="28">
            <text:p>28</text:p>
          </table:table-cell>
          <table:table-cell table:style-name="ce26" office:value-type="string">
            <text:p>Biomedicine</text:p>
          </table:table-cell>
          <table:table-cell table:style-name="ce27" office:value-type="string" office:value="Infectious Agents and Cancer">
            <text:p><text:a xlink:href="https://infectagentscancer.biomedcentral.com/">Infectious Agents and Cancer</text:a></text:p>
          </table:table-cell>
          <table:table-cell table:style-name="ce23"/>
          <table:table-cell table:style-name="ce22"/>
          <table:table-cell table:number-columns-repeated="3" table:style-name="ce15"/>
          <table:table-cell table:number-columns-repeated="248" table:style-name="ce22"/>
        </table:table-row>
        <table:table-row table:style-name="ro3">
          <table:table-cell table:style-name="ce25" office:value-type="float" office:value="29">
            <text:p>29</text:p>
          </table:table-cell>
          <table:table-cell table:style-name="ce26" office:value-type="string">
            <text:p>Biomedicine</text:p>
          </table:table-cell>
          <table:table-cell table:style-name="ce27" office:value-type="string" office:value="Inflammation and Regeneration">
            <text:p><text:a xlink:href="https://inflammregen.biomedcentral.com/">Inflammation and Regeneration</text:a></text:p>
          </table:table-cell>
          <table:table-cell table:style-name="ce23"/>
          <table:table-cell table:style-name="ce22"/>
          <table:table-cell table:number-columns-repeated="3" table:style-name="ce15"/>
          <table:table-cell table:number-columns-repeated="248" table:style-name="ce22"/>
        </table:table-row>
        <table:table-row table:style-name="ro3">
          <table:table-cell table:style-name="ce25" office:value-type="float" office:value="30">
            <text:p>30</text:p>
          </table:table-cell>
          <table:table-cell table:style-name="ce26" office:value-type="string">
            <text:p>Biomedicine</text:p>
          </table:table-cell>
          <table:table-cell table:style-name="ce27" office:value-type="string" office:value="Journal of Biomedical Science">
            <text:p><text:a xlink:href="https://jbiomedsci.biomedcentral.com/">Journal of Biomedical Science</text:a></text:p>
          </table:table-cell>
          <table:table-cell table:style-name="ce23"/>
          <table:table-cell table:style-name="ce22"/>
          <table:table-cell table:number-columns-repeated="3" table:style-name="ce15"/>
          <table:table-cell table:number-columns-repeated="248" table:style-name="ce22"/>
        </table:table-row>
        <table:table-row table:style-name="ro3">
          <table:table-cell table:style-name="ce25" office:value-type="float" office:value="31">
            <text:p>31</text:p>
          </table:table-cell>
          <table:table-cell table:style-name="ce26" office:value-type="string">
            <text:p>Biomedicine</text:p>
          </table:table-cell>
          <table:table-cell table:style-name="ce27" office:value-type="string" office:value="Journal of Experimental &amp; Clinical Cancer Research">
            <text:p><text:a xlink:href="https://jeccr.biomedcentral.com/">Journal of Experimental &amp; Clinical Cancer Research</text:a></text:p>
          </table:table-cell>
          <table:table-cell table:style-name="ce23"/>
          <table:table-cell table:style-name="ce22"/>
          <table:table-cell table:number-columns-repeated="3" table:style-name="ce15"/>
          <table:table-cell table:number-columns-repeated="248" table:style-name="ce22"/>
        </table:table-row>
        <table:table-row table:style-name="ro3">
          <table:table-cell table:style-name="ce25" office:value-type="float" office:value="32">
            <text:p>32</text:p>
          </table:table-cell>
          <table:table-cell table:style-name="ce26" office:value-type="string">
            <text:p>Biomedicine</text:p>
          </table:table-cell>
          <table:table-cell table:style-name="ce27" office:value-type="string" office:value="Journal of Inflammation">
            <text:p><text:a xlink:href="https://journal-inflammation.biomedcentral.com/">Journal of Inflammation</text:a></text:p>
          </table:table-cell>
          <table:table-cell table:style-name="ce23"/>
          <table:table-cell table:style-name="ce22"/>
          <table:table-cell table:number-columns-repeated="3" table:style-name="ce15"/>
          <table:table-cell table:number-columns-repeated="248" table:style-name="ce22"/>
        </table:table-row>
        <table:table-row table:style-name="ro3">
          <table:table-cell table:style-name="ce25" office:value-type="float" office:value="33">
            <text:p>33</text:p>
          </table:table-cell>
          <table:table-cell table:style-name="ce26" office:value-type="string">
            <text:p>Biomedicine</text:p>
          </table:table-cell>
          <table:table-cell table:style-name="ce27" office:value-type="string" office:value="Journal of Neurodevelopmental Disorders">
            <text:p><text:a xlink:href="https://jneurodevdisorders.biomedcentral.com/">Journal of Neurodevelopmental Disorders</text:a></text:p>
          </table:table-cell>
          <table:table-cell table:style-name="ce23"/>
          <table:table-cell table:style-name="ce22"/>
          <table:table-cell table:number-columns-repeated="3" table:style-name="ce15"/>
          <table:table-cell table:number-columns-repeated="248" table:style-name="ce22"/>
        </table:table-row>
        <table:table-row table:style-name="ro3">
          <table:table-cell table:style-name="ce25" office:value-type="float" office:value="34">
            <text:p>34</text:p>
          </table:table-cell>
          <table:table-cell table:style-name="ce26" office:value-type="string">
            <text:p>Biomedicine</text:p>
          </table:table-cell>
          <table:table-cell table:style-name="ce27" office:value-type="string" office:value="Journal of NeuroEngineering and Rehabilitation">
            <text:p><text:a xlink:href="https://jneuroengrehab.biomedcentral.com/">Journal of NeuroEngineering and Rehabilitation</text:a></text:p>
          </table:table-cell>
          <table:table-cell table:style-name="ce23"/>
          <table:table-cell table:style-name="ce22"/>
          <table:table-cell table:number-columns-repeated="3" table:style-name="ce15"/>
          <table:table-cell table:number-columns-repeated="248" table:style-name="ce22"/>
        </table:table-row>
        <table:table-row table:style-name="ro3">
          <table:table-cell table:style-name="ce25" office:value-type="float" office:value="35">
            <text:p>35</text:p>
          </table:table-cell>
          <table:table-cell table:style-name="ce26" office:value-type="string">
            <text:p>Biomedicine</text:p>
          </table:table-cell>
          <table:table-cell table:style-name="ce27" office:value-type="string" office:value="Journal of Neuroinflammation">
            <text:p><text:a xlink:href="https://jneuroinflammation.biomedcentral.com/">Journal of Neuroinflammation</text:a></text:p>
          </table:table-cell>
          <table:table-cell table:style-name="ce23"/>
          <table:table-cell table:style-name="ce22"/>
          <table:table-cell table:number-columns-repeated="3" table:style-name="ce15"/>
          <table:table-cell table:number-columns-repeated="248" table:style-name="ce22"/>
        </table:table-row>
        <table:table-row table:style-name="ro3">
          <table:table-cell table:style-name="ce25" office:value-type="float" office:value="36">
            <text:p>36</text:p>
          </table:table-cell>
          <table:table-cell table:style-name="ce26" office:value-type="string">
            <text:p>Biomedicine</text:p>
          </table:table-cell>
          <table:table-cell table:style-name="ce27" office:value-type="string" office:value="Journal of Pharmaceutical Health Care and Sciences">
            <text:p><text:a xlink:href="https://jphcs.biomedcentral.com/">Journal of Pharmaceutical Health Care and Sciences</text:a></text:p>
          </table:table-cell>
          <table:table-cell table:style-name="ce23"/>
          <table:table-cell table:style-name="ce22"/>
          <table:table-cell table:number-columns-repeated="3" table:style-name="ce15"/>
          <table:table-cell table:number-columns-repeated="248" table:style-name="ce22"/>
        </table:table-row>
        <table:table-row table:style-name="ro3">
          <table:table-cell table:style-name="ce25" office:value-type="float" office:value="37">
            <text:p>37</text:p>
          </table:table-cell>
          <table:table-cell table:style-name="ce26" office:value-type="string">
            <text:p>Biomedicine</text:p>
          </table:table-cell>
          <table:table-cell table:style-name="ce27" office:value-type="string" office:value="Journal of Physiological Anthropology">
            <text:p><text:a xlink:href="https://jphysiolanthropol.biomedcentral.com/">Journal of Physiological Anthropology</text:a></text:p>
          </table:table-cell>
          <table:table-cell table:style-name="ce23"/>
          <table:table-cell table:style-name="ce22"/>
          <table:table-cell table:number-columns-repeated="3" table:style-name="ce15"/>
          <table:table-cell table:number-columns-repeated="248" table:style-name="ce22"/>
        </table:table-row>
        <table:table-row table:style-name="ro3">
          <table:table-cell table:style-name="ce25" office:value-type="float" office:value="38">
            <text:p>38</text:p>
          </table:table-cell>
          <table:table-cell table:style-name="ce26" office:value-type="string">
            <text:p>Biomedicine</text:p>
          </table:table-cell>
          <table:table-cell table:style-name="ce27" office:value-type="string" office:value="Journal of Translational Medicine">
            <text:p><text:a xlink:href="https://translational-medicine.biomedcentral.com/">Journal of Translational Medicine</text:a></text:p>
          </table:table-cell>
          <table:table-cell table:style-name="ce23"/>
          <table:table-cell table:style-name="ce22"/>
          <table:table-cell table:number-columns-repeated="3" table:style-name="ce15"/>
          <table:table-cell table:number-columns-repeated="248" table:style-name="ce22"/>
        </table:table-row>
        <table:table-row table:style-name="ro3">
          <table:table-cell table:style-name="ce25" office:value-type="float" office:value="39">
            <text:p>39</text:p>
          </table:table-cell>
          <table:table-cell table:style-name="ce26" office:value-type="string">
            <text:p>Biomedicine</text:p>
          </table:table-cell>
          <table:table-cell table:style-name="ce27" office:value-type="string" office:value="Malaria Journal">
            <text:p><text:a xlink:href="https://malariajournal.biomedcentral.com/">Malaria Journal</text:a></text:p>
          </table:table-cell>
          <table:table-cell table:style-name="ce23"/>
          <table:table-cell table:style-name="ce22"/>
          <table:table-cell table:number-columns-repeated="3" table:style-name="ce15"/>
          <table:table-cell table:number-columns-repeated="248" table:style-name="ce22"/>
        </table:table-row>
        <table:table-row table:style-name="ro3">
          <table:table-cell table:style-name="ce25" office:value-type="float" office:value="40">
            <text:p>40</text:p>
          </table:table-cell>
          <table:table-cell table:style-name="ce26" office:value-type="string">
            <text:p>Biomedicine</text:p>
          </table:table-cell>
          <table:table-cell table:style-name="ce27" office:value-type="string" office:value="Microbiome">
            <text:p><text:a xlink:href="https://microbiomejournal.biomedcentral.com/">Microbiome</text:a></text:p>
          </table:table-cell>
          <table:table-cell table:style-name="ce23"/>
          <table:table-cell table:style-name="ce22"/>
          <table:table-cell table:number-columns-repeated="3" table:style-name="ce15"/>
          <table:table-cell table:number-columns-repeated="248" table:style-name="ce22"/>
        </table:table-row>
        <table:table-row table:style-name="ro3">
          <table:table-cell table:style-name="ce25" office:value-type="float" office:value="41">
            <text:p>41</text:p>
          </table:table-cell>
          <table:table-cell table:style-name="ce26" office:value-type="string">
            <text:p>Biomedicine</text:p>
          </table:table-cell>
          <table:table-cell table:style-name="ce27" office:value-type="string" office:value="Mobile DNA">
            <text:p><text:a xlink:href="https://mobilednajournal.biomedcentral.com/">Mobile DNA</text:a></text:p>
          </table:table-cell>
          <table:table-cell table:style-name="ce23"/>
          <table:table-cell table:style-name="ce22"/>
          <table:table-cell table:number-columns-repeated="2" table:style-name="ce15"/>
          <table:table-cell table:number-columns-repeated="249" table:style-name="ce22"/>
        </table:table-row>
        <table:table-row table:style-name="ro3">
          <table:table-cell table:style-name="ce25" office:value-type="float" office:value="42">
            <text:p>42</text:p>
          </table:table-cell>
          <table:table-cell table:style-name="ce26" office:value-type="string">
            <text:p>Biomedicine</text:p>
          </table:table-cell>
          <table:table-cell table:style-name="ce27" office:value-type="string" office:value="Molecular Brain">
            <text:p><text:a xlink:href="https://molecularbrain.biomedcentral.com/">Molecular Brain</text:a></text:p>
          </table:table-cell>
          <table:table-cell table:style-name="ce23"/>
          <table:table-cell table:style-name="ce22"/>
          <table:table-cell table:number-columns-repeated="2" table:style-name="ce15"/>
          <table:table-cell table:number-columns-repeated="249" table:style-name="ce22"/>
        </table:table-row>
        <table:table-row table:style-name="ro3">
          <table:table-cell table:style-name="ce25" office:value-type="float" office:value="43">
            <text:p>43</text:p>
          </table:table-cell>
          <table:table-cell table:style-name="ce26" office:value-type="string">
            <text:p>Biomedicine</text:p>
          </table:table-cell>
          <table:table-cell table:style-name="ce27" office:value-type="string" office:value="Molecular Cancer">
            <text:p><text:a xlink:href="https://molecular-cancer.biomedcentral.com/">Molecular Cancer</text:a></text:p>
          </table:table-cell>
          <table:table-cell table:style-name="ce23"/>
          <table:table-cell table:style-name="ce22"/>
          <table:table-cell table:number-columns-repeated="2" table:style-name="ce15"/>
          <table:table-cell table:number-columns-repeated="249" table:style-name="ce22"/>
        </table:table-row>
        <table:table-row table:style-name="ro3">
          <table:table-cell table:style-name="ce25" office:value-type="float" office:value="44">
            <text:p>44</text:p>
          </table:table-cell>
          <table:table-cell table:style-name="ce26" office:value-type="string">
            <text:p>Biomedicine</text:p>
          </table:table-cell>
          <table:table-cell table:style-name="ce27" office:value-type="string" office:value="Molecular Cytogenetics">
            <text:p><text:a xlink:href="https://molecularcytogenetics.biomedcentral.com/">Molecular Cytogenetics</text:a></text:p>
          </table:table-cell>
          <table:table-cell table:style-name="ce23"/>
          <table:table-cell table:number-columns-repeated="252" table:style-name="ce22"/>
        </table:table-row>
        <table:table-row table:style-name="ro3">
          <table:table-cell table:style-name="ce25" office:value-type="float" office:value="45">
            <text:p>45</text:p>
          </table:table-cell>
          <table:table-cell table:style-name="ce26" office:value-type="string">
            <text:p>Biomedicine</text:p>
          </table:table-cell>
          <table:table-cell table:style-name="ce27" office:value-type="string" office:value="Molecular Medicine">
            <text:p><text:a xlink:href="https://molmed.biomedcentral.com/">Molecular Medicine</text:a></text:p>
          </table:table-cell>
          <table:table-cell table:style-name="ce23"/>
          <table:table-cell table:number-columns-repeated="252" table:style-name="ce22"/>
        </table:table-row>
        <table:table-row table:style-name="ro3">
          <table:table-cell table:style-name="ce25" office:value-type="float" office:value="46">
            <text:p>46</text:p>
          </table:table-cell>
          <table:table-cell table:style-name="ce26" office:value-type="string">
            <text:p>Biomedicine</text:p>
          </table:table-cell>
          <table:table-cell table:style-name="ce27" office:value-type="string" office:value="Molecular Neurodegeneration">
            <text:p><text:a xlink:href="https://molecularneurodegeneration.biomedcentral.com/">Molecular Neurodegeneration</text:a></text:p>
          </table:table-cell>
          <table:table-cell table:style-name="ce23"/>
          <table:table-cell table:number-columns-repeated="252" table:style-name="ce22"/>
        </table:table-row>
        <table:table-row table:style-name="ro3">
          <table:table-cell table:style-name="ce25" office:value-type="float" office:value="47">
            <text:p>47</text:p>
          </table:table-cell>
          <table:table-cell table:style-name="ce26" office:value-type="string">
            <text:p>Biomedicine</text:p>
          </table:table-cell>
          <table:table-cell table:style-name="ce27" office:value-type="string" office:value="Neural Development">
            <text:p><text:a xlink:href="https://neuraldevelopment.biomedcentral.com/">Neural Development</text:a></text:p>
          </table:table-cell>
          <table:table-cell table:style-name="ce23"/>
          <table:table-cell table:number-columns-repeated="252" table:style-name="ce22"/>
        </table:table-row>
        <table:table-row table:style-name="ro3">
          <table:table-cell table:style-name="ce25" office:value-type="float" office:value="48">
            <text:p>48</text:p>
          </table:table-cell>
          <table:table-cell table:style-name="ce26" office:value-type="string">
            <text:p>Biomedicine</text:p>
          </table:table-cell>
          <table:table-cell table:style-name="ce27" office:value-type="string" office:value="Parasites &amp; Vectors">
            <text:p><text:a xlink:href="https://parasitesandvectors.biomedcentral.com/">Parasites &amp; Vectors</text:a></text:p>
          </table:table-cell>
          <table:table-cell table:style-name="ce23"/>
          <table:table-cell table:number-columns-repeated="252" table:style-name="ce22"/>
        </table:table-row>
        <table:table-row table:style-name="ro3">
          <table:table-cell table:style-name="ce25" office:value-type="float" office:value="49">
            <text:p>49</text:p>
          </table:table-cell>
          <table:table-cell table:style-name="ce26" office:value-type="string">
            <text:p>Biomedicine</text:p>
          </table:table-cell>
          <table:table-cell table:style-name="ce27" office:value-type="string" office:value="Particle and Fibre Toxicology">
            <text:p><text:a xlink:href="https://particleandfibretoxicology.biomedcentral.com/">Particle and Fibre Toxicology</text:a></text:p>
          </table:table-cell>
          <table:table-cell table:style-name="ce23"/>
          <table:table-cell table:number-columns-repeated="252" table:style-name="ce22"/>
        </table:table-row>
        <table:table-row table:style-name="ro3">
          <table:table-cell table:style-name="ce25" office:value-type="float" office:value="50">
            <text:p>50</text:p>
          </table:table-cell>
          <table:table-cell table:style-name="ce26" office:value-type="string">
            <text:p>Biomedicine</text:p>
          </table:table-cell>
          <table:table-cell table:style-name="ce27" office:value-type="string" office:value="Radiation Oncology">
            <text:p><text:a xlink:href="https://ro-journal.biomedcentral.com/">Radiation Oncology</text:a></text:p>
          </table:table-cell>
          <table:table-cell table:style-name="ce23"/>
          <table:table-cell table:number-columns-repeated="252" table:style-name="ce22"/>
        </table:table-row>
        <table:table-row table:style-name="ro3">
          <table:table-cell table:style-name="ce25" office:value-type="float" office:value="51">
            <text:p>51</text:p>
          </table:table-cell>
          <table:table-cell table:style-name="ce26" office:value-type="string">
            <text:p>Biomedicine</text:p>
          </table:table-cell>
          <table:table-cell table:style-name="ce27" office:value-type="string" office:value="Retrovirology">
            <text:p><text:a xlink:href="https://retrovirology.biomedcentral.com/">Retrovirology</text:a></text:p>
          </table:table-cell>
          <table:table-cell table:style-name="ce23"/>
          <table:table-cell table:number-columns-repeated="252" table:style-name="ce22"/>
        </table:table-row>
        <table:table-row table:style-name="ro3">
          <table:table-cell table:style-name="ce25" office:value-type="float" office:value="52">
            <text:p>52</text:p>
          </table:table-cell>
          <table:table-cell table:style-name="ce26" office:value-type="string">
            <text:p>Biomedicine</text:p>
          </table:table-cell>
          <table:table-cell table:style-name="ce27" office:value-type="string" office:value="The Journal of Physiological Sciences">
            <text:p><text:a xlink:href="https://jps.biomedcentral.com/">The Journal of Physiological Sciences</text:a></text:p>
          </table:table-cell>
          <table:table-cell table:style-name="ce23"/>
          <table:table-cell table:number-columns-repeated="252" table:style-name="ce22"/>
        </table:table-row>
        <table:table-row table:style-name="ro3">
          <table:table-cell table:style-name="ce25" office:value-type="float" office:value="53">
            <text:p>53</text:p>
          </table:table-cell>
          <table:table-cell table:style-name="ce26" office:value-type="string">
            <text:p>Biomedicine</text:p>
          </table:table-cell>
          <table:table-cell table:style-name="ce27" office:value-type="string" office:value="Theoretical Biology and Medical Modelling">
            <text:p><text:a xlink:href="https://tbiomed.biomedcentral.com/">Theoretical Biology and Medical Modelling</text:a></text:p>
          </table:table-cell>
          <table:table-cell table:style-name="ce23"/>
          <table:table-cell table:number-columns-repeated="252" table:style-name="ce22"/>
        </table:table-row>
        <table:table-row table:style-name="ro3">
          <table:table-cell table:style-name="ce25" office:value-type="float" office:value="54">
            <text:p>54</text:p>
          </table:table-cell>
          <table:table-cell table:style-name="ce26" office:value-type="string">
            <text:p>Biomedicine</text:p>
          </table:table-cell>
          <table:table-cell table:style-name="ce27" office:value-type="string" office:value="Translational Neurodegeneration">
            <text:p><text:a xlink:href="https://translationalneurodegeneration.biomedcentral.com/">Translational Neurodegeneration</text:a></text:p>
          </table:table-cell>
          <table:table-cell table:style-name="ce23"/>
          <table:table-cell table:number-columns-repeated="252" table:style-name="ce22"/>
        </table:table-row>
        <table:table-row table:style-name="ro3">
          <table:table-cell table:style-name="ce25" office:value-type="float" office:value="55">
            <text:p>55</text:p>
          </table:table-cell>
          <table:table-cell table:style-name="ce26" office:value-type="string">
            <text:p>Biomedicine</text:p>
          </table:table-cell>
          <table:table-cell table:style-name="ce27" office:value-type="string" office:value="Virology Journal">
            <text:p><text:a xlink:href="https://virologyj.biomedcentral.com/">Virology Journal</text:a></text:p>
          </table:table-cell>
          <table:table-cell table:style-name="ce23"/>
          <table:table-cell table:number-columns-repeated="252" table:style-name="ce22"/>
        </table:table-row>
        <table:table-row table:style-name="ro3">
          <table:table-cell table:style-name="ce25" office:value-type="float" office:value="56">
            <text:p>56</text:p>
          </table:table-cell>
          <table:table-cell table:style-name="ce26" office:value-type="string">
            <text:p>Chemistry</text:p>
          </table:table-cell>
          <table:table-cell table:style-name="ce27" office:value-type="string" office:value="Biotechnology for Biofuels">
            <text:p><text:a xlink:href="https://biotechnologyforbiofuels.biomedcentral.com/">Biotechnology for Biofuels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57">
            <text:p>57</text:p>
          </table:table-cell>
          <table:table-cell table:style-name="ce26" office:value-type="string">
            <text:p>Chemistry</text:p>
          </table:table-cell>
          <table:table-cell table:style-name="ce27" office:value-type="string" office:value="BMC Biotechnology">
            <text:p><text:a xlink:href="https://bmcbiotechnol.biomedcentral.com/">BMC Biotechnology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58">
            <text:p>58</text:p>
          </table:table-cell>
          <table:table-cell table:style-name="ce26" office:value-type="string">
            <text:p>Chemistry</text:p>
          </table:table-cell>
          <table:table-cell table:style-name="ce27" office:value-type="string" office:value="BMC Chemical Engineering">
            <text:p><text:a xlink:href="https://bmcchemeng.biomedcentral.com/">BMC Chemical Engineering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59">
            <text:p>59</text:p>
          </table:table-cell>
          <table:table-cell table:style-name="ce26" office:value-type="string">
            <text:p>Chemistry</text:p>
          </table:table-cell>
          <table:table-cell table:style-name="ce27" office:value-type="string" office:value="BMC Chemistry">
            <text:p><text:a xlink:href="https://bmcchem.biomedcentral.com/">BMC Chemistry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60">
            <text:p>60</text:p>
          </table:table-cell>
          <table:table-cell table:style-name="ce26" office:value-type="string">
            <text:p>Chemistry</text:p>
          </table:table-cell>
          <table:table-cell table:style-name="ce27" office:value-type="string" office:value="International Journal of Food Contamination">
            <text:p><text:a xlink:href="https://foodcontaminationjournal.biomedcentral.com/">International Journal of Food Contamination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61">
            <text:p>61</text:p>
          </table:table-cell>
          <table:table-cell table:style-name="ce26" office:value-type="string">
            <text:p>Chemistry</text:p>
          </table:table-cell>
          <table:table-cell table:style-name="ce27" office:value-type="string" office:value="Journal of Cheminformatics">
            <text:p><text:a xlink:href="https://jcheminf.biomedcentral.com/">Journal of Cheminformatics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62">
            <text:p>62</text:p>
          </table:table-cell>
          <table:table-cell table:style-name="ce26" office:value-type="string">
            <text:p>Chemistry</text:p>
          </table:table-cell>
          <table:table-cell table:style-name="ce27" office:value-type="string" office:value="Journal of Nanobiotechnology">
            <text:p><text:a xlink:href="https://jnanobiotechnology.biomedcentral.com/">Journal of Nanobiotechnology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63">
            <text:p>63</text:p>
          </table:table-cell>
          <table:table-cell table:style-name="ce26" office:value-type="string">
            <text:p>Chemistry</text:p>
          </table:table-cell>
          <table:table-cell table:style-name="ce27" office:value-type="string" office:value="Microbial Cell Factories">
            <text:p><text:a xlink:href="https://microbialcellfactories.biomedcentral.com/">Microbial Cell Factories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64">
            <text:p>64</text:p>
          </table:table-cell>
          <table:table-cell table:style-name="ce26" office:value-type="string">
            <text:p>Computer Science</text:p>
          </table:table-cell>
          <table:table-cell table:style-name="ce27" office:value-type="string" office:value="Big Data Analytics">
            <text:p><text:a xlink:href="https://bdataanalytics.biomedcentral.com/">Big Data Analytics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65">
            <text:p>65</text:p>
          </table:table-cell>
          <table:table-cell table:style-name="ce26" office:value-type="string">
            <text:p>Criminology and Criminal Justice</text:p>
          </table:table-cell>
          <table:table-cell table:style-name="ce27" office:value-type="string" office:value="Crime Science">
            <text:p><text:a xlink:href="https://crimesciencejournal.biomedcentral.com/">Crime Science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66">
            <text:p>66</text:p>
          </table:table-cell>
          <table:table-cell table:style-name="ce26" office:value-type="string">
            <text:p>Criminology and Criminal Justice</text:p>
          </table:table-cell>
          <table:table-cell table:style-name="ce27" office:value-type="string" office:value="Health &amp; Justice">
            <text:p><text:a xlink:href="https://healthandjusticejournal.biomedcentral.com/">Health &amp; Justice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67">
            <text:p>67</text:p>
          </table:table-cell>
          <table:table-cell table:style-name="ce26" office:value-type="string">
            <text:p>Dentistry</text:p>
          </table:table-cell>
          <table:table-cell table:style-name="ce27" office:value-type="string" office:value="BMC Oral Health">
            <text:p><text:a xlink:href="https://bmcoralhealth.biomedcentral.com/">BMC Oral Health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68">
            <text:p>68</text:p>
          </table:table-cell>
          <table:table-cell table:style-name="ce26" office:value-type="string">
            <text:p>Earth Sciences</text:p>
          </table:table-cell>
          <table:table-cell table:style-name="ce27" office:value-type="string" office:value="Journal of Applied Volcanology">
            <text:p><text:a xlink:href="https://appliedvolc.biomedcentral.com/">Journal of Applied Volcanology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69">
            <text:p>69</text:p>
          </table:table-cell>
          <table:table-cell table:style-name="ce26" office:value-type="string">
            <text:p>Education</text:p>
          </table:table-cell>
          <table:table-cell table:style-name="ce27" office:value-type="string" office:value="BMC Medical Education">
            <text:p><text:a xlink:href="https://bmcmededuc.biomedcentral.com/">BMC Medical Education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70">
            <text:p>70</text:p>
          </table:table-cell>
          <table:table-cell table:style-name="ce26" office:value-type="string">
            <text:p>Education</text:p>
          </table:table-cell>
          <table:table-cell table:style-name="ce27" office:value-type="string" office:value="Innovation and Education">
            <text:p><text:a xlink:href="https://innovationeducation.biomedcentral.com/">Innovation and Education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71">
            <text:p>71</text:p>
          </table:table-cell>
          <table:table-cell table:style-name="ce26" office:value-type="string">
            <text:p>Education</text:p>
          </table:table-cell>
          <table:table-cell table:style-name="ce27" office:value-type="string" office:value="International Journal for Educational Integrity">
            <text:p><text:a xlink:href="https://edintegrity.biomedcentral.com/">International Journal for Educational Integrity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72">
            <text:p>72</text:p>
          </table:table-cell>
          <table:table-cell table:style-name="ce26" office:value-type="string">
            <text:p>Energy</text:p>
          </table:table-cell>
          <table:table-cell table:style-name="ce27" office:value-type="string" office:value="BMC Energy">
            <text:p><text:a xlink:href="https://bmcenergy.biomedcentral.com/">BMC Energy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73">
            <text:p>73</text:p>
          </table:table-cell>
          <table:table-cell table:style-name="ce26" office:value-type="string">
            <text:p>Energy</text:p>
          </table:table-cell>
          <table:table-cell table:style-name="ce27" office:value-type="string" office:value="Energy, Sustainability and Society">
            <text:p><text:a xlink:href="https://energsustainsoc.biomedcentral.com/">Energy, Sustainability and Society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74">
            <text:p>74</text:p>
          </table:table-cell>
          <table:table-cell table:style-name="ce26" office:value-type="string">
            <text:p>Engineering</text:p>
          </table:table-cell>
          <table:table-cell table:style-name="ce27" office:value-type="string" office:value="BioMedical Engineering OnLine">
            <text:p><text:a xlink:href="https://biomedical-engineering-online.biomedcentral.com/">BioMedical Engineering OnLine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75">
            <text:p>75</text:p>
          </table:table-cell>
          <table:table-cell table:style-name="ce26" office:value-type="string">
            <text:p>Engineering</text:p>
          </table:table-cell>
          <table:table-cell table:style-name="ce27" office:value-type="string" office:value="BMC Biomedical Engineering">
            <text:p><text:a xlink:href="https://bmcbiomedeng.biomedcentral.com/">BMC Biomedical Engineering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76">
            <text:p>76</text:p>
          </table:table-cell>
          <table:table-cell table:style-name="ce26" office:value-type="string">
            <text:p>Engineering</text:p>
          </table:table-cell>
          <table:table-cell table:style-name="ce27" office:value-type="string" office:value="Journal of Biological Engineering">
            <text:p><text:a xlink:href="https://jbioleng.biomedcentral.com/">Journal of Biological Engineering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77">
            <text:p>77</text:p>
          </table:table-cell>
          <table:table-cell table:style-name="ce26" office:value-type="string">
            <text:p>Engineering</text:p>
          </table:table-cell>
          <table:table-cell table:style-name="ce27" office:value-type="string" office:value="Sustainable Environment Research">
            <text:p><text:a xlink:href="https://sustainenvironres.biomedcentral.com/">Sustainable Environment Research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78">
            <text:p>78</text:p>
          </table:table-cell>
          <table:table-cell table:style-name="ce26" office:value-type="string">
            <text:p>Environment</text:p>
          </table:table-cell>
          <table:table-cell table:style-name="ce27" office:value-type="string" office:value="Carbon Balance and Management">
            <text:p><text:a xlink:href="https://cbmjournal.biomedcentral.com/">Carbon Balance and Management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79">
            <text:p>79</text:p>
          </table:table-cell>
          <table:table-cell table:style-name="ce26" office:value-type="string">
            <text:p>Environment</text:p>
          </table:table-cell>
          <table:table-cell table:style-name="ce27" office:value-type="string" office:value="Environmental Evidence">
            <text:p><text:a xlink:href="https://environmentalevidencejournal.biomedcentral.com/">Environmental Evidence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80">
            <text:p>80</text:p>
          </table:table-cell>
          <table:table-cell table:style-name="ce26" office:value-type="string">
            <text:p>Environment</text:p>
          </table:table-cell>
          <table:table-cell table:style-name="ce27" office:value-type="string" office:value="Environmental Health">
            <text:p><text:a xlink:href="https://ehjournal.biomedcentral.com/">Environmental Health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81">
            <text:p>81</text:p>
          </table:table-cell>
          <table:table-cell table:style-name="ce26" office:value-type="string">
            <text:p>Environment</text:p>
          </table:table-cell>
          <table:table-cell table:style-name="ce27" office:value-type="string" office:value="Marine Biodiversity Records">
            <text:p><text:a xlink:href="https://mbr.biomedcentral.com/">Marine Biodiversity Records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82">
            <text:p>82</text:p>
          </table:table-cell>
          <table:table-cell table:style-name="ce26" office:value-type="string">
            <text:p>Environment</text:p>
          </table:table-cell>
          <table:table-cell table:style-name="ce27" office:value-type="string" office:value="Sustainable Earth">
            <text:p><text:a xlink:href="https://sustainableearth.biomedcentral.com/">Sustainable Earth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83">
            <text:p>83</text:p>
          </table:table-cell>
          <table:table-cell table:style-name="ce26" office:value-type="string">
            <text:p>Environment</text:p>
          </table:table-cell>
          <table:table-cell table:style-name="ce27" office:value-type="string" office:value="Urban Transformations">
            <text:p><text:a xlink:href="https://urbantransformations.biomedcentral.com/">Urban Transformations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84">
            <text:p>84</text:p>
          </table:table-cell>
          <table:table-cell table:style-name="ce26" office:value-type="string">
            <text:p>Life Sciences</text:p>
          </table:table-cell>
          <table:table-cell table:style-name="ce27" office:value-type="string" office:value="Agriculture &amp; Food Security">
            <text:p><text:a xlink:href="https://agricultureandfoodsecurity.biomedcentral.com/">Agriculture &amp; Food Security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85">
            <text:p>85</text:p>
          </table:table-cell>
          <table:table-cell table:style-name="ce26" office:value-type="string">
            <text:p>Life Sciences</text:p>
          </table:table-cell>
          <table:table-cell table:style-name="ce27" office:value-type="string" office:value="Algorithms for Molecular Biology">
            <text:p><text:a xlink:href="https://almob.biomedcentral.com/">Algorithms for Molecular Biology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86">
            <text:p>86</text:p>
          </table:table-cell>
          <table:table-cell table:style-name="ce26" office:value-type="string">
            <text:p>Life Sciences</text:p>
          </table:table-cell>
          <table:table-cell table:style-name="ce27" office:value-type="string" office:value="Animal Biotelemetry">
            <text:p><text:a xlink:href="https://animalbiotelemetry.biomedcentral.com/">Animal Biotelemetry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87">
            <text:p>87</text:p>
          </table:table-cell>
          <table:table-cell table:style-name="ce26" office:value-type="string">
            <text:p>Life Sciences</text:p>
          </table:table-cell>
          <table:table-cell table:style-name="ce27" office:value-type="string" office:value="Animal Microbiome">
            <text:p><text:a xlink:href="https://animalmicrobiome.biomedcentral.com/">Animal Microbiome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88">
            <text:p>88</text:p>
          </table:table-cell>
          <table:table-cell table:style-name="ce26" office:value-type="string">
            <text:p>Life Sciences</text:p>
          </table:table-cell>
          <table:table-cell table:style-name="ce27" office:value-type="string" office:value="Annals of Microbiology">
            <text:p><text:a xlink:href="https://annalsmicrobiology.biomedcentral.com/">Annals of Microbiology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89">
            <text:p>89</text:p>
          </table:table-cell>
          <table:table-cell table:style-name="ce26" office:value-type="string">
            <text:p>Life Sciences</text:p>
          </table:table-cell>
          <table:table-cell table:style-name="ce27" office:value-type="string" office:value="Avian Research">
            <text:p><text:a xlink:href="https://avianres.biomedcentral.com/">Avian Research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90">
            <text:p>90</text:p>
          </table:table-cell>
          <table:table-cell table:style-name="ce26" office:value-type="string">
            <text:p>Life Sciences</text:p>
          </table:table-cell>
          <table:table-cell table:style-name="ce27" office:value-type="string" office:value="BioData Mining">
            <text:p><text:a xlink:href="https://biodatamining.biomedcentral.com/">BioData Mining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91">
            <text:p>91</text:p>
          </table:table-cell>
          <table:table-cell table:style-name="ce26" office:value-type="string">
            <text:p>Life Sciences</text:p>
          </table:table-cell>
          <table:table-cell table:style-name="ce27" office:value-type="string" office:value="Biological Research">
            <text:p><text:a xlink:href="https://biolres.biomedcentral.com/">Biological Research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92">
            <text:p>92</text:p>
          </table:table-cell>
          <table:table-cell table:style-name="ce26" office:value-type="string">
            <text:p>Life Sciences</text:p>
          </table:table-cell>
          <table:table-cell table:style-name="ce27" office:value-type="string" office:value="Biology Direct">
            <text:p><text:a xlink:href="https://biologydirect.biomedcentral.com/">Biology Direct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93">
            <text:p>93</text:p>
          </table:table-cell>
          <table:table-cell table:style-name="ce26" office:value-type="string">
            <text:p>Life Sciences</text:p>
          </table:table-cell>
          <table:table-cell table:style-name="ce27" office:value-type="string" office:value="BMC Bioinformatics">
            <text:p><text:a xlink:href="https://bmcbioinformatics.biomedcentral.com/">BMC Bioinformatics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94">
            <text:p>94</text:p>
          </table:table-cell>
          <table:table-cell table:style-name="ce26" office:value-type="string">
            <text:p>Life Sciences</text:p>
          </table:table-cell>
          <table:table-cell table:style-name="ce27" office:value-type="string" office:value="BMC Biology">
            <text:p><text:a xlink:href="https://bmcbiol.biomedcentral.com/">BMC Biology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95">
            <text:p>95</text:p>
          </table:table-cell>
          <table:table-cell table:style-name="ce26" office:value-type="string">
            <text:p>Life Sciences</text:p>
          </table:table-cell>
          <table:table-cell table:style-name="ce27" office:value-type="string" office:value="BMC Developmental Biology">
            <text:p><text:a xlink:href="https://bmcdevbiol.biomedcentral.com/">BMC Developmental Biology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96">
            <text:p>96</text:p>
          </table:table-cell>
          <table:table-cell table:style-name="ce26" office:value-type="string">
            <text:p>Life Sciences</text:p>
          </table:table-cell>
          <table:table-cell table:style-name="ce27" office:value-type="string" office:value="BMC Ecology">
            <text:p><text:a xlink:href="https://bmcecol.biomedcentral.com/">BMC Ecology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97">
            <text:p>97</text:p>
          </table:table-cell>
          <table:table-cell table:style-name="ce26" office:value-type="string">
            <text:p>Life Sciences</text:p>
          </table:table-cell>
          <table:table-cell table:style-name="ce27" office:value-type="string" office:value="BMC Ecology and Evolution">
            <text:p><text:a xlink:href="https://bmcecolevol.biomedcentral.com/">BMC Ecology and Evolution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98">
            <text:p>98</text:p>
          </table:table-cell>
          <table:table-cell table:style-name="ce26" office:value-type="string">
            <text:p>Life Sciences</text:p>
          </table:table-cell>
          <table:table-cell table:style-name="ce27" office:value-type="string" office:value="BMC Genomic Data">
            <text:p><text:a xlink:href="https://bmcgenomdata.biomedcentral.com/">BMC Genomic Data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99">
            <text:p>99</text:p>
          </table:table-cell>
          <table:table-cell table:style-name="ce26" office:value-type="string">
            <text:p>Life Sciences</text:p>
          </table:table-cell>
          <table:table-cell table:style-name="ce27" office:value-type="string" office:value="BMC Genomics">
            <text:p><text:a xlink:href="https://bmcgenomics.biomedcentral.com/">BMC Genomics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00">
            <text:p>100</text:p>
          </table:table-cell>
          <table:table-cell table:style-name="ce26" office:value-type="string">
            <text:p>Life Sciences</text:p>
          </table:table-cell>
          <table:table-cell table:style-name="ce27" office:value-type="string" office:value="BMC Microbiology">
            <text:p><text:a xlink:href="https://bmcmicrobiol.biomedcentral.com/">BMC Microbiology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01">
            <text:p>101</text:p>
          </table:table-cell>
          <table:table-cell table:style-name="ce26" office:value-type="string">
            <text:p>Life Sciences</text:p>
          </table:table-cell>
          <table:table-cell table:style-name="ce27" office:value-type="string" office:value="BMC Molecular and Cell Biology">
            <text:p><text:a xlink:href="https://bmcmolcellbiol.biomedcentral.com/">BMC Molecular and Cell Biology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02">
            <text:p>102</text:p>
          </table:table-cell>
          <table:table-cell table:style-name="ce26" office:value-type="string">
            <text:p>Life Sciences</text:p>
          </table:table-cell>
          <table:table-cell table:style-name="ce27" office:value-type="string" office:value="BMC Plant Biology">
            <text:p><text:a xlink:href="https://bmcplantbiol.biomedcentral.com/">BMC Plant Biology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03">
            <text:p>103</text:p>
          </table:table-cell>
          <table:table-cell table:style-name="ce26" office:value-type="string">
            <text:p>Life Sciences</text:p>
          </table:table-cell>
          <table:table-cell table:style-name="ce27" office:value-type="string" office:value="BMC Zoology">
            <text:p><text:a xlink:href="https://bmczool.biomedcentral.com/">BMC Zoology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04">
            <text:p>104</text:p>
          </table:table-cell>
          <table:table-cell table:style-name="ce26" office:value-type="string">
            <text:p>Life Sciences</text:p>
          </table:table-cell>
          <table:table-cell table:style-name="ce27" office:value-type="string" office:value="CABI Agriculture and Bioscience">
            <text:p><text:a xlink:href="https://cabiagbio.biomedcentral.com/">CABI Agriculture and Bioscience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05">
            <text:p>105</text:p>
          </table:table-cell>
          <table:table-cell table:style-name="ce26" office:value-type="string">
            <text:p>Life Sciences</text:p>
          </table:table-cell>
          <table:table-cell table:style-name="ce27" office:value-type="string" office:value="Canine Medicine and Genetics">
            <text:p><text:a xlink:href="https://cgejournal.biomedcentral.com/">Canine Medicine and Genetics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06">
            <text:p>106</text:p>
          </table:table-cell>
          <table:table-cell table:style-name="ce26" office:value-type="string">
            <text:p>Life Sciences</text:p>
          </table:table-cell>
          <table:table-cell table:style-name="ce27" office:value-type="string" office:value="Cell &amp; Bioscience">
            <text:p><text:a xlink:href="https://cellandbioscience.biomedcentral.com/">Cell &amp; Bioscience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07">
            <text:p>107</text:p>
          </table:table-cell>
          <table:table-cell table:style-name="ce26" office:value-type="string">
            <text:p>Life Sciences</text:p>
          </table:table-cell>
          <table:table-cell table:style-name="ce27" office:value-type="string" office:value="Cell Communication and Signaling">
            <text:p><text:a xlink:href="https://biosignaling.biomedcentral.com/">Cell Communication and Signaling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08">
            <text:p>108</text:p>
          </table:table-cell>
          <table:table-cell table:style-name="ce26" office:value-type="string">
            <text:p>Life Sciences</text:p>
          </table:table-cell>
          <table:table-cell table:style-name="ce27" office:value-type="string" office:value="Cell Division">
            <text:p><text:a xlink:href="https://celldiv.biomedcentral.com/">Cell Division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09">
            <text:p>109</text:p>
          </table:table-cell>
          <table:table-cell table:style-name="ce26" office:value-type="string">
            <text:p>Life Sciences</text:p>
          </table:table-cell>
          <table:table-cell table:style-name="ce27" office:value-type="string" office:value="Cellular &amp; Molecular Biology Letters">
            <text:p><text:a xlink:href="https://cmbl.biomedcentral.com/">Cellular &amp; Molecular Biology Letters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10">
            <text:p>110</text:p>
          </table:table-cell>
          <table:table-cell table:style-name="ce26" office:value-type="string">
            <text:p>Life Sciences</text:p>
          </table:table-cell>
          <table:table-cell table:style-name="ce27" office:value-type="string" office:value="Cerebellum &amp; Ataxias">
            <text:p><text:a xlink:href="https://cerebellumandataxias.biomedcentral.com/">Cerebellum &amp; Ataxias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11">
            <text:p>111</text:p>
          </table:table-cell>
          <table:table-cell table:style-name="ce26" office:value-type="string">
            <text:p>Life Sciences</text:p>
          </table:table-cell>
          <table:table-cell table:style-name="ce27" office:value-type="string" office:value="Cilia">
            <text:p><text:a xlink:href="https://ciliajournal.biomedcentral.com/">Cilia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12">
            <text:p>112</text:p>
          </table:table-cell>
          <table:table-cell table:style-name="ce26" office:value-type="string">
            <text:p>Life Sciences</text:p>
          </table:table-cell>
          <table:table-cell table:style-name="ce27" office:value-type="string" office:value="Clinical Proteomics">
            <text:p><text:a xlink:href="https://clinicalproteomicsjournal.biomedcentral.com/">Clinical Proteomics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13">
            <text:p>113</text:p>
          </table:table-cell>
          <table:table-cell table:style-name="ce26" office:value-type="string">
            <text:p>Life Sciences</text:p>
          </table:table-cell>
          <table:table-cell table:style-name="ce27" office:value-type="string" office:value="Environmental Microbiome">
            <text:p><text:a xlink:href="https://environmentalmicrobiome.biomedcentral.com/">Environmental Microbiome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14">
            <text:p>114</text:p>
          </table:table-cell>
          <table:table-cell table:style-name="ce26" office:value-type="string">
            <text:p>Life Sciences</text:p>
          </table:table-cell>
          <table:table-cell table:style-name="ce27" office:value-type="string" office:value="Epigenetics &amp; Chromatin">
            <text:p><text:a xlink:href="https://epigeneticsandchromatin.biomedcentral.com/">Epigenetics &amp; Chromatin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15">
            <text:p>115</text:p>
          </table:table-cell>
          <table:table-cell table:style-name="ce26" office:value-type="string">
            <text:p>Life Sciences</text:p>
          </table:table-cell>
          <table:table-cell table:style-name="ce27" office:value-type="string" office:value="EvoDevo">
            <text:p><text:a xlink:href="https://evodevojournal.biomedcentral.com/">EvoDevo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16">
            <text:p>116</text:p>
          </table:table-cell>
          <table:table-cell table:style-name="ce26" office:value-type="string">
            <text:p>Life Sciences</text:p>
          </table:table-cell>
          <table:table-cell table:style-name="ce27" office:value-type="string" office:value="Evolution: Education and Outreach">
            <text:p><text:a xlink:href="https://evolution-outreach.biomedcentral.com/">Evolution: Education and Outreach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17">
            <text:p>117</text:p>
          </table:table-cell>
          <table:table-cell table:style-name="ce26" office:value-type="string">
            <text:p>Life Sciences</text:p>
          </table:table-cell>
          <table:table-cell table:style-name="ce27" office:value-type="string" office:value="ExRNA">
            <text:p><text:a xlink:href="https://exrna.biomedcentral.com/">ExRNA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18">
            <text:p>118</text:p>
          </table:table-cell>
          <table:table-cell table:style-name="ce26" office:value-type="string">
            <text:p>Life Sciences</text:p>
          </table:table-cell>
          <table:table-cell table:style-name="ce27" office:value-type="string" office:value="Fisheries and Aquatic Sciences">
            <text:p><text:a xlink:href="https://fas.biomedcentral.com/">Fisheries and Aquatic Sciences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19">
            <text:p>119</text:p>
          </table:table-cell>
          <table:table-cell table:style-name="ce26" office:value-type="string">
            <text:p>Life Sciences</text:p>
          </table:table-cell>
          <table:table-cell table:style-name="ce27" office:value-type="string" office:value="Food Production, Processing and Nutrition">
            <text:p><text:a xlink:href="https://fppn.biomedcentral.com/">Food Production, Processing and Nutrition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20">
            <text:p>120</text:p>
          </table:table-cell>
          <table:table-cell table:style-name="ce26" office:value-type="string">
            <text:p>Life Sciences</text:p>
          </table:table-cell>
          <table:table-cell table:style-name="ce27" office:value-type="string" office:value="Frontiers in Zoology">
            <text:p><text:a xlink:href="https://frontiersinzoology.biomedcentral.com/">Frontiers in Zoology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21">
            <text:p>121</text:p>
          </table:table-cell>
          <table:table-cell table:style-name="ce26" office:value-type="string">
            <text:p>Life Sciences</text:p>
          </table:table-cell>
          <table:table-cell table:style-name="ce27" office:value-type="string" office:value="Fungal Biology and Biotechnology">
            <text:p><text:a xlink:href="https://fungalbiolbiotech.biomedcentral.com/">Fungal Biology and Biotechnology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22">
            <text:p>122</text:p>
          </table:table-cell>
          <table:table-cell table:style-name="ce26" office:value-type="string">
            <text:p>Life Sciences</text:p>
          </table:table-cell>
          <table:table-cell table:style-name="ce27" office:value-type="string" office:value="Genetics Selection Evolution">
            <text:p><text:a xlink:href="https://gsejournal.biomedcentral.com/">Genetics Selection Evolution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23">
            <text:p>123</text:p>
          </table:table-cell>
          <table:table-cell table:style-name="ce26" office:value-type="string">
            <text:p>Life Sciences</text:p>
          </table:table-cell>
          <table:table-cell table:style-name="ce27" office:value-type="string" office:value="Genome Biology">
            <text:p><text:a xlink:href="https://genomebiology.biomedcentral.com/">Genome Biology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24">
            <text:p>124</text:p>
          </table:table-cell>
          <table:table-cell table:style-name="ce26" office:value-type="string">
            <text:p>Life Sciences</text:p>
          </table:table-cell>
          <table:table-cell table:style-name="ce27" office:value-type="string" office:value="Helgoland Marine Research">
            <text:p><text:a xlink:href="https://hmr.biomedcentral.com/">Helgoland Marine Research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25">
            <text:p>125</text:p>
          </table:table-cell>
          <table:table-cell table:style-name="ce26" office:value-type="string">
            <text:p>Life Sciences</text:p>
          </table:table-cell>
          <table:table-cell table:style-name="ce27" office:value-type="string" office:value="Hereditas">
            <text:p><text:a xlink:href="https://hereditasjournal.biomedcentral.com/">Hereditas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26">
            <text:p>126</text:p>
          </table:table-cell>
          <table:table-cell table:style-name="ce26" office:value-type="string">
            <text:p>Life Sciences</text:p>
          </table:table-cell>
          <table:table-cell table:style-name="ce27" office:value-type="string" office:value="IMA Fungus">
            <text:p><text:a xlink:href="https://imafungus.biomedcentral.com/">IMA Fungus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27">
            <text:p>127</text:p>
          </table:table-cell>
          <table:table-cell table:style-name="ce26" office:value-type="string">
            <text:p>Life Sciences</text:p>
          </table:table-cell>
          <table:table-cell table:style-name="ce27" office:value-type="string" office:value="Journal of Animal Science and Biotechnology">
            <text:p><text:a xlink:href="https://jasbsci.biomedcentral.com/">Journal of Animal Science and Biotechnology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28">
            <text:p>128</text:p>
          </table:table-cell>
          <table:table-cell table:style-name="ce26" office:value-type="string">
            <text:p>Life Sciences</text:p>
          </table:table-cell>
          <table:table-cell table:style-name="ce27" office:value-type="string" office:value="Journal of Biological Research-Thessaloniki">
            <text:p><text:a xlink:href="https://jbiolres.biomedcentral.com/">Journal of Biological Research-Thessaloniki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29">
            <text:p>129</text:p>
          </table:table-cell>
          <table:table-cell table:style-name="ce26" office:value-type="string">
            <text:p>Life Sciences</text:p>
          </table:table-cell>
          <table:table-cell table:style-name="ce27" office:value-type="string" office:value="Journal of Cotton Research">
            <text:p><text:a xlink:href="https://jcottonres.biomedcentral.com/">Journal of Cotton Research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30">
            <text:p>130</text:p>
          </table:table-cell>
          <table:table-cell table:style-name="ce26" office:value-type="string">
            <text:p>Life Sciences</text:p>
          </table:table-cell>
          <table:table-cell table:style-name="ce27" office:value-type="string" office:value="Journal of Ecology and Environment">
            <text:p><text:a xlink:href="https://jecoenv.biomedcentral.com/">Journal of Ecology and Environment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31">
            <text:p>131</text:p>
          </table:table-cell>
          <table:table-cell table:style-name="ce26" office:value-type="string">
            <text:p>Life Sciences</text:p>
          </table:table-cell>
          <table:table-cell table:style-name="ce27" office:value-type="string" office:value="Laboratory Animal Research">
            <text:p><text:a xlink:href="https://labanimres.biomedcentral.com/">Laboratory Animal Research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32">
            <text:p>132</text:p>
          </table:table-cell>
          <table:table-cell table:style-name="ce26" office:value-type="string">
            <text:p>Life Sciences</text:p>
          </table:table-cell>
          <table:table-cell table:style-name="ce27" office:value-type="string" office:value="Lipids in Health and Disease">
            <text:p><text:a xlink:href="https://lipidworld.biomedcentral.com/">Lipids in Health and Disease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33">
            <text:p>133</text:p>
          </table:table-cell>
          <table:table-cell table:style-name="ce26" office:value-type="string">
            <text:p>Life Sciences</text:p>
          </table:table-cell>
          <table:table-cell table:style-name="ce27" office:value-type="string" office:value="Molecular Horticulture">
            <text:p><text:a xlink:href="https://molhort.biomedcentral.com/">Molecular Horticulture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34">
            <text:p>134</text:p>
          </table:table-cell>
          <table:table-cell table:style-name="ce26" office:value-type="string">
            <text:p>Life Sciences</text:p>
          </table:table-cell>
          <table:table-cell table:style-name="ce27" office:value-type="string" office:value="Movement Ecology">
            <text:p><text:a xlink:href="https://movementecologyjournal.biomedcentral.com/">Movement Ecology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35">
            <text:p>135</text:p>
          </table:table-cell>
          <table:table-cell table:style-name="ce26" office:value-type="string">
            <text:p>Life Sciences</text:p>
          </table:table-cell>
          <table:table-cell table:style-name="ce27" office:value-type="string" office:value="Phytopathology Research">
            <text:p><text:a xlink:href="https://phytopatholres.biomedcentral.com/">Phytopathology Research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36">
            <text:p>136</text:p>
          </table:table-cell>
          <table:table-cell table:style-name="ce26" office:value-type="string">
            <text:p>Life Sciences</text:p>
          </table:table-cell>
          <table:table-cell table:style-name="ce27" office:value-type="string" office:value="Plant Methods">
            <text:p><text:a xlink:href="https://plantmethods.biomedcentral.com/">Plant Methods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37">
            <text:p>137</text:p>
          </table:table-cell>
          <table:table-cell table:style-name="ce26" office:value-type="string">
            <text:p>Life Sciences</text:p>
          </table:table-cell>
          <table:table-cell table:style-name="ce27" office:value-type="string" office:value="Proteome Science">
            <text:p><text:a xlink:href="https://proteomesci.biomedcentral.com/">Proteome Science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38">
            <text:p>138</text:p>
          </table:table-cell>
          <table:table-cell table:style-name="ce26" office:value-type="string">
            <text:p>Life Sciences</text:p>
          </table:table-cell>
          <table:table-cell table:style-name="ce27" office:value-type="string" office:value="Revista Chilena de Historia Natural">
            <text:p><text:a xlink:href="https://revchilhistnat.biomedcentral.com/">Revista Chilena de Historia Natural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39">
            <text:p>139</text:p>
          </table:table-cell>
          <table:table-cell table:style-name="ce26" office:value-type="string">
            <text:p>Life Sciences</text:p>
          </table:table-cell>
          <table:table-cell table:style-name="ce27" office:value-type="string" office:value="Skeletal Muscle">
            <text:p><text:a xlink:href="https://skeletalmusclejournal.biomedcentral.com/">Skeletal Muscle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40">
            <text:p>140</text:p>
          </table:table-cell>
          <table:table-cell table:style-name="ce26" office:value-type="string">
            <text:p>Life Sciences</text:p>
          </table:table-cell>
          <table:table-cell table:style-name="ce27" office:value-type="string" office:value="Source Code for Biology and Medicine">
            <text:p><text:a xlink:href="https://scfbm.biomedcentral.com/">Source Code for Biology and Medicine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41">
            <text:p>141</text:p>
          </table:table-cell>
          <table:table-cell table:style-name="ce26" office:value-type="string">
            <text:p>Life Sciences</text:p>
          </table:table-cell>
          <table:table-cell table:style-name="ce27" office:value-type="string" office:value="Stem Cell Research &amp; Therapy">
            <text:p><text:a xlink:href="https://stemcellres.biomedcentral.com/">Stem Cell Research &amp; Therapy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42">
            <text:p>142</text:p>
          </table:table-cell>
          <table:table-cell table:style-name="ce26" office:value-type="string">
            <text:p>Life Sciences</text:p>
          </table:table-cell>
          <table:table-cell table:style-name="ce27" office:value-type="string" office:value="Zoological Letters">
            <text:p><text:a xlink:href="https://zoologicalletters.biomedcentral.com/">Zoological Letters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43">
            <text:p>143</text:p>
          </table:table-cell>
          <table:table-cell table:style-name="ce26" office:value-type="string">
            <text:p>Materials Science</text:p>
          </table:table-cell>
          <table:table-cell table:style-name="ce27" office:value-type="string" office:value="Biomaterials Research">
            <text:p><text:a xlink:href="https://biomaterialsres.biomedcentral.com/">Biomaterials Research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44">
            <text:p>144</text:p>
          </table:table-cell>
          <table:table-cell table:style-name="ce26" office:value-type="string">
            <text:p>Materials Science</text:p>
          </table:table-cell>
          <table:table-cell table:style-name="ce27" office:value-type="string" office:value="BMC Materials">
            <text:p><text:a xlink:href="https://bmcmaterials.biomedcentral.com/">BMC Materials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45">
            <text:p>145</text:p>
          </table:table-cell>
          <table:table-cell table:style-name="ce26" office:value-type="string">
            <text:p>Materials Science</text:p>
          </table:table-cell>
          <table:table-cell table:style-name="ce27" office:value-type="string" office:value="Cancer Nanotechnology">
            <text:p><text:a xlink:href="https://cancer-nano.biomedcentral.com/">Cancer Nanotechnology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46">
            <text:p>146</text:p>
          </table:table-cell>
          <table:table-cell table:style-name="ce26" office:value-type="string">
            <text:p>Mathematics</text:p>
          </table:table-cell>
          <table:table-cell table:style-name="ce27" office:value-type="string" office:value="Journal of Biomedical Semantics">
            <text:p><text:a xlink:href="https://jbiomedsem.biomedcentral.com/">Journal of Biomedical Semantics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47">
            <text:p>147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3D Printing in Medicine">
            <text:p><text:a xlink:href="https://threedmedprint.biomedcentral.com/">3D Printing in Medicine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48">
            <text:p>148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Acta Epileptologica">
            <text:p><text:a xlink:href="https://aepi.biomedcentral.com/">Acta Epileptologica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49">
            <text:p>149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Acta Veterinaria Scandinavica">
            <text:p><text:a xlink:href="https://actavetscand.biomedcentral.com/">Acta Veterinaria Scandinavica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50">
            <text:p>150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Addiction Science &amp; Clinical Practice">
            <text:p><text:a xlink:href="https://ascpjournal.biomedcentral.com/">Addiction Science &amp; Clinical Practice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51">
            <text:p>151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Advances in Rheumatology">
            <text:p><text:a xlink:href="https://advancesinrheumatology.biomedcentral.com/">Advances in Rheumatology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52">
            <text:p>152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Advances in Simulation">
            <text:p><text:a xlink:href="https://advancesinsimulation.biomedcentral.com/">Advances in Simulation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53">
            <text:p>153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AIDS Research and Therapy">
            <text:p><text:a xlink:href="https://aidsrestherapy.biomedcentral.com/">AIDS Research and Therapy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54">
            <text:p>154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Allergy, Asthma &amp; Clinical Immunology">
            <text:p><text:a xlink:href="https://aacijournal.biomedcentral.com/">Allergy, Asthma &amp; Clinical Immunology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55">
            <text:p>155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Annals of General Psychiatry">
            <text:p><text:a xlink:href="https://annals-general-psychiatry.biomedcentral.com/">Annals of General Psychiatry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56">
            <text:p>156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Applied Cancer Research">
            <text:p><text:a xlink:href="https://appliedcr.biomedcentral.com/">Applied Cancer Research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57">
            <text:p>157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Archives of Physiotherapy">
            <text:p><text:a xlink:href="https://archivesphysiotherapy.biomedcentral.com/">Archives of Physiotherapy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58">
            <text:p>158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Archives of Public Health">
            <text:p><text:a xlink:href="https://archpublichealth.biomedcentral.com/">Archives of Public Health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59">
            <text:p>159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Arthritis Research &amp; Therapy">
            <text:p><text:a xlink:href="https://arthritis-research.biomedcentral.com/">Arthritis Research &amp; Therapy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60">
            <text:p>160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Arthroplasty">
            <text:p><text:a xlink:href="https://arthroplasty.biomedcentral.com/">Arthroplasty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61">
            <text:p>161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Asthma Research and Practice">
            <text:p><text:a xlink:href="https://asthmarp.biomedcentral.com/">Asthma Research and Practice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62">
            <text:p>162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Basic and Clinical Andrology">
            <text:p><text:a xlink:href="https://bacandrology.biomedcentral.com/">Basic and Clinical Andrology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63">
            <text:p>163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Biomedical Dermatology">
            <text:p><text:a xlink:href="https://biomeddermatol.biomedcentral.com/">Biomedical Dermatology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64">
            <text:p>164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BioPsychoSocial Medicine">
            <text:p><text:a xlink:href="https://bpsmedicine.biomedcentral.com/">BioPsychoSocial Medicine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65">
            <text:p>165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BMC Anesthesiology">
            <text:p><text:a xlink:href="https://bmcanesthesiol.biomedcentral.com/">BMC Anesthesiology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66">
            <text:p>166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BMC Cardiovascular Disorders">
            <text:p><text:a xlink:href="https://bmccardiovascdisord.biomedcentral.com/">BMC Cardiovascular Disorders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67">
            <text:p>167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BMC Complementary Medicine and Therapies">
            <text:p><text:a xlink:href="https://bmccomplementmedtherapies.biomedcentral.com/">BMC Complementary Medicine and Therapies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68">
            <text:p>168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BMC Dermatology">
            <text:p><text:a xlink:href="https://bmcdermatol.biomedcentral.com/">BMC Dermatology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69">
            <text:p>169</text:p>
          </table:table-cell>
          <table:table-cell table:style-name="ce26" office:value-type="string">
            <text:p>Medicine &amp; Public Health</text:p>
          </table:table-cell>
          <table:table-cell table:style-name="ce30" office:value-type="string" office:value="BMC Emergency Medicine">
            <text:p><text:a xlink:href="https://bmcemergmed.biomedcentral.com/">BMC Emergency Medicine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70">
            <text:p>170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BMC Endocrine Disorders">
            <text:p><text:a xlink:href="https://bmcendocrdisord.biomedcentral.com/">BMC Endocrine Disorders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71">
            <text:p>171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BMC Family Practice">
            <text:p><text:a xlink:href="https://bmcfampract.biomedcentral.com/">BMC Family Practice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72">
            <text:p>172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BMC Gastroenterology">
            <text:p><text:a xlink:href="https://bmcgastroenterol.biomedcentral.com/">BMC Gastroenterology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73">
            <text:p>173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BMC Geriatrics">
            <text:p><text:a xlink:href="https://bmcgeriatr.biomedcentral.com/">BMC Geriatrics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74">
            <text:p>174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BMC Health Services Research">
            <text:p><text:a xlink:href="https://bmchealthservres.biomedcentral.com/">BMC Health Services Research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75">
            <text:p>175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BMC Infectious Diseases">
            <text:p><text:a xlink:href="https://bmcinfectdis.biomedcentral.com/">BMC Infectious Diseases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76">
            <text:p>176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BMC International Health and Human Rights">
            <text:p><text:a xlink:href="https://bmcinthealthhumrights.biomedcentral.com/">BMC International Health and Human Rights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77">
            <text:p>177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BMC Medical Imaging">
            <text:p><text:a xlink:href="https://bmcmedimaging.biomedcentral.com/">BMC Medical Imaging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78">
            <text:p>178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BMC Medical Informatics and Decision Making">
            <text:p><text:a xlink:href="https://bmcmedinformdecismak.biomedcentral.com/">BMC Medical Informatics and Decision Making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79">
            <text:p>179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BMC Medical Research Methodology">
            <text:p><text:a xlink:href="https://bmcmedresmethodol.biomedcentral.com/">BMC Medical Research Methodology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80">
            <text:p>180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BMC Medicine">
            <text:p><text:a xlink:href="https://bmcmedicine.biomedcentral.com/">BMC Medicine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81">
            <text:p>181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BMC Musculoskeletal Disorders">
            <text:p><text:a xlink:href="https://bmcmusculoskeletdisord.biomedcentral.com/">BMC Musculoskeletal Disorders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82">
            <text:p>182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BMC Nephrology">
            <text:p><text:a xlink:href="https://bmcnephrol.biomedcentral.com/">BMC Nephrology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83">
            <text:p>183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BMC Neurology">
            <text:p><text:a xlink:href="https://bmcneurol.biomedcentral.com/">BMC Neurology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84">
            <text:p>184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BMC Nursing">
            <text:p><text:a xlink:href="https://bmcnurs.biomedcentral.com/">BMC Nursing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85">
            <text:p>185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BMC Nutrition">
            <text:p><text:a xlink:href="https://bmcnutr.biomedcentral.com/">BMC Nutrition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86">
            <text:p>186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BMC Ophthalmology">
            <text:p><text:a xlink:href="https://bmcophthalmol.biomedcentral.com/">BMC Ophthalmology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87">
            <text:p>187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BMC Palliative Care">
            <text:p><text:a xlink:href="https://bmcpalliatcare.biomedcentral.com/">BMC Palliative Care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88">
            <text:p>188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BMC Pediatrics">
            <text:p><text:a xlink:href="https://bmcpediatr.biomedcentral.com/">BMC Pediatrics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89">
            <text:p>189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BMC Pregnancy and Childbirth">
            <text:p><text:a xlink:href="https://bmcpregnancychildbirth.biomedcentral.com/">BMC Pregnancy and Childbirth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90">
            <text:p>190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BMC Proceedings">
            <text:p><text:a xlink:href="https://bmcproc.biomedcentral.com/">BMC Proceedings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91">
            <text:p>191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BMC Psychiatry">
            <text:p><text:a xlink:href="https://bmcpsychiatry.biomedcentral.com/">BMC Psychiatry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92">
            <text:p>192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BMC Public Health">
            <text:p><text:a xlink:href="https://bmcpublichealth.biomedcentral.com/">BMC Public Health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93">
            <text:p>193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BMC Pulmonary Medicine">
            <text:p><text:a xlink:href="https://bmcpulmmed.biomedcentral.com/">BMC Pulmonary Medicine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94">
            <text:p>194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BMC Rheumatology">
            <text:p><text:a xlink:href="https://bmcrheumatol.biomedcentral.com/">BMC Rheumatology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95">
            <text:p>195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BMC Sports Science, Medicine and Rehabilitation">
            <text:p><text:a xlink:href="https://bmcsportsscimedrehabil.biomedcentral.com/">BMC Sports Science, Medicine and Rehabilitation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96">
            <text:p>196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BMC Surgery">
            <text:p><text:a xlink:href="https://bmcsurg.biomedcentral.com/">BMC Surgery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97">
            <text:p>197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BMC Urology">
            <text:p><text:a xlink:href="https://bmcurol.biomedcentral.com/">BMC Urology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98">
            <text:p>198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BMC Veterinary Research">
            <text:p><text:a xlink:href="https://bmcvetres.biomedcentral.com/">BMC Veterinary Research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99">
            <text:p>199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BMC Women's Health">
            <text:p><text:a xlink:href="https://bmcwomenshealth.biomedcentral.com/">BMC Women's Health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00">
            <text:p>200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Borderline Personality Disorder and Emotion Dysregulation">
            <text:p><text:a xlink:href="https://bpded.biomedcentral.com/">Borderline Personality Disorder and Emotion Dysregulation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01">
            <text:p>201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Cancer Imaging">
            <text:p><text:a xlink:href="https://cancerimagingjournal.biomedcentral.com/">Cancer Imaging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02">
            <text:p>202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Cancers of the Head &amp; Neck">
            <text:p><text:a xlink:href="https://cancersheadneck.biomedcentral.com/">Cancers of the Head &amp; Neck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03">
            <text:p>203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Cardio-Oncology">
            <text:p><text:a xlink:href="https://cardiooncologyjournal.biomedcentral.com/">Cardio-Oncology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04">
            <text:p>204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Cardiovascular Diabetology">
            <text:p><text:a xlink:href="https://cardiab.biomedcentral.com/">Cardiovascular Diabetology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05">
            <text:p>205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Cardiovascular Ultrasound">
            <text:p><text:a xlink:href="https://cardiovascularultrasound.biomedcentral.com/">Cardiovascular Ultrasound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06">
            <text:p>206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Child and Adolescent Psychiatry and Mental Health">
            <text:p><text:a xlink:href="https://capmh.biomedcentral.com/">Child and Adolescent Psychiatry and Mental Health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07">
            <text:p>207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Chinese Medicine">
            <text:p><text:a xlink:href="https://cmjournal.biomedcentral.com/">Chinese Medicine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08">
            <text:p>208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Chinese Neurosurgical Journal">
            <text:p><text:a xlink:href="https://cnjournal.biomedcentral.com/">Chinese Neurosurgical Journal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09">
            <text:p>209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Chiropractic &amp; Manual Therapies">
            <text:p><text:a xlink:href="https://chiromt.biomedcentral.com/">Chiropractic &amp; Manual Therapies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10">
            <text:p>210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Clinical and Molecular Allergy">
            <text:p><text:a xlink:href="https://clinicalmolecularallergy.biomedcentral.com/">Clinical and Molecular Allergy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11">
            <text:p>211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Clinical and Translational Allergy">
            <text:p><text:a xlink:href="https://ctajournal.biomedcentral.com/">Clinical and Translational Allergy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12">
            <text:p>212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Clinical Diabetes and Endocrinology">
            <text:p><text:a xlink:href="https://clindiabetesendo.biomedcentral.com/">Clinical Diabetes and Endocrinology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13">
            <text:p>213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Clinical Hypertension">
            <text:p><text:a xlink:href="https://clinicalhypertension.biomedcentral.com/">Clinical Hypertension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14">
            <text:p>214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Conflict and Health">
            <text:p><text:a xlink:href="https://conflictandhealth.biomedcentral.com/">Conflict and Health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15">
            <text:p>215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Contraception and Reproductive Medicine">
            <text:p><text:a xlink:href="https://contraceptionmedicine.biomedcentral.com/">Contraception and Reproductive Medicine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16">
            <text:p>216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Cost Effectiveness and Resource Allocation">
            <text:p><text:a xlink:href="https://resource-allocation.biomedcentral.com/">Cost Effectiveness and Resource Allocation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17">
            <text:p>217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Critical Care">
            <text:p><text:a xlink:href="https://ccforum.biomedcentral.com/">Critical Care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18">
            <text:p>218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Diabetology &amp; Metabolic Syndrome">
            <text:p><text:a xlink:href="https://dmsjournal.biomedcentral.com/">Diabetology &amp; Metabolic Syndrome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19">
            <text:p>219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Diagnostic and Prognostic Research">
            <text:p><text:a xlink:href="https://diagnprognres.biomedcentral.com/">Diagnostic and Prognostic Research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20">
            <text:p>220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Diagnostic Pathology">
            <text:p><text:a xlink:href="https://diagnosticpathology.biomedcentral.com/">Diagnostic Pathology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21">
            <text:p>221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Emerging Themes in Epidemiology">
            <text:p><text:a xlink:href="https://ete-online.biomedcentral.com/">Emerging Themes in Epidemiology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22">
            <text:p>222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Environmental Health and Preventive Medicine">
            <text:p><text:a xlink:href="https://environhealthprevmed.biomedcentral.com/">Environmental Health and Preventive Medicine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23">
            <text:p>223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European Journal of Medical Research">
            <text:p><text:a xlink:href="https://eurjmedres.biomedcentral.com/">European Journal of Medical Research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24">
            <text:p>224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European Review of Aging and Physical Activity">
            <text:p><text:a xlink:href="https://eurapa.biomedcentral.com/">European Review of Aging and Physical Activity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25">
            <text:p>225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Experimental Hematology &amp; Oncology">
            <text:p><text:a xlink:href="https://ehoonline.biomedcentral.com/">Experimental Hematology &amp; Oncology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26">
            <text:p>226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Eye and Vision">
            <text:p><text:a xlink:href="https://eandv.biomedcentral.com/">Eye and Vision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27">
            <text:p>227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Fertility Research and Practice">
            <text:p><text:a xlink:href="https://fertilityresearchandpractice.biomedcentral.com/">Fertility Research and Practice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28">
            <text:p>228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Global Health Research and Policy">
            <text:p><text:a xlink:href="https://ghrp.biomedcentral.com/">Global Health Research and Policy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29">
            <text:p>229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Globalization and Health">
            <text:p><text:a xlink:href="https://globalizationandhealth.biomedcentral.com/">Globalization and Health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30">
            <text:p>230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Gut Pathogens">
            <text:p><text:a xlink:href="https://gutpathogens.biomedcentral.com/">Gut Pathogens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31">
            <text:p>231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Harm Reduction Journal">
            <text:p><text:a xlink:href="https://harmreductionjournal.biomedcentral.com/">Harm Reduction Journal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32">
            <text:p>232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Head &amp; Face Medicine">
            <text:p><text:a xlink:href="https://head-face-med.biomedcentral.com/">Head &amp; Face Medicine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33">
            <text:p>233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Health and Quality of Life Outcomes">
            <text:p><text:a xlink:href="https://hqlo.biomedcentral.com/">Health and Quality of Life Outcomes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34">
            <text:p>234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Health Economics Review">
            <text:p><text:a xlink:href="https://healtheconomicsreview.biomedcentral.com/">Health Economics Review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35">
            <text:p>235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Health Research Policy and Systems">
            <text:p><text:a xlink:href="https://health-policy-systems.biomedcentral.com/">Health Research Policy and Systems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36">
            <text:p>236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Human Resources for Health">
            <text:p><text:a xlink:href="https://human-resources-health.biomedcentral.com/">Human Resources for Health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37">
            <text:p>237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Implementation Science">
            <text:p><text:a xlink:href="https://implementationscience.biomedcentral.com/">Implementation Science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38">
            <text:p>238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Implementation Science Communications">
            <text:p><text:a xlink:href="https://implementationsciencecomms.biomedcentral.com/">Implementation Science Communications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39">
            <text:p>239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Infectious Diseases of Poverty">
            <text:p><text:a xlink:href="https://idpjournal.biomedcentral.com/">Infectious Diseases of Poverty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40">
            <text:p>240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Injury Epidemiology">
            <text:p><text:a xlink:href="https://injepijournal.biomedcentral.com/">Injury Epidemiology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41">
            <text:p>241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International Breastfeeding Journal">
            <text:p><text:a xlink:href="https://internationalbreastfeedingjournal.biomedcentral.com/">International Breastfeeding Journal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42">
            <text:p>242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International Journal for Equity in Health">
            <text:p><text:a xlink:href="https://equityhealthj.biomedcentral.com/">International Journal for Equity in Health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43">
            <text:p>243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International Journal of Arrhythmia">
            <text:p><text:a xlink:href="https://arrhythmia.biomedcentral.com/">International Journal of Arrhythmia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44">
            <text:p>244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International Journal of Behavioral Nutrition and Physical Activity">
            <text:p><text:a xlink:href="https://ijbnpa.biomedcentral.com/">International Journal of Behavioral Nutrition and Physical Activity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45">
            <text:p>245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International Journal of Emergency Medicine">
            <text:p><text:a xlink:href="https://intjem.biomedcentral.com/">International Journal of Emergency Medicine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46">
            <text:p>246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International Journal of Health Geographics">
            <text:p><text:a xlink:href="https://ij-healthgeographics.biomedcentral.com/">International Journal of Health Geographics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47">
            <text:p>247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International Journal of Mental Health Systems">
            <text:p><text:a xlink:href="https://ijmhs.biomedcentral.com/">International Journal of Mental Health Systems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48">
            <text:p>248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International Journal of Pediatric Endocrinology">
            <text:p><text:a xlink:href="https://ijpeonline.biomedcentral.com/">International Journal of Pediatric Endocrinology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49">
            <text:p>249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International Journal of Retina and Vitreous">
            <text:p><text:a xlink:href="https://journalretinavitreous.biomedcentral.com/">International Journal of Retina and Vitreous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50">
            <text:p>250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Irish Veterinary Journal">
            <text:p><text:a xlink:href="https://irishvetjournal.biomedcentral.com/">Irish Veterinary Journal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51">
            <text:p>251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Israel Journal of Health Policy Research">
            <text:p><text:a xlink:href="https://ijhpr.biomedcentral.com/">Israel Journal of Health Policy Research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52">
            <text:p>252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Italian Journal of Pediatrics">
            <text:p><text:a xlink:href="https://ijponline.biomedcentral.com/">Italian Journal of Pediatrics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53">
            <text:p>253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Journal of Cannabis Research">
            <text:p><text:a xlink:href="https://jcannabisresearch.biomedcentral.com/">Journal of Cannabis Research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54">
            <text:p>254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Journal of Cardiothoracic Surgery">
            <text:p><text:a xlink:href="https://cardiothoracicsurgery.biomedcentral.com/">Journal of Cardiothoracic Surgery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55">
            <text:p>255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Journal of Cardiovascular Magnetic Resonance">
            <text:p><text:a xlink:href="https://jcmr-online.biomedcentral.com/">Journal of Cardiovascular Magnetic Resonance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56">
            <text:p>256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Journal of Clinical Movement Disorders">
            <text:p><text:a xlink:href="https://clinicalmovementdisorders.biomedcentral.com/">Journal of Clinical Movement Disorders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57">
            <text:p>257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Journal of Congenital Cardiology">
            <text:p><text:a xlink:href="https://jcongenitalcardiology.biomedcentral.com/">Journal of Congenital Cardiology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58">
            <text:p>258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Journal of Ethnobiology and Ethnomedicine">
            <text:p><text:a xlink:href="https://ethnobiomed.biomedcentral.com/">Journal of Ethnobiology and Ethnomedicine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59">
            <text:p>259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Journal of Foot and Ankle Research">
            <text:p><text:a xlink:href="https://jfootankleres.biomedcentral.com/">Journal of Foot and Ankle Research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60">
            <text:p>260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Journal of Health, Population and Nutrition">
            <text:p><text:a xlink:href="https://jhpn.biomedcentral.com/">Journal of Health, Population and Nutrition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61">
            <text:p>261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Journal of Hematology &amp; Oncology">
            <text:p><text:a xlink:href="https://jhoonline.biomedcentral.com/">Journal of Hematology &amp; Oncology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62">
            <text:p>262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Journal of Intensive Care">
            <text:p><text:a xlink:href="https://jintensivecare.biomedcentral.com/">Journal of Intensive Care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63">
            <text:p>263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Journal of Medical Case Reports">
            <text:p><text:a xlink:href="https://jmedicalcasereports.biomedcentral.com/">Journal of Medical Case Reports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64">
            <text:p>264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Journal of Occupational Medicine and Toxicology">
            <text:p><text:a xlink:href="https://occup-med.biomedcentral.com/">Journal of Occupational Medicine and Toxicology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65">
            <text:p>265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Journal of Orthopaedic Surgery and Research">
            <text:p><text:a xlink:href="https://josr-online.biomedcentral.com/">Journal of Orthopaedic Surgery and Research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66">
            <text:p>266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Journal of Otolaryngology - Head &amp; Neck Surgery">
            <text:p><text:a xlink:href="https://journalotohns.biomedcentral.com/">Journal of Otolaryngology - Head &amp; Neck Surgery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67">
            <text:p>267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Journal of Ovarian Research">
            <text:p><text:a xlink:href="https://ovarianresearch.biomedcentral.com/">Journal of Ovarian Research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68">
            <text:p>268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Journal of the International Society of Sports Nutrition">
            <text:p><text:a xlink:href="https://jissn.biomedcentral.com/">Journal of the International Society of Sports Nutrition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69">
            <text:p>269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Knee Surgery &amp; Related Research">
            <text:p><text:a xlink:href="https://kneesurgrelatres.biomedcentral.com/">Knee Surgery &amp; Related Research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70">
            <text:p>270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Maternal Health, Neonatology and Perinatology">
            <text:p><text:a xlink:href="https://mhnpjournal.biomedcentral.com/">Maternal Health, Neonatology and Perinatology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71">
            <text:p>271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Military Medical Research">
            <text:p><text:a xlink:href="https://mmrjournal.biomedcentral.com/">Military Medical Research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72">
            <text:p>272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Molecular Autism">
            <text:p><text:a xlink:href="https://molecularautism.biomedcentral.com/">Molecular Autism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73">
            <text:p>273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Multidisciplinary Respiratory Medicine">
            <text:p><text:a xlink:href="https://mrmjournal.biomedcentral.com/">Multidisciplinary Respiratory Medicine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74">
            <text:p>274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Neurological Research and Practice">
            <text:p><text:a xlink:href="https://neurolrespract.biomedcentral.com/">Neurological Research and Practice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75">
            <text:p>275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Nutrition &amp; Metabolism">
            <text:p><text:a xlink:href="https://nutritionandmetabolism.biomedcentral.com/">Nutrition &amp; Metabolism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76">
            <text:p>276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Nutrition Journal">
            <text:p><text:a xlink:href="https://nutritionj.biomedcentral.com/">Nutrition Journal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77">
            <text:p>277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One Health Outlook">
            <text:p><text:a xlink:href="https://onehealthoutlook.biomedcentral.com/">One Health Outlook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78">
            <text:p>278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Orphanet Journal of Rare Diseases">
            <text:p><text:a xlink:href="https://ojrd.biomedcentral.com/">Orphanet Journal of Rare Diseases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79">
            <text:p>279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Patient Safety in Surgery">
            <text:p><text:a xlink:href="https://pssjournal.biomedcentral.com/">Patient Safety in Surgery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80">
            <text:p>280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Pediatric Rheumatology">
            <text:p><text:a xlink:href="https://ped-rheum.biomedcentral.com/">Pediatric Rheumatology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81">
            <text:p>281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Perioperative Medicine">
            <text:p><text:a xlink:href="https://perioperativemedicinejournal.biomedcentral.com/">Perioperative Medicine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82">
            <text:p>282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Pilot and Feasibility Studies">
            <text:p><text:a xlink:href="https://pilotfeasibilitystudies.biomedcentral.com/">Pilot and Feasibility Studies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83">
            <text:p>283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Pneumonia">
            <text:p><text:a xlink:href="https://pneumonia.biomedcentral.com/">Pneumonia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84">
            <text:p>284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Population Health Metrics">
            <text:p><text:a xlink:href="https://pophealthmetrics.biomedcentral.com/">Population Health Metrics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85">
            <text:p>285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Porcine Health Management">
            <text:p><text:a xlink:href="https://porcinehealthmanagement.biomedcentral.com/">Porcine Health Management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86">
            <text:p>286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Public Health Reviews">
            <text:p><text:a xlink:href="https://publichealthreviews.biomedcentral.com/">Public Health Reviews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87">
            <text:p>287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Renal Replacement Therapy">
            <text:p><text:a xlink:href="https://rrtjournal.biomedcentral.com/">Renal Replacement Therapy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88">
            <text:p>288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Reproductive Biology and Endocrinology">
            <text:p><text:a xlink:href="https://rbej.biomedcentral.com/">Reproductive Biology and Endocrinology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89">
            <text:p>289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Reproductive Health">
            <text:p><text:a xlink:href="https://reproductive-health-journal.biomedcentral.com/">Reproductive Health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90">
            <text:p>290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Research Involvement and Engagement">
            <text:p><text:a xlink:href="https://researchinvolvement.biomedcentral.com/">Research Involvement and Engagement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91">
            <text:p>291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Respiratory Research">
            <text:p><text:a xlink:href="https://respiratory-research.biomedcentral.com/">Respiratory Research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92">
            <text:p>292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Scandinavian Journal of Trauma, Resuscitation and Emergency Medicine">
            <text:p><text:a xlink:href="https://sjtrem.biomedcentral.com/">Scandinavian Journal of Trauma, Resuscitation and Emergency Medicine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93">
            <text:p>293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Sleep Science and Practice">
            <text:p><text:a xlink:href="https://sleep.biomedcentral.com/">Sleep Science and Practice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94">
            <text:p>294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Substance Abuse Treatment, Prevention, and Policy">
            <text:p><text:a xlink:href="https://substanceabusepolicy.biomedcentral.com/">Substance Abuse Treatment, Prevention, and Policy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95">
            <text:p>295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Surgical and Experimental Pathology">
            <text:p><text:a xlink:href="https://surgexppathol.biomedcentral.com/">Surgical and Experimental Pathology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96">
            <text:p>296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Systematic Reviews">
            <text:p><text:a xlink:href="https://systematicreviewsjournal.biomedcentral.com/">Systematic Reviews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97">
            <text:p>297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The Journal of Headache and Pain">
            <text:p><text:a xlink:href="https://thejournalofheadacheandpain.biomedcentral.com/">The Journal of Headache and Pain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98">
            <text:p>298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Thrombosis Journal">
            <text:p><text:a xlink:href="https://thrombosisjournal.biomedcentral.com/">Thrombosis Journal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99">
            <text:p>299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Thyroid Research">
            <text:p><text:a xlink:href="https://thyroidresearchjournal.biomedcentral.com/">Thyroid Research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300">
            <text:p>300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Translational Medicine Communications">
            <text:p><text:a xlink:href="https://transmedcomms.biomedcentral.com/">Translational Medicine Communications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301">
            <text:p>301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Trials">
            <text:p><text:a xlink:href="https://trialsjournal.biomedcentral.com/">Trials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302">
            <text:p>302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Tropical Medicine and Health">
            <text:p><text:a xlink:href="https://tropmedhealth.biomedcentral.com/">Tropical Medicine and Health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303">
            <text:p>303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Veterinary Research">
            <text:p><text:a xlink:href="https://veterinaryresearch.biomedcentral.com/">Veterinary Research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304">
            <text:p>304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Women's Midlife Health">
            <text:p><text:a xlink:href="https://womensmidlifehealthjournal.biomedcentral.com/">Women's Midlife Health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305">
            <text:p>305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World Journal of Emergency Surgery">
            <text:p><text:a xlink:href="https://wjes.biomedcentral.com/">World Journal of Emergency Surgery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306">
            <text:p>306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World Journal of Surgical Oncology">
            <text:p><text:a xlink:href="https://wjso.biomedcentral.com/">World Journal of Surgical Oncology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307">
            <text:p>307</text:p>
          </table:table-cell>
          <table:table-cell table:style-name="ce26" office:value-type="string">
            <text:p>Pharmacy</text:p>
          </table:table-cell>
          <table:table-cell table:style-name="ce27" office:value-type="string" office:value="Journal of Pharmaceutical Policy and Practice">
            <text:p><text:a xlink:href="https://joppp.biomedcentral.com/">Journal of Pharmaceutical Policy and Practice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308">
            <text:p>308</text:p>
          </table:table-cell>
          <table:table-cell table:style-name="ce26" office:value-type="string">
            <text:p>Philosophy</text:p>
          </table:table-cell>
          <table:table-cell table:style-name="ce27" office:value-type="string" office:value="BMC Medical Ethics">
            <text:p><text:a xlink:href="https://bmcmedethics.biomedcentral.com/">BMC Medical Ethics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309">
            <text:p>309</text:p>
          </table:table-cell>
          <table:table-cell table:style-name="ce26" office:value-type="string">
            <text:p>Philosophy</text:p>
          </table:table-cell>
          <table:table-cell table:style-name="ce27" office:value-type="string" office:value="Philosophy, Ethics, and Humanities in Medicine">
            <text:p><text:a xlink:href="https://peh-med.biomedcentral.com/">Philosophy, Ethics, and Humanities in Medicine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310">
            <text:p>310</text:p>
          </table:table-cell>
          <table:table-cell table:style-name="ce26" office:value-type="string">
            <text:p>Philosophy</text:p>
          </table:table-cell>
          <table:table-cell table:style-name="ce27" office:value-type="string" office:value="Research Integrity and Peer Review">
            <text:p><text:a xlink:href="https://researchintegrityjournal.biomedcentral.com/">Research Integrity and Peer Review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311">
            <text:p>311</text:p>
          </table:table-cell>
          <table:table-cell table:style-name="ce26" office:value-type="string">
            <text:p>Physics</text:p>
          </table:table-cell>
          <table:table-cell table:style-name="ce27" office:value-type="string" office:value="Cancer Convergence">
            <text:p><text:a xlink:href="https://cancerconvergence.biomedcentral.com/">Cancer Convergence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312">
            <text:p>312</text:p>
          </table:table-cell>
          <table:table-cell table:style-name="ce26" office:value-type="string">
            <text:p>Psychology</text:p>
          </table:table-cell>
          <table:table-cell table:style-name="ce27" office:value-type="string" office:value="BMC Psychology">
            <text:p><text:a xlink:href="https://bmcpsychology.biomedcentral.com/">BMC Psychology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313">
            <text:p>313</text:p>
          </table:table-cell>
          <table:table-cell table:style-name="ce26" office:value-type="string">
            <text:p>Psychology</text:p>
          </table:table-cell>
          <table:table-cell table:style-name="ce27" office:value-type="string" office:value="Journal of Eating Disorders">
            <text:p><text:a xlink:href="https://jeatdisord.biomedcentral.com/">Journal of Eating Disorders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314">
            <text:p>314</text:p>
          </table:table-cell>
          <table:table-cell table:style-name="ce26" office:value-type="string">
            <text:p>Social Sciences</text:p>
          </table:table-cell>
          <table:table-cell table:style-name="ce27" office:value-type="string" office:value="Journal of Ethnic Foods">
            <text:p><text:a xlink:href="https://journalofethnicfoods.biomedcentral.com/">Journal of Ethnic Foods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315">
            <text:p>315</text:p>
          </table:table-cell>
          <table:table-cell table:style-name="ce26" office:value-type="string">
            <text:p>Social Sciences</text:p>
          </table:table-cell>
          <table:table-cell table:style-name="ce27" office:value-type="string" office:value="Life Sciences, Society and Policy">
            <text:p><text:a xlink:href="https://lsspjournal.biomedcentral.com/">Life Sciences, Society and Policy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316">
            <text:p>316</text:p>
          </table:table-cell>
          <table:table-cell table:style-name="ce26" office:value-type="string">
            <text:p>Social Sciences</text:p>
          </table:table-cell>
          <table:table-cell table:style-name="ce27" office:value-type="string" office:value="Measurement Instruments for the Social Sciences">
            <text:p><text:a xlink:href="https://measurementinstrumentssocialscience.biomedcentral.com/">Measurement Instruments for the Social Sciences</text:a></text:p>
          </table:table-cell>
          <table:table-cell table:style-name="ce23"/>
          <table:table-cell table:number-columns-repeated="251"/>
        </table:table-row>
        <table:table-row table:number-rows-repeated="65219" table:style-name="ro1">
          <table:table-cell table:number-columns-repeated="256" table:style-name="ce15"/>
        </table:table-row>
      </table:table>
      <table:table table:name="Springer Open" table:style-name="ta2" table:print="false">
        <office:forms form:automatic-focus="false" form:apply-design-mode="false"/>
        <table:table-column table:style-name="co8" table:default-cell-style-name="ce38"/>
        <table:table-column table:style-name="co9" table:default-cell-style-name="ce34"/>
        <table:table-column table:style-name="co10" table:default-cell-style-name="ce34"/>
        <table:table-column table:style-name="co7" table:default-cell-style-name="ce15" table:number-columns-repeated="2"/>
        <table:table-column table:style-name="co11" table:default-cell-style-name="ce15"/>
        <table:table-column table:style-name="co6" table:default-cell-style-name="ce15"/>
        <table:table-column table:style-name="co7" table:default-cell-style-name="ce15" table:number-columns-repeated="249"/>
        <table:table-row table:style-name="ro3">
          <table:table-cell table:style-name="ce24" office:value-type="string">
            <text:p>#</text:p>
          </table:table-cell>
          <table:table-cell table:style-name="ce24" office:value-type="string">
            <text:p>Subject</text:p>
          </table:table-cell>
          <table:table-cell table:style-name="ce24" office:value-type="string">
            <text:p>Journal Title</text:p>
          </table:table-cell>
          <table:table-cell table:number-columns-repeated="2"/>
          <table:table-cell table:style-name="ce31" office:value-type="string">
            <text:p>Subject</text:p>
          </table:table-cell>
          <table:table-cell table:style-name="ce31" office:value-type="string">
            <text:p>期刊數</text:p>
          </table:table-cell>
          <table:table-cell table:number-columns-repeated="248"/>
        </table:table-row>
        <table:table-row table:style-name="ro3">
          <table:table-cell table:style-name="ce25" office:value-type="float" office:value="1">
            <text:p>1</text:p>
          </table:table-cell>
          <table:table-cell table:style-name="ce35" office:value-type="string">
            <text:p>Architecture / Design</text:p>
          </table:table-cell>
          <table:table-cell table:style-name="ce27" office:value-type="string" office:value="Built Heritage">
            <text:p><text:a xlink:href="https://built-heritage.springeropen.com/">Built Heritage</text:a></text:p>
          </table:table-cell>
          <table:table-cell table:number-columns-repeated="2"/>
          <table:table-cell table:style-name="ce32" office:value-type="string">
            <text:p>Medicine &amp; Public Health</text:p>
          </table:table-cell>
          <table:table-cell table:style-name="ce32" office:value-type="float" office:value="44">
            <text:p>44</text:p>
          </table:table-cell>
          <table:table-cell table:number-columns-repeated="248"/>
        </table:table-row>
        <table:table-row table:style-name="ro3">
          <table:table-cell table:style-name="ce25" office:value-type="float" office:value="2">
            <text:p>2</text:p>
          </table:table-cell>
          <table:table-cell table:style-name="ce36" office:value-type="string">
            <text:p>Biomedicine</text:p>
          </table:table-cell>
          <table:table-cell table:style-name="ce27" office:value-type="string" office:value="AAPS Open">
            <text:p><text:a xlink:href="https://aapsopen.springeropen.com/">AAPS Open</text:a></text:p>
          </table:table-cell>
          <table:table-cell table:number-columns-repeated="2"/>
          <table:table-cell table:style-name="ce32" office:value-type="string">
            <text:p>Engineering</text:p>
          </table:table-cell>
          <table:table-cell table:style-name="ce32" office:value-type="float" office:value="22">
            <text:p>22</text:p>
          </table:table-cell>
          <table:table-cell table:number-columns-repeated="248"/>
        </table:table-row>
        <table:table-row table:style-name="ro3">
          <table:table-cell table:style-name="ce25" office:value-type="float" office:value="3">
            <text:p>3</text:p>
          </table:table-cell>
          <table:table-cell table:style-name="ce36" office:value-type="string">
            <text:p>Business and Management</text:p>
          </table:table-cell>
          <table:table-cell table:style-name="ce27" office:value-type="string" office:value="Asian Journal of Sustainability and Social Responsibility">
            <text:p><text:a xlink:href="https://ajssr.springeropen.com/">Asian Journal of Sustainability and Social Responsibility</text:a></text:p>
          </table:table-cell>
          <table:table-cell table:number-columns-repeated="2"/>
          <table:table-cell table:style-name="ce32" office:value-type="string">
            <text:p>Computer Science</text:p>
          </table:table-cell>
          <table:table-cell table:style-name="ce32" office:value-type="float" office:value="15">
            <text:p>15</text:p>
          </table:table-cell>
          <table:table-cell table:number-columns-repeated="248"/>
        </table:table-row>
        <table:table-row table:style-name="ro3">
          <table:table-cell table:style-name="ce25" office:value-type="float" office:value="4">
            <text:p>4</text:p>
          </table:table-cell>
          <table:table-cell table:style-name="ce36" office:value-type="string">
            <text:p>Business and Management</text:p>
          </table:table-cell>
          <table:table-cell table:style-name="ce27" office:value-type="string" office:value="Frontiers of Business Research in China">
            <text:p><text:a xlink:href="https://fbr.springeropen.com/">Frontiers of Business Research in China</text:a></text:p>
          </table:table-cell>
          <table:table-cell table:number-columns-repeated="2"/>
          <table:table-cell table:style-name="ce32" office:value-type="string">
            <text:p>Life Sciences</text:p>
          </table:table-cell>
          <table:table-cell table:style-name="ce32" office:value-type="float" office:value="11">
            <text:p>11</text:p>
          </table:table-cell>
          <table:table-cell table:number-columns-repeated="248"/>
        </table:table-row>
        <table:table-row table:style-name="ro3">
          <table:table-cell table:style-name="ce25" office:value-type="float" office:value="5">
            <text:p>5</text:p>
          </table:table-cell>
          <table:table-cell table:style-name="ce36" office:value-type="string">
            <text:p>Business and Management</text:p>
          </table:table-cell>
          <table:table-cell table:style-name="ce27" office:value-type="string" office:value="Future Business Journal">
            <text:p><text:a xlink:href="https://fbj.springeropen.com/">Future Business Journal</text:a></text:p>
          </table:table-cell>
          <table:table-cell table:number-columns-repeated="2"/>
          <table:table-cell table:style-name="ce32" office:value-type="string">
            <text:p>Economics</text:p>
          </table:table-cell>
          <table:table-cell table:style-name="ce32" office:value-type="float" office:value="11">
            <text:p>11</text:p>
          </table:table-cell>
          <table:table-cell table:number-columns-repeated="248"/>
        </table:table-row>
        <table:table-row table:style-name="ro3">
          <table:table-cell table:style-name="ce25" office:value-type="float" office:value="6">
            <text:p>6</text:p>
          </table:table-cell>
          <table:table-cell table:style-name="ce36" office:value-type="string">
            <text:p>Business and Management</text:p>
          </table:table-cell>
          <table:table-cell table:style-name="ce27" office:value-type="string" office:value="International Journal of Corporate Social Responsibility">
            <text:p><text:a xlink:href="https://jcsr.springeropen.com/">International Journal of Corporate Social Responsibility</text:a></text:p>
          </table:table-cell>
          <table:table-cell table:number-columns-repeated="2"/>
          <table:table-cell table:style-name="ce32" office:value-type="string">
            <text:p>Earth Sciences</text:p>
          </table:table-cell>
          <table:table-cell table:style-name="ce32" office:value-type="float" office:value="10">
            <text:p>10</text:p>
          </table:table-cell>
          <table:table-cell table:number-columns-repeated="248"/>
        </table:table-row>
        <table:table-row table:style-name="ro3">
          <table:table-cell table:style-name="ce25" office:value-type="float" office:value="7">
            <text:p>7</text:p>
          </table:table-cell>
          <table:table-cell table:style-name="ce36" office:value-type="string">
            <text:p>Business and Management</text:p>
          </table:table-cell>
          <table:table-cell table:style-name="ce27" office:value-type="string" office:value="International Journal of Quality Innovation">
            <text:p><text:a xlink:href="https://jqualityinnovation.springeropen.com/">International Journal of Quality Innovation</text:a></text:p>
          </table:table-cell>
          <table:table-cell table:number-columns-repeated="2"/>
          <table:table-cell table:style-name="ce32" office:value-type="string">
            <text:p>Mathematics</text:p>
          </table:table-cell>
          <table:table-cell table:style-name="ce32" office:value-type="float" office:value="10">
            <text:p>10</text:p>
          </table:table-cell>
          <table:table-cell table:number-columns-repeated="248"/>
        </table:table-row>
        <table:table-row table:style-name="ro3">
          <table:table-cell table:style-name="ce25" office:value-type="float" office:value="8">
            <text:p>8</text:p>
          </table:table-cell>
          <table:table-cell table:style-name="ce36" office:value-type="string">
            <text:p>Business and Management</text:p>
          </table:table-cell>
          <table:table-cell table:style-name="ce27" office:value-type="string" office:value="Journal of Innovation and Entrepreneurship">
            <text:p><text:a xlink:href="https://innovation-entrepreneurship.springeropen.com/">Journal of Innovation and Entrepreneurship</text:a></text:p>
          </table:table-cell>
          <table:table-cell table:number-columns-repeated="2"/>
          <table:table-cell table:style-name="ce32" office:value-type="string">
            <text:p>Materials Science</text:p>
          </table:table-cell>
          <table:table-cell table:style-name="ce32" office:value-type="float" office:value="10">
            <text:p>10</text:p>
          </table:table-cell>
          <table:table-cell table:number-columns-repeated="248"/>
        </table:table-row>
        <table:table-row table:style-name="ro3">
          <table:table-cell table:style-name="ce25" office:value-type="float" office:value="9">
            <text:p>9</text:p>
          </table:table-cell>
          <table:table-cell table:style-name="ce36" office:value-type="string">
            <text:p>Business and Management</text:p>
          </table:table-cell>
          <table:table-cell table:style-name="ce27" office:value-type="string" office:value="Journal of Shipping and Trade">
            <text:p><text:a xlink:href="https://jshippingandtrade.springeropen.com/">Journal of Shipping and Trade</text:a></text:p>
          </table:table-cell>
          <table:table-cell table:number-columns-repeated="2"/>
          <table:table-cell table:style-name="ce32" office:value-type="string">
            <text:p>Education</text:p>
          </table:table-cell>
          <table:table-cell table:style-name="ce32" office:value-type="float" office:value="10">
            <text:p>10</text:p>
          </table:table-cell>
          <table:table-cell table:number-columns-repeated="248"/>
        </table:table-row>
        <table:table-row table:style-name="ro3">
          <table:table-cell table:style-name="ce25" office:value-type="float" office:value="10">
            <text:p>10</text:p>
          </table:table-cell>
          <table:table-cell table:style-name="ce36" office:value-type="string">
            <text:p>Chemistry</text:p>
          </table:table-cell>
          <table:table-cell table:style-name="ce27" office:value-type="string" office:value="Applied Biological Chemistry">
            <text:p><text:a xlink:href="https://applbiolchem.springeropen.com/">Applied Biological Chemistry</text:a></text:p>
          </table:table-cell>
          <table:table-cell table:number-columns-repeated="2"/>
          <table:table-cell table:style-name="ce32" office:value-type="string">
            <text:p>Business and Management</text:p>
          </table:table-cell>
          <table:table-cell table:style-name="ce32" office:value-type="float" office:value="7">
            <text:p>7</text:p>
          </table:table-cell>
          <table:table-cell table:number-columns-repeated="248"/>
        </table:table-row>
        <table:table-row table:style-name="ro3">
          <table:table-cell table:style-name="ce25" office:value-type="float" office:value="11">
            <text:p>11</text:p>
          </table:table-cell>
          <table:table-cell table:style-name="ce36" office:value-type="string">
            <text:p>Chemistry</text:p>
          </table:table-cell>
          <table:table-cell table:style-name="ce27" office:value-type="string" office:value="Bioresources and Bioprocessing">
            <text:p><text:a xlink:href="https://bioresourcesbioprocessing.springeropen.com/">Bioresources and Bioprocessing</text:a></text:p>
          </table:table-cell>
          <table:table-cell table:number-columns-repeated="2"/>
          <table:table-cell table:style-name="ce32" office:value-type="string">
            <text:p>Physics</text:p>
          </table:table-cell>
          <table:table-cell table:style-name="ce32" office:value-type="float" office:value="6">
            <text:p>6</text:p>
          </table:table-cell>
          <table:table-cell table:number-columns-repeated="248"/>
        </table:table-row>
        <table:table-row table:style-name="ro3">
          <table:table-cell table:style-name="ce25" office:value-type="float" office:value="12">
            <text:p>12</text:p>
          </table:table-cell>
          <table:table-cell table:style-name="ce36" office:value-type="string">
            <text:p>Chemistry</text:p>
          </table:table-cell>
          <table:table-cell table:style-name="ce27" office:value-type="string" office:value="Fashion and Textiles">
            <text:p><text:a xlink:href="https://fashionandtextiles.springeropen.com/">Fashion and Textiles</text:a></text:p>
          </table:table-cell>
          <table:table-cell table:number-columns-repeated="2"/>
          <table:table-cell table:style-name="ce32" office:value-type="string">
            <text:p>Environment</text:p>
          </table:table-cell>
          <table:table-cell table:style-name="ce32" office:value-type="float" office:value="5">
            <text:p>5</text:p>
          </table:table-cell>
          <table:table-cell table:number-columns-repeated="248"/>
        </table:table-row>
        <table:table-row table:style-name="ro3">
          <table:table-cell table:style-name="ce25" office:value-type="float" office:value="13">
            <text:p>13</text:p>
          </table:table-cell>
          <table:table-cell table:style-name="ce36" office:value-type="string">
            <text:p>Chemistry</text:p>
          </table:table-cell>
          <table:table-cell table:style-name="ce27" office:value-type="string" office:value="Journal of Analytical Science and Technology">
            <text:p><text:a xlink:href="https://jast-journal.springeropen.com/">Journal of Analytical Science and Technology</text:a></text:p>
          </table:table-cell>
          <table:table-cell table:number-columns-repeated="2"/>
          <table:table-cell table:style-name="ce32" office:value-type="string">
            <text:p>Social Sciences</text:p>
          </table:table-cell>
          <table:table-cell table:style-name="ce32" office:value-type="float" office:value="5">
            <text:p>5</text:p>
          </table:table-cell>
          <table:table-cell table:number-columns-repeated="248"/>
        </table:table-row>
        <table:table-row table:style-name="ro3">
          <table:table-cell table:style-name="ce25" office:value-type="float" office:value="14">
            <text:p>14</text:p>
          </table:table-cell>
          <table:table-cell table:style-name="ce36" office:value-type="string">
            <text:p>Computer Science</text:p>
          </table:table-cell>
          <table:table-cell table:style-name="ce27" office:value-type="string" office:value="Applied Network Science">
            <text:p><text:a xlink:href="https://appliednetsci.springeropen.com/">Applied Network Science</text:a></text:p>
          </table:table-cell>
          <table:table-cell table:number-columns-repeated="2"/>
          <table:table-cell table:style-name="ce32" office:value-type="string">
            <text:p>Chemistry</text:p>
          </table:table-cell>
          <table:table-cell table:style-name="ce32" office:value-type="float" office:value="4">
            <text:p>4</text:p>
          </table:table-cell>
          <table:table-cell table:number-columns-repeated="248"/>
        </table:table-row>
        <table:table-row table:style-name="ro3">
          <table:table-cell table:style-name="ce25" office:value-type="float" office:value="15">
            <text:p>15</text:p>
          </table:table-cell>
          <table:table-cell table:style-name="ce36" office:value-type="string">
            <text:p>Computer Science</text:p>
          </table:table-cell>
          <table:table-cell table:style-name="ce27" office:value-type="string" office:value="Brain Informatics">
            <text:p><text:a xlink:href="https://braininformatics.springeropen.com/">Brain Informatics</text:a></text:p>
          </table:table-cell>
          <table:table-cell table:number-columns-repeated="2"/>
          <table:table-cell table:style-name="ce32" office:value-type="string">
            <text:p>Dentistry</text:p>
          </table:table-cell>
          <table:table-cell table:style-name="ce32" office:value-type="float" office:value="4">
            <text:p>4</text:p>
          </table:table-cell>
          <table:table-cell table:number-columns-repeated="248"/>
        </table:table-row>
        <table:table-row table:style-name="ro3">
          <table:table-cell table:style-name="ce25" office:value-type="float" office:value="16">
            <text:p>16</text:p>
          </table:table-cell>
          <table:table-cell table:style-name="ce36" office:value-type="string">
            <text:p>Computer Science</text:p>
          </table:table-cell>
          <table:table-cell table:style-name="ce27" office:value-type="string" office:value="Computational Visual Media">
            <text:p><text:a xlink:href="http://link.springer.com/journal/41095">Computational Visual Media</text:a></text:p>
          </table:table-cell>
          <table:table-cell table:number-columns-repeated="2"/>
          <table:table-cell table:style-name="ce32" office:value-type="string">
            <text:p>Psychology</text:p>
          </table:table-cell>
          <table:table-cell table:style-name="ce32" office:value-type="float" office:value="2">
            <text:p>2</text:p>
          </table:table-cell>
          <table:table-cell table:number-columns-repeated="248"/>
        </table:table-row>
        <table:table-row table:style-name="ro3">
          <table:table-cell table:style-name="ce25" office:value-type="float" office:value="17">
            <text:p>17</text:p>
          </table:table-cell>
          <table:table-cell table:style-name="ce36" office:value-type="string">
            <text:p>Computer Science</text:p>
          </table:table-cell>
          <table:table-cell table:style-name="ce27" office:value-type="string" office:value="Cybersecurity">
            <text:p><text:a xlink:href="https://cybersecurity.springeropen.com/">Cybersecurity</text:a></text:p>
          </table:table-cell>
          <table:table-cell table:number-columns-repeated="2"/>
          <table:table-cell table:style-name="ce32" office:value-type="string">
            <text:p>Energy</text:p>
          </table:table-cell>
          <table:table-cell table:style-name="ce32" office:value-type="float" office:value="2">
            <text:p>2</text:p>
          </table:table-cell>
          <table:table-cell table:number-columns-repeated="248"/>
        </table:table-row>
        <table:table-row table:style-name="ro3">
          <table:table-cell table:style-name="ce25" office:value-type="float" office:value="18">
            <text:p>18</text:p>
          </table:table-cell>
          <table:table-cell table:style-name="ce36" office:value-type="string">
            <text:p>Computer Science</text:p>
          </table:table-cell>
          <table:table-cell table:style-name="ce27" office:value-type="string" office:value="Data Science and Engineering">
            <text:p><text:a xlink:href="http://link.springer.com/journal/41019">Data Science and Engineering</text:a></text:p>
          </table:table-cell>
          <table:table-cell table:number-columns-repeated="2"/>
          <table:table-cell table:style-name="ce32" office:value-type="string">
            <text:p>Geography</text:p>
          </table:table-cell>
          <table:table-cell table:style-name="ce32" office:value-type="float" office:value="2">
            <text:p>2</text:p>
          </table:table-cell>
          <table:table-cell table:number-columns-repeated="248"/>
        </table:table-row>
        <table:table-row table:style-name="ro3">
          <table:table-cell table:style-name="ce25" office:value-type="float" office:value="19">
            <text:p>19</text:p>
          </table:table-cell>
          <table:table-cell table:style-name="ce36" office:value-type="string">
            <text:p>Computer Science</text:p>
          </table:table-cell>
          <table:table-cell table:style-name="ce27" office:value-type="string" office:value="Energy Informatics">
            <text:p><text:a xlink:href="https://energyinformatics.springeropen.com/">Energy Informatics</text:a></text:p>
          </table:table-cell>
          <table:table-cell table:number-columns-repeated="2"/>
          <table:table-cell table:style-name="ce32" office:value-type="string">
            <text:p>History</text:p>
          </table:table-cell>
          <table:table-cell table:style-name="ce32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25" office:value-type="float" office:value="20">
            <text:p>20</text:p>
          </table:table-cell>
          <table:table-cell table:style-name="ce36" office:value-type="string">
            <text:p>Computer Science</text:p>
          </table:table-cell>
          <table:table-cell table:style-name="ce27" office:value-type="string" office:value="EPJ Data Science">
            <text:p><text:a xlink:href="https://epjdatascience.springeropen.com/">EPJ Data Science</text:a></text:p>
          </table:table-cell>
          <table:table-cell table:number-columns-repeated="2"/>
          <table:table-cell table:style-name="ce32" office:value-type="string">
            <text:p>Architecture / Design</text:p>
          </table:table-cell>
          <table:table-cell table:style-name="ce32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25" office:value-type="float" office:value="21">
            <text:p>21</text:p>
          </table:table-cell>
          <table:table-cell table:style-name="ce36" office:value-type="string">
            <text:p>Computer Science</text:p>
          </table:table-cell>
          <table:table-cell table:style-name="ce27" office:value-type="string" office:value="Human-centric Computing and Information Sciences">
            <text:p><text:a xlink:href="https://hcis-journal.springeropen.com/">Human-centric Computing and Information Sciences</text:a></text:p>
          </table:table-cell>
          <table:table-cell table:number-columns-repeated="2"/>
          <table:table-cell table:style-name="ce32" office:value-type="string">
            <text:p>Science, Humanities and Social Sciences, multidisciplinary</text:p>
          </table:table-cell>
          <table:table-cell table:style-name="ce32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25" office:value-type="float" office:value="22">
            <text:p>22</text:p>
          </table:table-cell>
          <table:table-cell table:style-name="ce36" office:value-type="string">
            <text:p>Computer Science</text:p>
          </table:table-cell>
          <table:table-cell table:style-name="ce27" office:value-type="string" office:value="International Journal of Educational Technology in Higher Education">
            <text:p><text:a xlink:href="https://educationaltechnologyjournal.springeropen.com/">International Journal of Educational Technology in Higher Education</text:a></text:p>
          </table:table-cell>
          <table:table-cell table:number-columns-repeated="2"/>
          <table:table-cell table:style-name="ce32" office:value-type="string">
            <text:p>Law</text:p>
          </table:table-cell>
          <table:table-cell table:style-name="ce32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25" office:value-type="float" office:value="23">
            <text:p>23</text:p>
          </table:table-cell>
          <table:table-cell table:style-name="ce36" office:value-type="string">
            <text:p>Computer Science</text:p>
          </table:table-cell>
          <table:table-cell table:style-name="ce27" office:value-type="string" office:value="IPSJ Transactions on Computer Vision and Applications">
            <text:p><text:a xlink:href="https://ipsjcva.springeropen.com/">IPSJ Transactions on Computer Vision and Applications</text:a></text:p>
          </table:table-cell>
          <table:table-cell table:number-columns-repeated="2"/>
          <table:table-cell table:style-name="ce32" office:value-type="string">
            <text:p>Statistics</text:p>
          </table:table-cell>
          <table:table-cell table:style-name="ce32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25" office:value-type="float" office:value="24">
            <text:p>24</text:p>
          </table:table-cell>
          <table:table-cell table:style-name="ce36" office:value-type="string">
            <text:p>Computer Science</text:p>
          </table:table-cell>
          <table:table-cell table:style-name="ce27" office:value-type="string" office:value="Journal of Big Data">
            <text:p><text:a xlink:href="https://journalofbigdata.springeropen.com/">Journal of Big Data</text:a></text:p>
          </table:table-cell>
          <table:table-cell table:number-columns-repeated="2"/>
          <table:table-cell table:style-name="ce32" office:value-type="string">
            <text:p>Biomedicine</text:p>
          </table:table-cell>
          <table:table-cell table:style-name="ce32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25" office:value-type="float" office:value="25">
            <text:p>25</text:p>
          </table:table-cell>
          <table:table-cell table:style-name="ce36" office:value-type="string">
            <text:p>Computer Science</text:p>
          </table:table-cell>
          <table:table-cell table:style-name="ce27" office:value-type="string" office:value="Journal of Cloud Computing">
            <text:p><text:a xlink:href="https://journalofcloudcomputing.springeropen.com/">Journal of Cloud Computing</text:a></text:p>
          </table:table-cell>
          <table:table-cell table:number-columns-repeated="2"/>
          <table:table-cell table:style-name="ce32" office:value-type="string">
            <text:p>Linguistics</text:p>
          </table:table-cell>
          <table:table-cell table:style-name="ce32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25" office:value-type="float" office:value="26">
            <text:p>26</text:p>
          </table:table-cell>
          <table:table-cell table:style-name="ce36" office:value-type="string">
            <text:p>Computer Science</text:p>
          </table:table-cell>
          <table:table-cell table:style-name="ce27" office:value-type="string" office:value="Journal of Internet Services and Applications">
            <text:p><text:a xlink:href="https://jisajournal.springeropen.com/">Journal of Internet Services and Applications</text:a></text:p>
          </table:table-cell>
          <table:table-cell table:number-columns-repeated="2"/>
          <table:table-cell table:style-name="ce33" office:value-type="string">
            <text:p>總計</text:p>
          </table:table-cell>
          <table:table-cell table:style-name="ce32" office:value-type="float" office:value="187">
            <text:p>187</text:p>
          </table:table-cell>
          <table:table-cell table:number-columns-repeated="248"/>
        </table:table-row>
        <table:table-row table:style-name="ro3">
          <table:table-cell table:style-name="ce25" office:value-type="float" office:value="27">
            <text:p>27</text:p>
          </table:table-cell>
          <table:table-cell table:style-name="ce36" office:value-type="string">
            <text:p>Computer Science</text:p>
          </table:table-cell>
          <table:table-cell table:style-name="ce27" office:value-type="string" office:value="Journal of the Brazilian Computer Society">
            <text:p><text:a xlink:href="https://journal-bcs.springeropen.com/">Journal of the Brazilian Computer Society</text:a></text:p>
          </table:table-cell>
          <table:table-cell table:number-columns-repeated="2"/>
          <table:table-cell table:style-name="ce39" office:value-type="string">
            <text:p>*此份清單於2021年3月份查詢確認，如有異動請以出版社網站公告為主</text:p>
          </table:table-cell>
          <table:table-cell table:number-columns-repeated="249"/>
        </table:table-row>
        <table:table-row table:style-name="ro3">
          <table:table-cell table:style-name="ce25" office:value-type="float" office:value="28">
            <text:p>28</text:p>
          </table:table-cell>
          <table:table-cell table:style-name="ce36" office:value-type="string">
            <text:p>Computer Science</text:p>
          </table:table-cell>
          <table:table-cell table:style-name="ce27" office:value-type="string" office:value="Visual Computing for Industry, Biomedicine, and Art">
            <text:p><text:a xlink:href="https://vciba.springeropen.com/">Visual Computing for Industry, Biomedicine, and Art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29">
            <text:p>29</text:p>
          </table:table-cell>
          <table:table-cell table:style-name="ce36" office:value-type="string">
            <text:p>Dentistry</text:p>
          </table:table-cell>
          <table:table-cell table:style-name="ce27" office:value-type="string" office:value="Evidence-Based Endodontics">
            <text:p><text:a xlink:href="https://evidencebasedendodontics.springeropen.com/">Evidence-Based Endodontics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30">
            <text:p>30</text:p>
          </table:table-cell>
          <table:table-cell table:style-name="ce36" office:value-type="string">
            <text:p>Dentistry</text:p>
          </table:table-cell>
          <table:table-cell table:style-name="ce27" office:value-type="string" office:value="International Journal of Implant Dentistry">
            <text:p><text:a xlink:href="https://journalimplantdent.springeropen.com/">International Journal of Implant Dentistry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31">
            <text:p>31</text:p>
          </table:table-cell>
          <table:table-cell table:style-name="ce36" office:value-type="string">
            <text:p>Dentistry</text:p>
          </table:table-cell>
          <table:table-cell table:style-name="ce27" office:value-type="string" office:value="Maxillofacial Plastic and Reconstructive Surgery">
            <text:p><text:a xlink:href="https://jkamprs.springeropen.com/">Maxillofacial Plastic and Reconstructive Surgery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32">
            <text:p>32</text:p>
          </table:table-cell>
          <table:table-cell table:style-name="ce36" office:value-type="string">
            <text:p>Dentistry</text:p>
          </table:table-cell>
          <table:table-cell table:style-name="ce27" office:value-type="string" office:value="Progress in Orthodontics">
            <text:p><text:a xlink:href="https://progressinorthodontics.springeropen.com/">Progress in Orthodontics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33">
            <text:p>33</text:p>
          </table:table-cell>
          <table:table-cell table:style-name="ce36" office:value-type="string">
            <text:p>Earth Sciences</text:p>
          </table:table-cell>
          <table:table-cell table:style-name="ce27" office:value-type="string" office:value="Earth, Planets and Space">
            <text:p><text:a xlink:href="https://earth-planets-space.springeropen.com/">Earth, Planets and Space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34">
            <text:p>34</text:p>
          </table:table-cell>
          <table:table-cell table:style-name="ce36" office:value-type="string">
            <text:p>Earth Sciences</text:p>
          </table:table-cell>
          <table:table-cell table:style-name="ce27" office:value-type="string" office:value="Geoscience Letters">
            <text:p><text:a xlink:href="https://geoscienceletters.springeropen.com/">Geoscience Letters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35">
            <text:p>35</text:p>
          </table:table-cell>
          <table:table-cell table:style-name="ce36" office:value-type="string">
            <text:p>Earth Sciences</text:p>
          </table:table-cell>
          <table:table-cell table:style-name="ce27" office:value-type="string" office:value="Geothermal Energy">
            <text:p><text:a xlink:href="https://geothermal-energy-journal.springeropen.com/">Geothermal Energy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36">
            <text:p>36</text:p>
          </table:table-cell>
          <table:table-cell table:style-name="ce36" office:value-type="string">
            <text:p>Earth Sciences</text:p>
          </table:table-cell>
          <table:table-cell table:style-name="ce27" office:value-type="string" office:value="International Journal of Disaster Risk Science">
            <text:p><text:a xlink:href="http://link.springer.com/journal/13753">International Journal of Disaster Risk Science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37">
            <text:p>37</text:p>
          </table:table-cell>
          <table:table-cell table:style-name="ce36" office:value-type="string">
            <text:p>Earth Sciences</text:p>
          </table:table-cell>
          <table:table-cell table:style-name="ce27" office:value-type="string" office:value="International Journal of Geo-Engineering">
            <text:p><text:a xlink:href="http://link.springer.com/journal/40703">International Journal of Geo-Engineering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38">
            <text:p>38</text:p>
          </table:table-cell>
          <table:table-cell table:style-name="ce36" office:value-type="string">
            <text:p>Earth Sciences</text:p>
          </table:table-cell>
          <table:table-cell table:style-name="ce27" office:value-type="string" office:value="Journal of Palaeogeography">
            <text:p><text:a xlink:href="https://journalofpalaeogeography.springeropen.com/">Journal of Palaeogeography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39">
            <text:p>39</text:p>
          </table:table-cell>
          <table:table-cell table:style-name="ce36" office:value-type="string">
            <text:p>Earth Sciences</text:p>
          </table:table-cell>
          <table:table-cell table:style-name="ce27" office:value-type="string" office:value="Petroleum Science">
            <text:p><text:a xlink:href="http://link.springer.com/journal/12182">Petroleum Science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40">
            <text:p>40</text:p>
          </table:table-cell>
          <table:table-cell table:style-name="ce36" office:value-type="string">
            <text:p>Earth Sciences</text:p>
          </table:table-cell>
          <table:table-cell table:style-name="ce27" office:value-type="string" office:value="Progress in Earth and Planetary Science">
            <text:p><text:a xlink:href="https://progearthplanetsci.springeropen.com/">Progress in Earth and Planetary Science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41">
            <text:p>41</text:p>
          </table:table-cell>
          <table:table-cell table:style-name="ce36" office:value-type="string">
            <text:p>Earth Sciences</text:p>
          </table:table-cell>
          <table:table-cell table:style-name="ce27" office:value-type="string" office:value="Swiss Journal of Geosciences">
            <text:p><text:a xlink:href="https://sjg.springeropen.com/">Swiss Journal of Geosciences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42">
            <text:p>42</text:p>
          </table:table-cell>
          <table:table-cell table:style-name="ce36" office:value-type="string">
            <text:p>Earth Sciences</text:p>
          </table:table-cell>
          <table:table-cell table:style-name="ce27" office:value-type="string" office:value="Swiss Journal of Palaeontology">
            <text:p><text:a xlink:href="https://sjpp.springeropen.com/">Swiss Journal of Palaeontology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43">
            <text:p>43</text:p>
          </table:table-cell>
          <table:table-cell table:style-name="ce36" office:value-type="string">
            <text:p>Economics</text:p>
          </table:table-cell>
          <table:table-cell table:style-name="ce27" office:value-type="string" office:value="Agricultural and Food Economics">
            <text:p><text:a xlink:href="https://agrifoodecon.springeropen.com/">Agricultural and Food Economics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44">
            <text:p>44</text:p>
          </table:table-cell>
          <table:table-cell table:style-name="ce36" office:value-type="string">
            <text:p>Economics</text:p>
          </table:table-cell>
          <table:table-cell table:style-name="ce27" office:value-type="string" office:value="Financial Innovation">
            <text:p><text:a xlink:href="https://jfin-swufe.springeropen.com/">Financial Innovation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45">
            <text:p>45</text:p>
          </table:table-cell>
          <table:table-cell table:style-name="ce36" office:value-type="string">
            <text:p>Economics</text:p>
          </table:table-cell>
          <table:table-cell table:style-name="ce27" office:value-type="string" office:value="Intereconomics">
            <text:p><text:a xlink:href="http://link.springer.com/journal/10272">Intereconomics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46">
            <text:p>46</text:p>
          </table:table-cell>
          <table:table-cell table:style-name="ce36" office:value-type="string">
            <text:p>Economics</text:p>
          </table:table-cell>
          <table:table-cell table:style-name="ce27" office:value-type="string" office:value="IZA Journal of Development and Migration">
            <text:p><text:a xlink:href="https://izajodm.springeropen.com/">IZA Journal of Development and Migration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47">
            <text:p>47</text:p>
          </table:table-cell>
          <table:table-cell table:style-name="ce36" office:value-type="string">
            <text:p>Economics</text:p>
          </table:table-cell>
          <table:table-cell table:style-name="ce27" office:value-type="string" office:value="IZA Journal of Labor Economics">
            <text:p><text:a xlink:href="https://izajole.springeropen.com/">IZA Journal of Labor Economics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48">
            <text:p>48</text:p>
          </table:table-cell>
          <table:table-cell table:style-name="ce36" office:value-type="string">
            <text:p>Economics</text:p>
          </table:table-cell>
          <table:table-cell table:style-name="ce27" office:value-type="string" office:value="IZA Journal of Labor Policy">
            <text:p><text:a xlink:href="https://izajolp.springeropen.com/">IZA Journal of Labor Policy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49">
            <text:p>49</text:p>
          </table:table-cell>
          <table:table-cell table:style-name="ce36" office:value-type="string">
            <text:p>Economics</text:p>
          </table:table-cell>
          <table:table-cell table:style-name="ce27" office:value-type="string" office:value="Journal for Labour Market Research">
            <text:p><text:a xlink:href="https://labourmarketresearch.springeropen.com/">Journal for Labour Market Research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50">
            <text:p>50</text:p>
          </table:table-cell>
          <table:table-cell table:style-name="ce36" office:value-type="string">
            <text:p>Economics</text:p>
          </table:table-cell>
          <table:table-cell table:style-name="ce27" office:value-type="string" office:value="Journal of Economic Structures">
            <text:p><text:a xlink:href="https://journalofeconomicstructures.springeropen.com/">Journal of Economic Structures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51">
            <text:p>51</text:p>
          </table:table-cell>
          <table:table-cell table:style-name="ce36" office:value-type="string">
            <text:p>Economics</text:p>
          </table:table-cell>
          <table:table-cell table:style-name="ce27" office:value-type="string" office:value="SERIEs">
            <text:p><text:a xlink:href="https://link.springer.com/journal/13209">SERIEs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52">
            <text:p>52</text:p>
          </table:table-cell>
          <table:table-cell table:style-name="ce36" office:value-type="string">
            <text:p>Economics</text:p>
          </table:table-cell>
          <table:table-cell table:style-name="ce27" office:value-type="string" office:value="Swiss Journal of Economics and Statistics">
            <text:p><text:a xlink:href="https://sjes.springeropen.com/">Swiss Journal of Economics and Statistics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53">
            <text:p>53</text:p>
          </table:table-cell>
          <table:table-cell table:style-name="ce36" office:value-type="string">
            <text:p>Economics</text:p>
          </table:table-cell>
          <table:table-cell table:style-name="ce27" office:value-type="string" office:value="Wirtschaftsdienst">
            <text:p><text:a xlink:href="http://link.springer.com/journal/10273">Wirtschaftsdienst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54">
            <text:p>54</text:p>
          </table:table-cell>
          <table:table-cell table:style-name="ce36" office:value-type="string">
            <text:p>Education</text:p>
          </table:table-cell>
          <table:table-cell table:style-name="ce27" office:value-type="string" office:value="Asia-Pacific Science Education">
            <text:p><text:a xlink:href="https://apse-journal.springeropen.com/">Asia-Pacific Science Education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55">
            <text:p>55</text:p>
          </table:table-cell>
          <table:table-cell table:style-name="ce36" office:value-type="string">
            <text:p>Education</text:p>
          </table:table-cell>
          <table:table-cell table:style-name="ce27" office:value-type="string" office:value="Asian-Pacific Journal of Second and Foreign Language Education">
            <text:p><text:a xlink:href="https://sfleducation.springeropen.com/">Asian-Pacific Journal of Second and Foreign Language Education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56">
            <text:p>56</text:p>
          </table:table-cell>
          <table:table-cell table:style-name="ce36" office:value-type="string">
            <text:p>Education</text:p>
          </table:table-cell>
          <table:table-cell table:style-name="ce27" office:value-type="string" office:value="Disciplinary and Interdisciplinary Science Education Research">
            <text:p><text:a xlink:href="https://diser.springeropen.com/">Disciplinary and Interdisciplinary Science Education Research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57">
            <text:p>57</text:p>
          </table:table-cell>
          <table:table-cell table:style-name="ce36" office:value-type="string">
            <text:p>Education</text:p>
          </table:table-cell>
          <table:table-cell table:style-name="ce27" office:value-type="string" office:value="Empirical Research in Vocational Education and Training">
            <text:p><text:a xlink:href="https://ervet-journal.springeropen.com/">Empirical Research in Vocational Education and Training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58">
            <text:p>58</text:p>
          </table:table-cell>
          <table:table-cell table:style-name="ce36" office:value-type="string">
            <text:p>Education</text:p>
          </table:table-cell>
          <table:table-cell table:style-name="ce27" office:value-type="string" office:value="International Journal of Child Care and Education Policy">
            <text:p><text:a xlink:href="https://ijccep.springeropen.com/">International Journal of Child Care and Education Policy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59">
            <text:p>59</text:p>
          </table:table-cell>
          <table:table-cell table:style-name="ce36" office:value-type="string">
            <text:p>Education</text:p>
          </table:table-cell>
          <table:table-cell table:style-name="ce27" office:value-type="string" office:value="International Journal of STEM Education">
            <text:p><text:a xlink:href="https://stemeducationjournal.springeropen.com/">International Journal of STEM Education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60">
            <text:p>60</text:p>
          </table:table-cell>
          <table:table-cell table:style-name="ce36" office:value-type="string">
            <text:p>Education</text:p>
          </table:table-cell>
          <table:table-cell table:style-name="ce27" office:value-type="string" office:value="Language Testing in Asia">
            <text:p><text:a xlink:href="https://languagetestingasia.springeropen.com/">Language Testing in Asia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61">
            <text:p>61</text:p>
          </table:table-cell>
          <table:table-cell table:style-name="ce36" office:value-type="string">
            <text:p>Education</text:p>
          </table:table-cell>
          <table:table-cell table:style-name="ce27" office:value-type="string" office:value="Large-scale Assessments in Education">
            <text:p><text:a xlink:href="https://largescaleassessmentsineducation.springeropen.com/">Large-scale Assessments in Education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62">
            <text:p>62</text:p>
          </table:table-cell>
          <table:table-cell table:style-name="ce36" office:value-type="string">
            <text:p>Education</text:p>
          </table:table-cell>
          <table:table-cell table:style-name="ce27" office:value-type="string" office:value="Research and Practice in Technology Enhanced Learning">
            <text:p><text:a xlink:href="https://telrp.springeropen.com/">Research and Practice in Technology Enhanced Learning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63">
            <text:p>63</text:p>
          </table:table-cell>
          <table:table-cell table:style-name="ce36" office:value-type="string">
            <text:p>Education</text:p>
          </table:table-cell>
          <table:table-cell table:style-name="ce27" office:value-type="string" office:value="Smart Learning Environments">
            <text:p><text:a xlink:href="https://slejournal.springeropen.com/">Smart Learning Environments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64">
            <text:p>64</text:p>
          </table:table-cell>
          <table:table-cell table:style-name="ce36" office:value-type="string">
            <text:p>Energy</text:p>
          </table:table-cell>
          <table:table-cell table:style-name="ce27" office:value-type="string" office:value="International Journal of Coal Science &amp; Technology">
            <text:p><text:a xlink:href="https://link.springer.com/journal/volumesAndIssues/40789">International Journal of Coal Science &amp; Technology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65">
            <text:p>65</text:p>
          </table:table-cell>
          <table:table-cell table:style-name="ce36" office:value-type="string">
            <text:p>Energy</text:p>
          </table:table-cell>
          <table:table-cell table:style-name="ce27" office:value-type="string" office:value="Renewables: Wind, Water, and Solar">
            <text:p><text:a xlink:href="https://jrenewables.springeropen.com/">Renewables: Wind, Water, and Solar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66">
            <text:p>66</text:p>
          </table:table-cell>
          <table:table-cell table:style-name="ce36" office:value-type="string">
            <text:p>Engineering</text:p>
          </table:table-cell>
          <table:table-cell table:style-name="ce27" office:value-type="string" office:value="Advanced Modeling and Simulation in Engineering Sciences">
            <text:p><text:a xlink:href="https://amses-journal.springeropen.com/">Advanced Modeling and Simulation in Engineering Sciences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67">
            <text:p>67</text:p>
          </table:table-cell>
          <table:table-cell table:style-name="ce36" office:value-type="string">
            <text:p>Engineering</text:p>
          </table:table-cell>
          <table:table-cell table:style-name="ce27" office:value-type="string" office:value="AI Perspectives">
            <text:p><text:a xlink:href="https://aiperspectives.springeropen.com/">AI Perspectives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68">
            <text:p>68</text:p>
          </table:table-cell>
          <table:table-cell table:style-name="ce36" office:value-type="string">
            <text:p>Engineering</text:p>
          </table:table-cell>
          <table:table-cell table:style-name="ce27" office:value-type="string" office:value="EURASIP Journal on Advances in Signal Processing">
            <text:p><text:a xlink:href="https://asp-eurasipjournals.springeropen.com/">EURASIP Journal on Advances in Signal Processing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69">
            <text:p>69</text:p>
          </table:table-cell>
          <table:table-cell table:style-name="ce36" office:value-type="string">
            <text:p>Engineering</text:p>
          </table:table-cell>
          <table:table-cell table:style-name="ce27" office:value-type="string" office:value="EURASIP Journal on Audio, Speech, and Music Processing">
            <text:p><text:a xlink:href="https://asmp-eurasipjournals.springeropen.com/">EURASIP Journal on Audio, Speech, and Music Processing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70">
            <text:p>70</text:p>
          </table:table-cell>
          <table:table-cell table:style-name="ce36" office:value-type="string">
            <text:p>Engineering</text:p>
          </table:table-cell>
          <table:table-cell table:style-name="ce27" office:value-type="string" office:value="EURASIP Journal on Image and Video Processing">
            <text:p><text:a xlink:href="https://jivp-eurasipjournals.springeropen.com/">EURASIP Journal on Image and Video Processing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71">
            <text:p>71</text:p>
          </table:table-cell>
          <table:table-cell table:style-name="ce36" office:value-type="string">
            <text:p>Engineering</text:p>
          </table:table-cell>
          <table:table-cell table:style-name="ce27" office:value-type="string" office:value="EURASIP Journal on Information Security">
            <text:p><text:a xlink:href="https://jis-eurasipjournals.springeropen.com/">EURASIP Journal on Information Security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72">
            <text:p>72</text:p>
          </table:table-cell>
          <table:table-cell table:style-name="ce36" office:value-type="string">
            <text:p>Engineering</text:p>
          </table:table-cell>
          <table:table-cell table:style-name="ce27" office:value-type="string" office:value="EURASIP Journal on Wireless Communications and Networking">
            <text:p><text:a xlink:href="https://jwcn-eurasipjournals.springeropen.com/">EURASIP Journal on Wireless Communications and Networking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73">
            <text:p>73</text:p>
          </table:table-cell>
          <table:table-cell table:style-name="ce36" office:value-type="string">
            <text:p>Engineering</text:p>
          </table:table-cell>
          <table:table-cell table:style-name="ce27" office:value-type="string" office:value="European Transport Research Review">
            <text:p><text:a xlink:href="https://etrr.springeropen.com/">European Transport Research Review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74">
            <text:p>74</text:p>
          </table:table-cell>
          <table:table-cell table:style-name="ce36" office:value-type="string">
            <text:p>Engineering</text:p>
          </table:table-cell>
          <table:table-cell table:style-name="ce27" office:value-type="string" office:value="Friction">
            <text:p><text:a xlink:href="http://link.springer.com/journal/40544">Friction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75">
            <text:p>75</text:p>
          </table:table-cell>
          <table:table-cell table:style-name="ce36" office:value-type="string">
            <text:p>Engineering</text:p>
          </table:table-cell>
          <table:table-cell table:style-name="ce27" office:value-type="string" office:value="International Journal of Concrete Structures and Materials">
            <text:p><text:a xlink:href="https://ijcsm.springeropen.com/">International Journal of Concrete Structures and Materials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76">
            <text:p>76</text:p>
          </table:table-cell>
          <table:table-cell table:style-name="ce36" office:value-type="string">
            <text:p>Engineering</text:p>
          </table:table-cell>
          <table:table-cell table:style-name="ce27" office:value-type="string" office:value="International Journal of Mechanical and Materials Engineering">
            <text:p><text:a xlink:href="https://ijmme.springeropen.com/">International Journal of Mechanical and Materials Engineering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77">
            <text:p>77</text:p>
          </table:table-cell>
          <table:table-cell table:style-name="ce36" office:value-type="string">
            <text:p>Engineering</text:p>
          </table:table-cell>
          <table:table-cell table:style-name="ce27" office:value-type="string" office:value="Journal of Electrical Systems and Information Technology">
            <text:p><text:a xlink:href="https://jesit.springeropen.com/">Journal of Electrical Systems and Information Technology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78">
            <text:p>78</text:p>
          </table:table-cell>
          <table:table-cell table:style-name="ce36" office:value-type="string">
            <text:p>Engineering</text:p>
          </table:table-cell>
          <table:table-cell table:style-name="ce27" office:value-type="string" office:value="Journal of Engineering and Applied Science">
            <text:p><text:a xlink:href="https://jeas.springeropen.com/">Journal of Engineering and Applied Science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79">
            <text:p>79</text:p>
          </table:table-cell>
          <table:table-cell table:style-name="ce36" office:value-type="string">
            <text:p>Engineering</text:p>
          </table:table-cell>
          <table:table-cell table:style-name="ce27" office:value-type="string" office:value="Journal of Genetic Engineering and Biotechnology">
            <text:p><text:a xlink:href="https://jgeb.springeropen.com/">Journal of Genetic Engineering and Biotechnology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80">
            <text:p>80</text:p>
          </table:table-cell>
          <table:table-cell table:style-name="ce36" office:value-type="string">
            <text:p>Engineering</text:p>
          </table:table-cell>
          <table:table-cell table:style-name="ce27" office:value-type="string" office:value="Journal of Infrastructure Preservation and Resilience">
            <text:p><text:a xlink:href="https://jipr.springeropen.com/">Journal of Infrastructure Preservation and Resilience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81">
            <text:p>81</text:p>
          </table:table-cell>
          <table:table-cell table:style-name="ce36" office:value-type="string">
            <text:p>Engineering</text:p>
          </table:table-cell>
          <table:table-cell table:style-name="ce27" office:value-type="string" office:value="Mechanics of Advanced Materials and Modern Processes">
            <text:p><text:a xlink:href="https://mammp-journal.springeropen.com/">Mechanics of Advanced Materials and Modern Processes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82">
            <text:p>82</text:p>
          </table:table-cell>
          <table:table-cell table:style-name="ce36" office:value-type="string">
            <text:p>Engineering</text:p>
          </table:table-cell>
          <table:table-cell table:style-name="ce27" office:value-type="string" office:value="Micro and Nano Systems Letters">
            <text:p><text:a xlink:href="https://mnsl-journal.springeropen.com/">Micro and Nano Systems Letters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83">
            <text:p>83</text:p>
          </table:table-cell>
          <table:table-cell table:style-name="ce36" office:value-type="string">
            <text:p>Engineering</text:p>
          </table:table-cell>
          <table:table-cell table:style-name="ce27" office:value-type="string" office:value="Nano-Micro Letters">
            <text:p><text:a xlink:href="http://link.springer.com/journal/volumesAndIssues/40820">Nano-Micro Letters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84">
            <text:p>84</text:p>
          </table:table-cell>
          <table:table-cell table:style-name="ce36" office:value-type="string">
            <text:p>Engineering</text:p>
          </table:table-cell>
          <table:table-cell table:style-name="ce27" office:value-type="string" office:value="PhotoniX">
            <text:p><text:a xlink:href="https://photonix.springeropen.com/">PhotoniX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85">
            <text:p>85</text:p>
          </table:table-cell>
          <table:table-cell table:style-name="ce36" office:value-type="string">
            <text:p>Engineering</text:p>
          </table:table-cell>
          <table:table-cell table:style-name="ce27" office:value-type="string" office:value="ROBOMECH Journal">
            <text:p><text:a xlink:href="https://robomechjournal.springeropen.com/">ROBOMECH Journal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86">
            <text:p>86</text:p>
          </table:table-cell>
          <table:table-cell table:style-name="ce36" office:value-type="string">
            <text:p>Engineering</text:p>
          </table:table-cell>
          <table:table-cell table:style-name="ce27" office:value-type="string" office:value="Smart Water">
            <text:p><text:a xlink:href="https://smartwaterjournal.springeropen.com/">Smart Water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87">
            <text:p>87</text:p>
          </table:table-cell>
          <table:table-cell table:style-name="ce36" office:value-type="string">
            <text:p>Engineering</text:p>
          </table:table-cell>
          <table:table-cell table:style-name="ce27" office:value-type="string" office:value="Visualization in Engineering">
            <text:p><text:a xlink:href="https://viejournal.springeropen.com/">Visualization in Engineering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88">
            <text:p>88</text:p>
          </table:table-cell>
          <table:table-cell table:style-name="ce36" office:value-type="string">
            <text:p>Environment</text:p>
          </table:table-cell>
          <table:table-cell table:style-name="ce27" office:value-type="string" office:value="Ecological Processes">
            <text:p><text:a xlink:href="https://ecologicalprocesses.springeropen.com/">Ecological Processes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89">
            <text:p>89</text:p>
          </table:table-cell>
          <table:table-cell table:style-name="ce36" office:value-type="string">
            <text:p>Environment</text:p>
          </table:table-cell>
          <table:table-cell table:style-name="ce27" office:value-type="string" office:value="Environmental Sciences Europe">
            <text:p><text:a xlink:href="https://enveurope.springeropen.com/">Environmental Sciences Europe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90">
            <text:p>90</text:p>
          </table:table-cell>
          <table:table-cell table:style-name="ce36" office:value-type="string">
            <text:p>Environment</text:p>
          </table:table-cell>
          <table:table-cell table:style-name="ce27" office:value-type="string" office:value="Environmental Systems Research">
            <text:p><text:a xlink:href="https://environmentalsystemsresearch.springeropen.com/">Environmental Systems Research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91">
            <text:p>91</text:p>
          </table:table-cell>
          <table:table-cell table:style-name="ce36" office:value-type="string">
            <text:p>Environment</text:p>
          </table:table-cell>
          <table:table-cell table:style-name="ce27" office:value-type="string" office:value="Geoenvironmental Disasters">
            <text:p><text:a xlink:href="https://geoenvironmental-disasters.springeropen.com/">Geoenvironmental Disasters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92">
            <text:p>92</text:p>
          </table:table-cell>
          <table:table-cell table:style-name="ce36" office:value-type="string">
            <text:p>Environment</text:p>
          </table:table-cell>
          <table:table-cell table:style-name="ce27" office:value-type="string" office:value="Pastoralism">
            <text:p><text:a xlink:href="https://pastoralismjournal.springeropen.com/">Pastoralism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93">
            <text:p>93</text:p>
          </table:table-cell>
          <table:table-cell table:style-name="ce36" office:value-type="string">
            <text:p>Geography</text:p>
          </table:table-cell>
          <table:table-cell table:style-name="ce27" office:value-type="string" office:value="City, Territory and Architecture">
            <text:p><text:a xlink:href="https://cityterritoryarchitecture.springeropen.com/">City, Territory and Architecture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94">
            <text:p>94</text:p>
          </table:table-cell>
          <table:table-cell table:style-name="ce36" office:value-type="string">
            <text:p>Geography</text:p>
          </table:table-cell>
          <table:table-cell table:style-name="ce27" office:value-type="string" office:value="Open Geospatial Data, Software and Standards">
            <text:p><text:a xlink:href="https://opengeospatialdata.springeropen.com/">Open Geospatial Data, Software and Standards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95">
            <text:p>95</text:p>
          </table:table-cell>
          <table:table-cell table:style-name="ce36" office:value-type="string">
            <text:p>History</text:p>
          </table:table-cell>
          <table:table-cell table:style-name="ce27" office:value-type="string" office:value="European Journal of Futures Research">
            <text:p><text:a xlink:href="https://eujournalfuturesresearch.springeropen.com/">European Journal of Futures Research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96">
            <text:p>96</text:p>
          </table:table-cell>
          <table:table-cell table:style-name="ce36" office:value-type="string">
            <text:p>Law</text:p>
          </table:table-cell>
          <table:table-cell table:style-name="ce27" office:value-type="string" office:value="Journal of International Humanitarian Action">
            <text:p><text:a xlink:href="https://jhumanitarianaction.springeropen.com/">Journal of International Humanitarian Action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97">
            <text:p>97</text:p>
          </table:table-cell>
          <table:table-cell table:style-name="ce36" office:value-type="string">
            <text:p>Life Sciences</text:p>
          </table:table-cell>
          <table:table-cell table:style-name="ce27" office:value-type="string" office:value="AMB Express">
            <text:p><text:a xlink:href="https://amb-express.springeropen.com/">AMB Express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98">
            <text:p>98</text:p>
          </table:table-cell>
          <table:table-cell table:style-name="ce36" office:value-type="string">
            <text:p>Life Sciences</text:p>
          </table:table-cell>
          <table:table-cell table:style-name="ce27" office:value-type="string" office:value="Botanical Studies">
            <text:p><text:a xlink:href="https://as-botanicalstudies.springeropen.com/">Botanical Studies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99">
            <text:p>99</text:p>
          </table:table-cell>
          <table:table-cell table:style-name="ce36" office:value-type="string">
            <text:p>Life Sciences</text:p>
          </table:table-cell>
          <table:table-cell table:style-name="ce27" office:value-type="string" office:value="Chemical and Biological Technologies in Agriculture">
            <text:p><text:a xlink:href="https://chembioagro.springeropen.com/">Chemical and Biological Technologies in Agriculture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00">
            <text:p>100</text:p>
          </table:table-cell>
          <table:table-cell table:style-name="ce36" office:value-type="string">
            <text:p>Life Sciences</text:p>
          </table:table-cell>
          <table:table-cell table:style-name="ce27" office:value-type="string" office:value="Egyptian Journal of Biological Pest Control">
            <text:p><text:a xlink:href="https://ejbpc.springeropen.com/">Egyptian Journal of Biological Pest Control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01">
            <text:p>101</text:p>
          </table:table-cell>
          <table:table-cell table:style-name="ce36" office:value-type="string">
            <text:p>Life Sciences</text:p>
          </table:table-cell>
          <table:table-cell table:style-name="ce27" office:value-type="string" office:value="Fire Ecology">
            <text:p><text:a xlink:href="https://fireecology.springeropen.com/">Fire Ecology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02">
            <text:p>102</text:p>
          </table:table-cell>
          <table:table-cell table:style-name="ce36" office:value-type="string">
            <text:p>Life Sciences</text:p>
          </table:table-cell>
          <table:table-cell table:style-name="ce27" office:value-type="string" office:value="Forest Ecosystems">
            <text:p><text:a xlink:href="https://forestecosyst.springeropen.com/">Forest Ecosystems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03">
            <text:p>103</text:p>
          </table:table-cell>
          <table:table-cell table:style-name="ce36" office:value-type="string">
            <text:p>Life Sciences</text:p>
          </table:table-cell>
          <table:table-cell table:style-name="ce27" office:value-type="string" office:value="Journal of Wood Science">
            <text:p><text:a xlink:href="https://jwoodscience.springeropen.com/">Journal of Wood Science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04">
            <text:p>104</text:p>
          </table:table-cell>
          <table:table-cell table:style-name="ce36" office:value-type="string">
            <text:p>Life Sciences</text:p>
          </table:table-cell>
          <table:table-cell table:style-name="ce27" office:value-type="string" office:value="Natural Products and Bioprospecting">
            <text:p><text:a xlink:href="http://link.springer.com/journal/13659">Natural Products and Bioprospecting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05">
            <text:p>105</text:p>
          </table:table-cell>
          <table:table-cell table:style-name="ce36" office:value-type="string">
            <text:p>Life Sciences</text:p>
          </table:table-cell>
          <table:table-cell table:style-name="ce27" office:value-type="string" office:value="Protein &amp; Cell">
            <text:p><text:a xlink:href="http://link.springer.com/journal/13238">Protein &amp; Cell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06">
            <text:p>106</text:p>
          </table:table-cell>
          <table:table-cell table:style-name="ce36" office:value-type="string">
            <text:p>Life Sciences</text:p>
          </table:table-cell>
          <table:table-cell table:style-name="ce27" office:value-type="string" office:value="Rice">
            <text:p><text:a xlink:href="https://thericejournal.springeropen.com/">Rice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07">
            <text:p>107</text:p>
          </table:table-cell>
          <table:table-cell table:style-name="ce36" office:value-type="string">
            <text:p>Life Sciences</text:p>
          </table:table-cell>
          <table:table-cell table:style-name="ce27" office:value-type="string" office:value="The Journal of Basic and Applied Zoology">
            <text:p><text:a xlink:href="https://basicandappliedzoology.springeropen.com/">The Journal of Basic and Applied Zoology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08">
            <text:p>108</text:p>
          </table:table-cell>
          <table:table-cell table:style-name="ce36" office:value-type="string">
            <text:p>Linguistics</text:p>
          </table:table-cell>
          <table:table-cell table:style-name="ce27" office:value-type="string" office:value="Functional Linguistics">
            <text:p><text:a xlink:href="https://functionallinguistics.springeropen.com/">Functional Linguistics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09">
            <text:p>109</text:p>
          </table:table-cell>
          <table:table-cell table:style-name="ce36" office:value-type="string">
            <text:p>Materials Science</text:p>
          </table:table-cell>
          <table:table-cell table:style-name="ce27" office:value-type="string" office:value="Advanced Structural and Chemical Imaging">
            <text:p><text:a xlink:href="https://ascimaging.springeropen.com/">Advanced Structural and Chemical Imaging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10">
            <text:p>110</text:p>
          </table:table-cell>
          <table:table-cell table:style-name="ce36" office:value-type="string">
            <text:p>Materials Science</text:p>
          </table:table-cell>
          <table:table-cell table:style-name="ce27" office:value-type="string" office:value="Applied Adhesion Science">
            <text:p><text:a xlink:href="https://appliedadhesionscience.springeropen.com/">Applied Adhesion Science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11">
            <text:p>111</text:p>
          </table:table-cell>
          <table:table-cell table:style-name="ce36" office:value-type="string">
            <text:p>Materials Science</text:p>
          </table:table-cell>
          <table:table-cell table:style-name="ce27" office:value-type="string" office:value="Applied Microscopy">
            <text:p><text:a xlink:href="https://appmicro.springeropen.com/">Applied Microscopy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12">
            <text:p>112</text:p>
          </table:table-cell>
          <table:table-cell table:style-name="ce36" office:value-type="string">
            <text:p>Materials Science</text:p>
          </table:table-cell>
          <table:table-cell table:style-name="ce27" office:value-type="string" office:value="Functional Composite Materials">
            <text:p><text:a xlink:href="https://functionalcompositematerials.springeropen.com/">Functional Composite Materials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13">
            <text:p>113</text:p>
          </table:table-cell>
          <table:table-cell table:style-name="ce36" office:value-type="string">
            <text:p>Materials Science</text:p>
          </table:table-cell>
          <table:table-cell table:style-name="ce27" office:value-type="string" office:value="Heritage Science">
            <text:p><text:a xlink:href="https://heritagesciencejournal.springeropen.com/">Heritage Science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14">
            <text:p>114</text:p>
          </table:table-cell>
          <table:table-cell table:style-name="ce36" office:value-type="string">
            <text:p>Materials Science</text:p>
          </table:table-cell>
          <table:table-cell table:style-name="ce27" office:value-type="string" office:value="Journal of Advanced Ceramics">
            <text:p><text:a xlink:href="http://link.springer.com/journal/40145">Journal of Advanced Ceramics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15">
            <text:p>115</text:p>
          </table:table-cell>
          <table:table-cell table:style-name="ce36" office:value-type="string">
            <text:p>Materials Science</text:p>
          </table:table-cell>
          <table:table-cell table:style-name="ce27" office:value-type="string" office:value="Journal of Leather Science and Engineering">
            <text:p><text:a xlink:href="https://jlse.springeropen.com/">Journal of Leather Science and Engineering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16">
            <text:p>116</text:p>
          </table:table-cell>
          <table:table-cell table:style-name="ce36" office:value-type="string">
            <text:p>Materials Science</text:p>
          </table:table-cell>
          <table:table-cell table:style-name="ce27" office:value-type="string" office:value="Materials Theory">
            <text:p><text:a xlink:href="https://materialstheory.springeropen.com/">Materials Theory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17">
            <text:p>117</text:p>
          </table:table-cell>
          <table:table-cell table:style-name="ce36" office:value-type="string">
            <text:p>Materials Science</text:p>
          </table:table-cell>
          <table:table-cell table:style-name="ce27" office:value-type="string" office:value="Nano Convergence">
            <text:p><text:a xlink:href="https://nanoconvergencejournal.springeropen.com/">Nano Convergence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18">
            <text:p>118</text:p>
          </table:table-cell>
          <table:table-cell table:style-name="ce36" office:value-type="string">
            <text:p>Materials Science</text:p>
          </table:table-cell>
          <table:table-cell table:style-name="ce27" office:value-type="string" office:value="Nanoscale Research Letters">
            <text:p><text:a xlink:href="https://nanoscalereslett.springeropen.com/">Nanoscale Research Letters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19">
            <text:p>119</text:p>
          </table:table-cell>
          <table:table-cell table:style-name="ce36" office:value-type="string">
            <text:p>Mathematics</text:p>
          </table:table-cell>
          <table:table-cell table:style-name="ce27" office:value-type="string" office:value="Advances in Difference Equations">
            <text:p><text:a xlink:href="https://advancesindifferenceequations.springeropen.com/">Advances in Difference Equations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20">
            <text:p>120</text:p>
          </table:table-cell>
          <table:table-cell table:style-name="ce36" office:value-type="string">
            <text:p>Mathematics</text:p>
          </table:table-cell>
          <table:table-cell table:style-name="ce27" office:value-type="string" office:value="Boundary Value Problems">
            <text:p><text:a xlink:href="https://boundaryvalueproblems.springeropen.com/">Boundary Value Problems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21">
            <text:p>121</text:p>
          </table:table-cell>
          <table:table-cell table:style-name="ce36" office:value-type="string">
            <text:p>Mathematics</text:p>
          </table:table-cell>
          <table:table-cell table:style-name="ce27" office:value-type="string" office:value="Complex Adaptive Systems Modeling">
            <text:p><text:a xlink:href="https://casmodeling.springeropen.com/">Complex Adaptive Systems Modeling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22">
            <text:p>122</text:p>
          </table:table-cell>
          <table:table-cell table:style-name="ce36" office:value-type="string">
            <text:p>Mathematics</text:p>
          </table:table-cell>
          <table:table-cell table:style-name="ce27" office:value-type="string" office:value="Computational Social Networks">
            <text:p><text:a xlink:href="https://computationalsocialnetworks.springeropen.com/">Computational Social Networks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23">
            <text:p>123</text:p>
          </table:table-cell>
          <table:table-cell table:style-name="ce36" office:value-type="string">
            <text:p>Mathematics</text:p>
          </table:table-cell>
          <table:table-cell table:style-name="ce27" office:value-type="string" office:value="Fixed Point Theory and Algorithms for Sciences and Engineering">
            <text:p><text:a xlink:href="https://fixedpointtheoryandapplications.springeropen.com/">Fixed Point Theory and Algorithms for Sciences and Engineering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24">
            <text:p>124</text:p>
          </table:table-cell>
          <table:table-cell table:style-name="ce36" office:value-type="string">
            <text:p>Mathematics</text:p>
          </table:table-cell>
          <table:table-cell table:style-name="ce27" office:value-type="string" office:value="Journal of Inequalities and Applications">
            <text:p><text:a xlink:href="https://journalofinequalitiesandapplications.springeropen.com/">Journal of Inequalities and Applications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25">
            <text:p>125</text:p>
          </table:table-cell>
          <table:table-cell table:style-name="ce36" office:value-type="string">
            <text:p>Mathematics</text:p>
          </table:table-cell>
          <table:table-cell table:style-name="ce27" office:value-type="string" office:value="Journal of Mathematics in Industry">
            <text:p><text:a xlink:href="https://mathematicsinindustry.springeropen.com/">Journal of Mathematics in Industry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26">
            <text:p>126</text:p>
          </table:table-cell>
          <table:table-cell table:style-name="ce36" office:value-type="string">
            <text:p>Mathematics</text:p>
          </table:table-cell>
          <table:table-cell table:style-name="ce27" office:value-type="string" office:value="Journal of the Egyptian Mathematical Society">
            <text:p><text:a xlink:href="https://joems.springeropen.com/">Journal of the Egyptian Mathematical Society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27">
            <text:p>127</text:p>
          </table:table-cell>
          <table:table-cell table:style-name="ce36" office:value-type="string">
            <text:p>Mathematics</text:p>
          </table:table-cell>
          <table:table-cell table:style-name="ce27" office:value-type="string" office:value="Probability, Uncertainty and Quantitative Risk">
            <text:p><text:a xlink:href="https://probability-risk.springeropen.com/">Probability, Uncertainty and Quantitative Risk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28">
            <text:p>128</text:p>
          </table:table-cell>
          <table:table-cell table:style-name="ce36" office:value-type="string">
            <text:p>Mathematics</text:p>
          </table:table-cell>
          <table:table-cell table:style-name="ce27" office:value-type="string" office:value="The Journal of Mathematical Neuroscience">
            <text:p><text:a xlink:href="https://mathematical-neuroscience.springeropen.com/">The Journal of Mathematical Neuroscience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29">
            <text:p>129</text:p>
          </table:table-cell>
          <table:table-cell table:style-name="ce36" office:value-type="string">
            <text:p>Medicine &amp; Public Health</text:p>
          </table:table-cell>
          <table:table-cell table:style-name="ce27" office:value-type="string" office:value="African Journal of Urology">
            <text:p><text:a xlink:href="https://afju.springeropen.com/">African Journal of Urology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30">
            <text:p>130</text:p>
          </table:table-cell>
          <table:table-cell table:style-name="ce36" office:value-type="string">
            <text:p>Medicine &amp; Public Health</text:p>
          </table:table-cell>
          <table:table-cell table:style-name="ce27" office:value-type="string" office:value="Ain-Shams Journal of Anesthesiology">
            <text:p><text:a xlink:href="https://asja.springeropen.com/">Ain-Shams Journal of Anesthesiology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31">
            <text:p>131</text:p>
          </table:table-cell>
          <table:table-cell table:style-name="ce36" office:value-type="string">
            <text:p>Medicine &amp; Public Health</text:p>
          </table:table-cell>
          <table:table-cell table:style-name="ce27" office:value-type="string" office:value="Annals of Intensive Care">
            <text:p><text:a xlink:href="https://annalsofintensivecare.springeropen.com/">Annals of Intensive Care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32">
            <text:p>132</text:p>
          </table:table-cell>
          <table:table-cell table:style-name="ce36" office:value-type="string">
            <text:p>Medicine &amp; Public Health</text:p>
          </table:table-cell>
          <table:table-cell table:style-name="ce27" office:value-type="string" office:value="Annals of Pediatric Surgery">
            <text:p><text:a xlink:href="https://aops.springeropen.com/">Annals of Pediatric Surgery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33">
            <text:p>133</text:p>
          </table:table-cell>
          <table:table-cell table:style-name="ce36" office:value-type="string">
            <text:p>Medicine &amp; Public Health</text:p>
          </table:table-cell>
          <table:table-cell table:style-name="ce27" office:value-type="string" office:value="Beni-Suef University Journal of Basic and Applied Sciences">
            <text:p><text:a xlink:href="https://bjbas.springeropen.com/">Beni-Suef University Journal of Basic and Applied Sciences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34">
            <text:p>134</text:p>
          </table:table-cell>
          <table:table-cell table:style-name="ce36" office:value-type="string">
            <text:p>Medicine &amp; Public Health</text:p>
          </table:table-cell>
          <table:table-cell table:style-name="ce27" office:value-type="string" office:value="Bulletin of Faculty of Physical Therapy">
            <text:p><text:a xlink:href="https://bfpt.springeropen.com/">Bulletin of Faculty of Physical Therapy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35">
            <text:p>135</text:p>
          </table:table-cell>
          <table:table-cell table:style-name="ce36" office:value-type="string">
            <text:p>Medicine &amp; Public Health</text:p>
          </table:table-cell>
          <table:table-cell table:style-name="ce27" office:value-type="string" office:value="Clinical Phytoscience">
            <text:p><text:a xlink:href="https://clinphytoscience.springeropen.com/">Clinical Phytoscience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36">
            <text:p>136</text:p>
          </table:table-cell>
          <table:table-cell table:style-name="ce36" office:value-type="string">
            <text:p>Medicine &amp; Public Health</text:p>
          </table:table-cell>
          <table:table-cell table:style-name="ce37" office:value-type="string">
            <text:p>CVIR Endovascular<text:span text:style-name="T14">Open peer review</text:span></text:p>
          </table:table-cell>
          <table:table-cell table:number-columns-repeated="252"/>
        </table:table-row>
        <table:table-row table:style-name="ro3">
          <table:table-cell table:style-name="ce25" office:value-type="float" office:value="137">
            <text:p>137</text:p>
          </table:table-cell>
          <table:table-cell table:style-name="ce36" office:value-type="string">
            <text:p>Medicine &amp; Public Health</text:p>
          </table:table-cell>
          <table:table-cell table:style-name="ce27" office:value-type="string" office:value="Egyptian Journal of Forensic Sciences">
            <text:p><text:a xlink:href="https://ejfs.springeropen.com/">Egyptian Journal of Forensic Sciences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38">
            <text:p>138</text:p>
          </table:table-cell>
          <table:table-cell table:style-name="ce36" office:value-type="string">
            <text:p>Medicine &amp; Public Health</text:p>
          </table:table-cell>
          <table:table-cell table:style-name="ce27" office:value-type="string" office:value="Egyptian Journal of Medical Human Genetics">
            <text:p><text:a xlink:href="https://jmhg.springeropen.com/">Egyptian Journal of Medical Human Genetics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39">
            <text:p>139</text:p>
          </table:table-cell>
          <table:table-cell table:style-name="ce36" office:value-type="string">
            <text:p>Medicine &amp; Public Health</text:p>
          </table:table-cell>
          <table:table-cell table:style-name="ce27" office:value-type="string" office:value="Egyptian Journal of Neurosurgery">
            <text:p><text:a xlink:href="https://ejns.springeropen.com/">Egyptian Journal of Neurosurgery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40">
            <text:p>140</text:p>
          </table:table-cell>
          <table:table-cell table:style-name="ce36" office:value-type="string">
            <text:p>Medicine &amp; Public Health</text:p>
          </table:table-cell>
          <table:table-cell table:style-name="ce27" office:value-type="string" office:value="Egyptian Journal of Radiology and Nuclear Medicine">
            <text:p><text:a xlink:href="https://ejrnm.springeropen.com/">Egyptian Journal of Radiology and Nuclear Medicine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41">
            <text:p>141</text:p>
          </table:table-cell>
          <table:table-cell table:style-name="ce36" office:value-type="string">
            <text:p>Medicine &amp; Public Health</text:p>
          </table:table-cell>
          <table:table-cell table:style-name="ce27" office:value-type="string" office:value="Egyptian Liver Journal">
            <text:p><text:a xlink:href="https://eglj.springeropen.com/">Egyptian Liver Journal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42">
            <text:p>142</text:p>
          </table:table-cell>
          <table:table-cell table:style-name="ce36" office:value-type="string">
            <text:p>Medicine &amp; Public Health</text:p>
          </table:table-cell>
          <table:table-cell table:style-name="ce27" office:value-type="string" office:value="Egyptian Pediatric Association Gazette">
            <text:p><text:a xlink:href="https://epag.springeropen.com/">Egyptian Pediatric Association Gazette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43">
            <text:p>143</text:p>
          </table:table-cell>
          <table:table-cell table:style-name="ce36" office:value-type="string">
            <text:p>Medicine &amp; Public Health</text:p>
          </table:table-cell>
          <table:table-cell table:style-name="ce27" office:value-type="string" office:value="Egyptian Rheumatology and Rehabilitation">
            <text:p><text:a xlink:href="https://erar.springeropen.com/">Egyptian Rheumatology and Rehabilitation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44">
            <text:p>144</text:p>
          </table:table-cell>
          <table:table-cell table:style-name="ce36" office:value-type="string">
            <text:p>Medicine &amp; Public Health</text:p>
          </table:table-cell>
          <table:table-cell table:style-name="ce27" office:value-type="string" office:value="EJNMMI Physics">
            <text:p><text:a xlink:href="https://ejnmmiphys.springeropen.com/">EJNMMI Physics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45">
            <text:p>145</text:p>
          </table:table-cell>
          <table:table-cell table:style-name="ce36" office:value-type="string">
            <text:p>Medicine &amp; Public Health</text:p>
          </table:table-cell>
          <table:table-cell table:style-name="ce27" office:value-type="string" office:value="EJNMMI Radiopharmacy and Chemistry">
            <text:p><text:a xlink:href="https://ejnmmipharmchem.springeropen.com/">EJNMMI Radiopharmacy and Chemistry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46">
            <text:p>146</text:p>
          </table:table-cell>
          <table:table-cell table:style-name="ce36" office:value-type="string">
            <text:p>Medicine &amp; Public Health</text:p>
          </table:table-cell>
          <table:table-cell table:style-name="ce27" office:value-type="string" office:value="EJNMMI Research">
            <text:p><text:a xlink:href="https://ejnmmires.springeropen.com/">EJNMMI Research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47">
            <text:p>147</text:p>
          </table:table-cell>
          <table:table-cell table:style-name="ce36" office:value-type="string">
            <text:p>Medicine &amp; Public Health</text:p>
          </table:table-cell>
          <table:table-cell table:style-name="ce27" office:value-type="string" office:value="European Journal of Hybrid Imaging">
            <text:p><text:a xlink:href="https://ejhi.springeropen.com/">European Journal of Hybrid Imaging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48">
            <text:p>148</text:p>
          </table:table-cell>
          <table:table-cell table:style-name="ce36" office:value-type="string">
            <text:p>Medicine &amp; Public Health</text:p>
          </table:table-cell>
          <table:table-cell table:style-name="ce27" office:value-type="string" office:value="European Radiology Experimental">
            <text:p><text:a xlink:href="https://eurradiolexp.springeropen.com/">European Radiology Experimental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49">
            <text:p>149</text:p>
          </table:table-cell>
          <table:table-cell table:style-name="ce36" office:value-type="string">
            <text:p>Medicine &amp; Public Health</text:p>
          </table:table-cell>
          <table:table-cell table:style-name="ce27" office:value-type="string" office:value="Future Journal of Pharmaceutical Sciences">
            <text:p><text:a xlink:href="https://fjps.springeropen.com/">Future Journal of Pharmaceutical Sciences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50">
            <text:p>150</text:p>
          </table:table-cell>
          <table:table-cell table:style-name="ce36" office:value-type="string">
            <text:p>Medicine &amp; Public Health</text:p>
          </table:table-cell>
          <table:table-cell table:style-name="ce27" office:value-type="string" office:value="Gynecological Surgery">
            <text:p><text:a xlink:href="https://gynecolsurg.springeropen.com/">Gynecological Surgery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51">
            <text:p>151</text:p>
          </table:table-cell>
          <table:table-cell table:style-name="ce36" office:value-type="string">
            <text:p>Medicine &amp; Public Health</text:p>
          </table:table-cell>
          <table:table-cell table:style-name="ce27" office:value-type="string" office:value="Insights into Imaging">
            <text:p><text:a xlink:href="https://insightsimaging.springeropen.com/">Insights into Imaging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52">
            <text:p>152</text:p>
          </table:table-cell>
          <table:table-cell table:style-name="ce36" office:value-type="string">
            <text:p>Medicine &amp; Public Health</text:p>
          </table:table-cell>
          <table:table-cell table:style-name="ce27" office:value-type="string" office:value="Intensive Care Medicine Experimental">
            <text:p><text:a xlink:href="https://icm-experimental.springeropen.com/">Intensive Care Medicine Experimental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53">
            <text:p>153</text:p>
          </table:table-cell>
          <table:table-cell table:style-name="ce36" office:value-type="string">
            <text:p>Medicine &amp; Public Health</text:p>
          </table:table-cell>
          <table:table-cell table:style-name="ce27" office:value-type="string" office:value="International Journal of Bipolar Disorders">
            <text:p><text:a xlink:href="https://journalbipolardisorders.springeropen.com/">International Journal of Bipolar Disorders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54">
            <text:p>154</text:p>
          </table:table-cell>
          <table:table-cell table:style-name="ce36" office:value-type="string">
            <text:p>Medicine &amp; Public Health</text:p>
          </table:table-cell>
          <table:table-cell table:style-name="ce27" office:value-type="string" office:value="JA Clinical Reports">
            <text:p><text:a xlink:href="https://jaclinicalreports.springeropen.com/">JA Clinical Reports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55">
            <text:p>155</text:p>
          </table:table-cell>
          <table:table-cell table:style-name="ce36" office:value-type="string">
            <text:p>Medicine &amp; Public Health</text:p>
          </table:table-cell>
          <table:table-cell table:style-name="ce27" office:value-type="string" office:value="Journal of Experimental Orthopaedics">
            <text:p><text:a xlink:href="https://jeo-esska.springeropen.com/">Journal of Experimental Orthopaedics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56">
            <text:p>156</text:p>
          </table:table-cell>
          <table:table-cell table:style-name="ce36" office:value-type="string">
            <text:p>Medicine &amp; Public Health</text:p>
          </table:table-cell>
          <table:table-cell table:style-name="ce27" office:value-type="string" office:value="Journal of Ophthalmic Inflammation and Infection">
            <text:p><text:a xlink:href="https://joii-journal.springeropen.com/">Journal of Ophthalmic Inflammation and Infection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57">
            <text:p>157</text:p>
          </table:table-cell>
          <table:table-cell table:style-name="ce36" office:value-type="string">
            <text:p>Medicine &amp; Public Health</text:p>
          </table:table-cell>
          <table:table-cell table:style-name="ce27" office:value-type="string" office:value="Journal of Orthopaedics and Traumatology">
            <text:p><text:a xlink:href="https://jorthoptraumatol.springeropen.com/">Journal of Orthopaedics and Traumatology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58">
            <text:p>158</text:p>
          </table:table-cell>
          <table:table-cell table:style-name="ce36" office:value-type="string">
            <text:p>Medicine &amp; Public Health</text:p>
          </table:table-cell>
          <table:table-cell table:style-name="ce27" office:value-type="string" office:value="Journal of Patient-Reported Outcomes">
            <text:p><text:a xlink:href="https://jpro.springeropen.com/">Journal of Patient-Reported Outcomes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59">
            <text:p>159</text:p>
          </table:table-cell>
          <table:table-cell table:style-name="ce36" office:value-type="string">
            <text:p>Medicine &amp; Public Health</text:p>
          </table:table-cell>
          <table:table-cell table:style-name="ce27" office:value-type="string" office:value="Journal of the Egyptian National Cancer Institute">
            <text:p><text:a xlink:href="https://jenci.springeropen.com/">Journal of the Egyptian National Cancer Institute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60">
            <text:p>160</text:p>
          </table:table-cell>
          <table:table-cell table:style-name="ce36" office:value-type="string">
            <text:p>Medicine &amp; Public Health</text:p>
          </table:table-cell>
          <table:table-cell table:style-name="ce27" office:value-type="string" office:value="Journal of the Egyptian Public Health Association">
            <text:p><text:a xlink:href="https://jepha.springeropen.com/">Journal of the Egyptian Public Health Association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61">
            <text:p>161</text:p>
          </table:table-cell>
          <table:table-cell table:style-name="ce36" office:value-type="string">
            <text:p>Medicine &amp; Public Health</text:p>
          </table:table-cell>
          <table:table-cell table:style-name="ce27" office:value-type="string" office:value="Middle East Current Psychiatry">
            <text:p><text:a xlink:href="https://mecp.springeropen.com/">Middle East Current Psychiatry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62">
            <text:p>162</text:p>
          </table:table-cell>
          <table:table-cell table:style-name="ce36" office:value-type="string">
            <text:p>Medicine &amp; Public Health</text:p>
          </table:table-cell>
          <table:table-cell table:style-name="ce27" office:value-type="string" office:value="Middle East Fertility Society Journal">
            <text:p><text:a xlink:href="https://mefj.springeropen.com/">Middle East Fertility Society Journal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63">
            <text:p>163</text:p>
          </table:table-cell>
          <table:table-cell table:style-name="ce36" office:value-type="string">
            <text:p>Medicine &amp; Public Health</text:p>
          </table:table-cell>
          <table:table-cell table:style-name="ce27" office:value-type="string" office:value="Molecular and Cellular Pediatrics">
            <text:p><text:a xlink:href="https://molcellped.springeropen.com/">Molecular and Cellular Pediatrics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64">
            <text:p>164</text:p>
          </table:table-cell>
          <table:table-cell table:style-name="ce36" office:value-type="string">
            <text:p>Medicine &amp; Public Health</text:p>
          </table:table-cell>
          <table:table-cell table:style-name="ce27" office:value-type="string" office:value="Sports Medicine - Open">
            <text:p><text:a xlink:href="https://sportsmedicine-open.springeropen.com/">Sports Medicine - Open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65">
            <text:p>165</text:p>
          </table:table-cell>
          <table:table-cell table:style-name="ce36" office:value-type="string">
            <text:p>Medicine &amp; Public Health</text:p>
          </table:table-cell>
          <table:table-cell table:style-name="ce27" office:value-type="string" office:value="Surgical Case Reports">
            <text:p><text:a xlink:href="https://surgicalcasereports.springeropen.com/">Surgical Case Reports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66">
            <text:p>166</text:p>
          </table:table-cell>
          <table:table-cell table:style-name="ce36" office:value-type="string">
            <text:p>Medicine &amp; Public Health</text:p>
          </table:table-cell>
          <table:table-cell table:style-name="ce27" office:value-type="string" office:value="The Cardiothoracic Surgeon">
            <text:p><text:a xlink:href="https://cts.springeropen.com/">The Cardiothoracic Surgeon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67">
            <text:p>167</text:p>
          </table:table-cell>
          <table:table-cell table:style-name="ce36" office:value-type="string">
            <text:p>Medicine &amp; Public Health</text:p>
          </table:table-cell>
          <table:table-cell table:style-name="ce27" office:value-type="string" office:value="The Egyptian Heart Journal">
            <text:p><text:a xlink:href="https://tehj.springeropen.com/">The Egyptian Heart Journal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68">
            <text:p>168</text:p>
          </table:table-cell>
          <table:table-cell table:style-name="ce36" office:value-type="string">
            <text:p>Medicine &amp; Public Health</text:p>
          </table:table-cell>
          <table:table-cell table:style-name="ce27" office:value-type="string" office:value="The Egyptian Journal of Bronchology">
            <text:p><text:a xlink:href="https://ejb.springeropen.com/">The Egyptian Journal of Bronchology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69">
            <text:p>169</text:p>
          </table:table-cell>
          <table:table-cell table:style-name="ce36" office:value-type="string">
            <text:p>Medicine &amp; Public Health</text:p>
          </table:table-cell>
          <table:table-cell table:style-name="ce27" office:value-type="string" office:value="The Egyptian Journal of Internal Medicine">
            <text:p><text:a xlink:href="https://ejim.springeropen.com/">The Egyptian Journal of Internal Medicine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70">
            <text:p>170</text:p>
          </table:table-cell>
          <table:table-cell table:style-name="ce36" office:value-type="string">
            <text:p>Medicine &amp; Public Health</text:p>
          </table:table-cell>
          <table:table-cell table:style-name="ce27" office:value-type="string" office:value="The Egyptian Journal of Neurology, Psychiatry and Neurosurgery">
            <text:p><text:a xlink:href="https://ejnpn.springeropen.com/">The Egyptian Journal of Neurology, Psychiatry and Neurosurgery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71">
            <text:p>171</text:p>
          </table:table-cell>
          <table:table-cell table:style-name="ce36" office:value-type="string">
            <text:p>Medicine &amp; Public Health</text:p>
          </table:table-cell>
          <table:table-cell table:style-name="ce27" office:value-type="string" office:value="The Egyptian Journal of Otolaryngology">
            <text:p><text:a xlink:href="https://ejo.springeropen.com/">The Egyptian Journal of Otolaryngology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72">
            <text:p>172</text:p>
          </table:table-cell>
          <table:table-cell table:style-name="ce36" office:value-type="string">
            <text:p>Medicine &amp; Public Health</text:p>
          </table:table-cell>
          <table:table-cell table:style-name="ce27" office:value-type="string" office:value="The Ultrasound Journal">
            <text:p><text:a xlink:href="https://theultrasoundjournal.springeropen.com/">The Ultrasound Journal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73">
            <text:p>173</text:p>
          </table:table-cell>
          <table:table-cell table:style-name="ce36" office:value-type="string">
            <text:p>Physics</text:p>
          </table:table-cell>
          <table:table-cell table:style-name="ce27" office:value-type="string" office:value="AAPPS Bulletin">
            <text:p><text:a xlink:href="http://link.springer.com/journal/43673">AAPPS Bulletin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74">
            <text:p>174</text:p>
          </table:table-cell>
          <table:table-cell table:style-name="ce36" office:value-type="string">
            <text:p>Physics</text:p>
          </table:table-cell>
          <table:table-cell table:style-name="ce27" office:value-type="string" office:value="Computational Astrophysics and Cosmology">
            <text:p><text:a xlink:href="https://comp-astrophys-cosmol.springeropen.com/">Computational Astrophysics and Cosmology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75">
            <text:p>175</text:p>
          </table:table-cell>
          <table:table-cell table:style-name="ce36" office:value-type="string">
            <text:p>Physics</text:p>
          </table:table-cell>
          <table:table-cell table:style-name="ce27" office:value-type="string" office:value="EPJ Quantum Technology">
            <text:p><text:a xlink:href="https://epjquantumtechnology.springeropen.com/">EPJ Quantum Technology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76">
            <text:p>176</text:p>
          </table:table-cell>
          <table:table-cell table:style-name="ce36" office:value-type="string">
            <text:p>Physics</text:p>
          </table:table-cell>
          <table:table-cell table:style-name="ce27" office:value-type="string" office:value="EPJ Techniques and Instrumentation">
            <text:p><text:a xlink:href="https://epjtechniquesandinstrumentation.springeropen.com/">EPJ Techniques and Instrumentation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77">
            <text:p>177</text:p>
          </table:table-cell>
          <table:table-cell table:style-name="ce36" office:value-type="string">
            <text:p>Physics</text:p>
          </table:table-cell>
          <table:table-cell table:style-name="ce27" office:value-type="string" office:value="Journal of the European Optical Society-Rapid Publications">
            <text:p><text:a xlink:href="https://jeos.springeropen.com/">Journal of the European Optical Society-Rapid Publications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78">
            <text:p>178</text:p>
          </table:table-cell>
          <table:table-cell table:style-name="ce36" office:value-type="string">
            <text:p>Physics</text:p>
          </table:table-cell>
          <table:table-cell table:style-name="ce27" office:value-type="string" office:value="Photonic Sensors">
            <text:p><text:a xlink:href="http://link.springer.com/journal/13320">Photonic Sensors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79">
            <text:p>179</text:p>
          </table:table-cell>
          <table:table-cell table:style-name="ce36" office:value-type="string">
            <text:p>Psychology</text:p>
          </table:table-cell>
          <table:table-cell table:style-name="ce27" office:value-type="string" office:value="Cognitive Research: Principles and Implications">
            <text:p><text:a xlink:href="https://cognitiveresearchjournal.springeropen.com/">Cognitive Research: Principles and Implications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80">
            <text:p>180</text:p>
          </table:table-cell>
          <table:table-cell table:style-name="ce36" office:value-type="string">
            <text:p>Psychology</text:p>
          </table:table-cell>
          <table:table-cell table:style-name="ce27" office:value-type="string" office:value="Psicologia: Reflexão e Crítica">
            <text:p><text:a xlink:href="https://prc.springeropen.com/">Psicologia: Reflexão e Crítica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81">
            <text:p>181</text:p>
          </table:table-cell>
          <table:table-cell table:style-name="ce36" office:value-type="string">
            <text:p>Science, Humanities and Social Sciences, multidisciplinary</text:p>
          </table:table-cell>
          <table:table-cell table:style-name="ce27" office:value-type="string" office:value="Bulletin of the National Research Centre">
            <text:p><text:a xlink:href="https://bnrc.springeropen.com/">Bulletin of the National Research Centre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82">
            <text:p>182</text:p>
          </table:table-cell>
          <table:table-cell table:style-name="ce36" office:value-type="string">
            <text:p>Social Sciences</text:p>
          </table:table-cell>
          <table:table-cell table:style-name="ce27" office:value-type="string" office:value="Asian Journal of German and European Studies">
            <text:p><text:a xlink:href="https://ajges.springeropen.com/">Asian Journal of German and European Studies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83">
            <text:p>183</text:p>
          </table:table-cell>
          <table:table-cell table:style-name="ce36" office:value-type="string">
            <text:p>Social Sciences</text:p>
          </table:table-cell>
          <table:table-cell table:style-name="ce27" office:value-type="string" office:value="Comparative Migration Studies">
            <text:p><text:a xlink:href="https://comparativemigrationstudies.springeropen.com/">Comparative Migration Studies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84">
            <text:p>184</text:p>
          </table:table-cell>
          <table:table-cell table:style-name="ce36" office:value-type="string">
            <text:p>Social Sciences</text:p>
          </table:table-cell>
          <table:table-cell table:style-name="ce27" office:value-type="string" office:value="Genus">
            <text:p><text:a xlink:href="https://genus.springeropen.com/">Genus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85">
            <text:p>185</text:p>
          </table:table-cell>
          <table:table-cell table:style-name="ce36" office:value-type="string">
            <text:p>Social Sciences</text:p>
          </table:table-cell>
          <table:table-cell table:style-name="ce27" office:value-type="string" office:value="International Journal of Anthropology and Ethnology">
            <text:p><text:a xlink:href="https://ijae.springeropen.com/">International Journal of Anthropology and Ethnology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86">
            <text:p>186</text:p>
          </table:table-cell>
          <table:table-cell table:style-name="ce36" office:value-type="string">
            <text:p>Social Sciences</text:p>
          </table:table-cell>
          <table:table-cell table:style-name="ce27" office:value-type="string" office:value="The Journal of Chinese Sociology">
            <text:p><text:a xlink:href="https://journalofchinesesociology.springeropen.com/">The Journal of Chinese Sociology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87">
            <text:p>187</text:p>
          </table:table-cell>
          <table:table-cell table:style-name="ce36" office:value-type="string">
            <text:p>Statistics</text:p>
          </table:table-cell>
          <table:table-cell table:style-name="ce27" office:value-type="string" office:value="Journal of Statistical Distributions and Applications">
            <text:p><text:a xlink:href="https://jsdajournal.springeropen.com/">Journal of Statistical Distributions and Applications</text:a></text:p>
          </table:table-cell>
          <table:table-cell table:number-columns-repeated="252"/>
        </table:table-row>
        <table:table-row table:number-rows-repeated="65348" table:style-name="ro3">
          <table:table-cell table:number-columns-repeated="256" table:style-name="ce15"/>
        </table:table-row>
      </table:table>
      <table:table table:name="BMC Chemistry" table:style-name="ta3" table:print="false">
        <office:forms form:automatic-focus="false" form:apply-design-mode="false"/>
        <table:table-column table:style-name="co8" table:default-cell-style-name="ce15"/>
        <table:table-column table:style-name="co13" table:default-cell-style-name="ce15"/>
        <table:table-column table:style-name="co10" table:default-cell-style-name="ce15"/>
        <table:table-column table:style-name="co12" table:default-cell-style-name="ce15" table:number-columns-repeated="253"/>
        <table:table-row table:style-name="ro3">
          <table:table-cell table:style-name="ce24" office:value-type="string">
            <text:p>#</text:p>
          </table:table-cell>
          <table:table-cell table:style-name="ce24" office:value-type="string">
            <text:p>Subject</text:p>
          </table:table-cell>
          <table:table-cell table:style-name="ce24" office:value-type="string">
            <text:p>Journal Title</text:p>
          </table:table-cell>
          <table:table-cell table:number-columns-repeated="252"/>
        </table:table-row>
        <table:table-row table:style-name="ro3">
          <table:table-cell table:style-name="ce25" office:value-type="float" office:value="1">
            <text:p>1</text:p>
          </table:table-cell>
          <table:table-cell table:style-name="ce35" office:value-type="string">
            <text:p>Chemistry</text:p>
          </table:table-cell>
          <table:table-cell table:style-name="ce27" office:value-type="string" office:value="BMC Chemistry">
            <text:p><text:a xlink:href="https://built-heritage.springeropen.com/">BMC Chemistry</text:a></text:p>
          </table:table-cell>
          <table:table-cell table:number-columns-repeated="25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Times New Roman" svg:font-family="Times New Roman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$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$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超連結" style:family="table-cell">
      <style:table-cell-properties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563C1" style:text-underline-style="solid" style:text-underline-type="single"/>
    </style:style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style:print-orientation="portrait" fo:page-width="8.5in" fo:page-height="11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style:print-orientation="portrait" fo:page-width="8.5in" fo:page-height="11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BMC" style:display-name="PageStyle_BMC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pringer Open" style:display-name="PageStyle_Springer Open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BMC Chemistry" style:display-name="PageStyle_BMC Chemistry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Office User</meta:generator>
    <meta:initial-creator>Microsoft Office User</meta:initial-creator>
    <meta:creation-date>2020-10-20T02:36:24</meta:creation-date>
    <dc:date>2021-03-10T06:31:27</dc:date>
  </office:meta>
</office:document-meta>
</file>