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.058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1.058cm"/>
    </style:style>
    <style:style style:name="T2_1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2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3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4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5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6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7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8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9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10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11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12" style:family="text">
      <style:text-properties fo:background-color="#ffffff" fo:color="#454545" fo:font-size="16pt" style:font-size-asian="16pt" style:font-size-complex="16pt" fo:font-weight="bold" style:font-weight-asian="bold" style:font-weight-complex="bold"/>
    </style:style>
    <style:style style:name="T2_13" style:family="text">
      <style:text-properties fo:font-size="16pt" style:font-name-asian="標楷體" style:font-size-asian="16pt" style:font-size-complex="16pt"/>
    </style:style>
    <style:style style:name="P3" style:family="paragraph" style:parent-style-name="Normal">
      <style:paragraph-properties fo:text-indent="1.482cm" fo:line-height="0.88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fo:font-size="14pt" style:font-name-asian="標楷體" style:font-size-asian="14pt" style:font-size-complex="14pt"/>
    </style:style>
    <style:style style:name="T3_7" style:family="text">
      <style:text-properties fo:font-size="14pt" style:font-name-asian="標楷體" style:font-size-asian="14pt" style:font-size-complex="14pt"/>
    </style:style>
    <style:style style:name="T3_8" style:family="text">
      <style:text-properties fo:font-size="14pt" style:font-name-asian="標楷體" style:font-size-asian="14pt" style:font-size-complex="14pt"/>
    </style:style>
    <style:style style:name="T3_9" style:family="text">
      <style:text-properties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1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4" style:family="paragraph" style:parent-style-name="Normal">
      <style:paragraph-properties fo:text-indent="1.482cm" fo:line-height="0.88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/>
    </style:style>
    <style:style style:name="T4_5" style:family="text">
      <style:text-properties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1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5" style:family="paragraph" style:parent-style-name="Normal">
      <style:paragraph-properties fo:text-indent="1.482cm" fo:line-height="0.88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T5_3" style:family="text">
      <style:text-properties fo:font-size="14pt" style:font-name-asian="標楷體" style:font-size-asian="14pt" style:font-size-complex="14pt"/>
    </style:style>
    <style:style style:name="T5_4" style:family="text">
      <style:text-properties fo:font-size="14pt" style:font-name-asian="標楷體" style:font-size-asian="14pt" style:font-size-complex="14pt"/>
    </style:style>
    <style:style style:name="T5_5" style:family="text">
      <style:text-properties fo:font-size="14pt" style:font-name-asian="標楷體" style:font-size-asian="14pt" style:font-size-complex="14pt"/>
    </style:style>
    <style:style style:name="T5_6" style:family="text">
      <style:text-properties fo:font-size="14pt" style:font-name-asian="標楷體" style:font-size-asian="14pt" style:font-size-complex="14pt"/>
    </style:style>
    <style:style style:name="T5_7" style:family="text">
      <style:text-properties fo:font-size="14pt" style:font-name-asian="標楷體" style:font-size-asian="14pt" style:font-size-complex="14pt"/>
    </style:style>
    <style:style style:name="T5_8" style:family="text">
      <style:text-properties fo:font-size="14pt" style:font-name-asian="標楷體" style:font-size-asian="14pt" style:font-size-complex="14pt"/>
    </style:style>
    <style:style style:name="T5_9" style:family="text">
      <style:text-properties fo:font-size="14pt" style:font-name-asian="標楷體" style:font-size-asian="14pt" style:font-size-complex="14pt"/>
    </style:style>
    <style:style style:name="T5_10" style:family="text">
      <style:text-properties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_1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6" style:family="paragraph" style:parent-style-name="Normal">
      <style:paragraph-properties fo:text-indent="1.482cm" fo:line-height="0.882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fo:font-size="14pt" style:font-name-asian="標楷體" style:font-size-asian="14pt" style:font-size-complex="14pt"/>
    </style:style>
    <style:style style:name="T6_3" style:family="text">
      <style:text-properties fo:font-size="14pt" style:font-name-asian="標楷體" style:font-size-asian="14pt" style:font-size-complex="14pt"/>
    </style:style>
    <style:style style:name="T6_4" style:family="text">
      <style:text-properties fo:font-size="14pt" style:font-name-asian="標楷體" style:font-size-asian="14pt" style:font-size-complex="14pt"/>
    </style:style>
    <style:style style:name="T6_5" style:family="text">
      <style:text-properties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_1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7" style:family="paragraph" style:parent-style-name="Normal">
      <style:paragraph-properties fo:text-indent="1.482cm" fo:line-height="0.882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fo:font-size="14pt" style:font-name-asian="標楷體" style:font-size-asian="14pt" style:font-size-complex="14pt"/>
    </style:style>
    <style:style style:name="T7_8" style:family="text"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text-indent="1.482cm" fo:line-height="0.882cm"/>
    </style:style>
    <style:style style:name="FR1" style:family="graphic" style:parent-style-name="Normal">
      <style:graphic-properties draw:stroke="dash" draw:stroke-dash="_32__20_Dots_20_1_20_Dash0" svg:stroke-width="0.079cm" svg:stroke-color="#ff0000" draw:fill="none" fo:border-top="#ff0000 0.079cm solid" fo:margin-top="0.127cm" fo:border-bottom="#ff0000 0.079cm solid" fo:margin-bottom="0.127cm" fo:border-left="#ff0000 0.079cm solid" fo:border-right="#ff0000 0.079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9" style:family="paragraph" style:parent-style-name="Normal">
      <style:paragraph-properties fo:text-indent="0.494cm" fo:line-height="0.882cm" fo:margin-top="0cm" fo:margin-bottom="0cm"/>
    </style:style>
    <style:style style:name="T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2" style:family="text">
      <style:text-properties fo:font-size="14pt" style:font-name-asian="微軟正黑體" style:font-size-asian="14pt" style:font-size-complex="14pt"/>
    </style:style>
    <style:style style:name="T9_3" style:family="text">
      <style:text-properties fo:font-size="14pt" style:font-name-asian="微軟正黑體" style:font-size-asian="14pt" style:font-size-complex="14pt"/>
    </style:style>
    <style:style style:name="T9_4" style:family="text">
      <style:text-properties fo:font-size="14pt" style:font-name-asian="微軟正黑體" style:font-size-asian="14pt" style:font-size-complex="14pt"/>
    </style:style>
    <style:style style:name="T9_5" style:family="text">
      <style:text-properties fo:font-size="14pt" style:font-name-asian="微軟正黑體" style:font-size-asian="14pt" style:font-size-complex="14pt"/>
    </style:style>
    <style:style style:name="T9_6" style:family="text">
      <style:text-properties fo:font-size="14pt" style:font-name-asian="微軟正黑體" style:font-size-asian="14pt" style:font-size-complex="14pt"/>
    </style:style>
    <style:style style:name="T9_7" style:family="text">
      <style:text-properties fo:font-size="14pt" style:font-name-asian="微軟正黑體" style:font-size-asian="14pt" style:font-size-complex="14pt"/>
    </style:style>
    <style:style style:name="T9_8" style:family="text">
      <style:text-properties fo:font-size="14pt" style:font-name-asian="微軟正黑體" style:font-size-asian="14pt" style:font-size-complex="14pt"/>
    </style:style>
    <style:style style:name="T9_9" style:family="text">
      <style:text-properties fo:font-size="14pt" style:font-name-asian="微軟正黑體" style:font-size-asian="14pt" style:font-size-complex="14pt"/>
    </style:style>
    <style:style style:name="T9_10" style:family="text">
      <style:text-properties fo:font-size="14pt" style:font-name-asian="標楷體" style:font-size-asian="14pt" style:font-size-complex="14pt" fo:font-weight="bold" style:font-weight-asian="bold"/>
    </style:style>
    <style:style style:name="T9_1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1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13" style:family="text">
      <style:text-properties fo:font-size="14pt" style:font-name-asian="標楷體" style:font-size-asian="14pt" style:font-size-complex="14pt" style:font-weight-complex="bold"/>
    </style:style>
    <style:style style:name="T9_14" style:family="text">
      <style:text-properties fo:font-size="14pt" style:font-name-asian="標楷體" style:font-size-asian="14pt" style:font-size-complex="14pt" style:font-weight-complex="bold"/>
    </style:style>
    <style:style style:name="T9_15" style:family="text">
      <style:text-properties fo:font-size="14pt" style:font-name-asian="標楷體" style:font-size-asian="14pt" style:font-size-complex="14pt" fo:font-weight="bold" style:font-weight-asian="bold"/>
    </style:style>
    <style:style style:name="T9_1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1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18" style:family="text">
      <style:text-properties fo:font-size="14pt" style:font-name-asian="標楷體" style:font-size-asian="14pt" style:font-size-complex="14pt" style:font-weight-complex="bold"/>
    </style:style>
    <style:style style:name="T9_19" style:family="text">
      <style:text-properties fo:font-size="14pt" style:font-name-asian="標楷體" style:font-size-asian="14pt" style:font-size-complex="14pt" style:font-weight-complex="bold"/>
    </style:style>
    <style:style style:name="T9_2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2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9_2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0" style:family="paragraph" style:parent-style-name="Normal">
      <style:paragraph-properties fo:text-indent="0.494cm" fo:line-height="0.882cm" fo:margin-top="0cm" fo:margin-bottom="0cm"/>
    </style:style>
    <style:style style:name="T10_1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0_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0_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0_4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0_5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0_6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0_7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10_8" style:family="text">
      <style:text-properties fo:color="#ff0000" fo:font-size="14pt" style:font-name-asian="標楷體" style:font-size-asian="14pt" style:font-size-complex="14pt" style:font-weight-complex="bold"/>
    </style:style>
    <style:style style:name="T10_9" style:family="text">
      <style:text-properties fo:color="#ff0000" fo:font-size="14pt" style:font-name-asian="標楷體" style:font-size-asian="14pt" style:font-size-complex="14pt" style:font-weight-complex="bold"/>
    </style:style>
    <style:style style:name="T10_10" style:family="text">
      <style:text-properties fo:color="#ff0000" fo:font-size="14pt" style:font-name-asian="標楷體" style:font-size-asian="14pt" style:font-size-complex="14pt" style:font-weight-complex="bold"/>
    </style:style>
    <style:style style:name="T10_11" style:family="text">
      <style:text-properties fo:color="#ff0000" fo:font-size="14pt" style:font-name-asian="標楷體" style:font-size-asian="14pt" style:font-size-complex="14pt" style:font-weight-complex="bold"/>
    </style:style>
    <style:style style:name="T10_12" style:family="text">
      <style:text-properties fo:color="#ff0000" fo:font-size="14pt" style:font-name-asian="標楷體" style:font-size-asian="14pt" style:font-size-complex="14pt" style:font-weight-complex="bold"/>
    </style:style>
    <style:style style:name="T10_13" style:family="text">
      <style:text-properties fo:color="#ff0000" fo:font-size="14pt" style:font-name-asian="標楷體" style:font-size-asian="14pt" style:font-size-complex="14pt" style:font-weight-complex="bold"/>
    </style:style>
    <style:style style:name="T10_14" style:family="text">
      <style:text-properties fo:color="#ff0000" fo:font-size="14pt" style:font-name-asian="標楷體" style:font-size-asian="14pt" style:font-size-complex="14pt" style:font-weight-complex="bold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fo:font-size="14pt" style:font-name-asian="標楷體" style:font-size-asian="14pt" style:font-size-complex="14pt"/>
    </style:style>
    <style:style style:name="T10_17" style:family="text">
      <style:text-properties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_2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_2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_2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T10_25" style:family="text">
      <style:text-properties fo:font-size="14pt" style:font-name-asian="標楷體" style:font-size-asian="14pt" style:font-size-complex="14pt"/>
    </style:style>
    <style:style style:name="T10_26" style:family="text">
      <style:text-properties style:font-name="標楷體" fo:font-size="14pt" style:font-name-asian="標楷體" style:font-size-asian="14pt" style:font-size-complex="14pt"/>
    </style:style>
    <style:style style:name="T10_2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_28" style:family="text">
      <style:text-properties style:font-name="標楷體" fo:font-size="14pt" style:font-name-asian="標楷體" style:font-size-asian="14pt" style:font-size-complex="14pt"/>
    </style:style>
    <style:style style:name="T10_29" style:family="text">
      <style:text-properties style:font-name="標楷體" fo:font-size="14pt" style:font-name-asian="標楷體" style:font-size-asian="14pt" style:font-size-complex="14pt"/>
    </style:style>
    <style:style style:name="T10_30" style:family="text">
      <style:text-properties fo:font-size="14pt" style:font-name-asian="標楷體" style:font-size-asian="14pt" style:font-size-complex="14pt"/>
    </style:style>
    <style:style style:name="T10_31" style:family="text">
      <style:text-properties style:font-name="標楷體" fo:font-size="14pt" style:font-name-asian="標楷體" style:font-size-asian="14pt" style:font-size-complex="14pt"/>
    </style:style>
    <style:style style:name="T10_3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0_33" style:family="text">
      <style:text-properties style:font-name="標楷體" fo:font-size="14pt" style:font-name-asian="標楷體" style:font-size-asian="14pt" style:font-size-complex="14pt"/>
    </style:style>
    <style:style style:name="T10_34" style:family="text">
      <style:text-properties style:font-name="標楷體" fo:font-size="14pt" style:font-name-asian="標楷體" style:font-size-asian="14pt" style:font-size-complex="14pt"/>
    </style:style>
    <style:style style:name="T10_35" style:family="text">
      <style:text-properties fo:font-size="14pt" style:font-name-asian="標楷體" style:font-size-asian="14pt" style:font-size-complex="14pt"/>
    </style:style>
    <style:style style:name="T10_36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882cm"/>
    </style:style>
    <style:style style:name="T11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size-complex="14pt"/>
    </style:style>
    <style:style style:name="T11_5" style:family="text">
      <style:text-properties fo:font-size="14pt" style:font-name-asian="標楷體" style:font-size-asian="14pt" style:font-size-complex="14pt"/>
    </style:style>
    <style:style style:name="T11_6" style:family="text">
      <style:text-properties fo:font-size="14pt" style:font-name-asian="標楷體" style:font-size-asian="14pt" style:font-size-complex="14pt"/>
    </style:style>
    <style:style style:name="T11_7" style:family="text">
      <style:text-properties fo:font-size="14pt" style:font-name-asian="標楷體" style:font-size-asian="14pt" style:font-size-complex="14pt"/>
    </style:style>
    <style:style style:name="T11_8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text-indent="1.482cm" fo:line-height="0.882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fo:font-size="14pt" style:font-name-asian="標楷體" style:font-size-asian="14pt" style:font-size-complex="14pt"/>
    </style:style>
    <style:style style:name="T12_3" style:family="text">
      <style:text-properties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2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3" style:family="paragraph" style:parent-style-name="Normal">
      <style:paragraph-properties fo:text-indent="1.482cm" fo:line-height="0.882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fo:font-size="14pt" style:font-name-asian="標楷體" style:font-size-asian="14pt" style:font-size-complex="14pt"/>
    </style:style>
    <style:style style:name="T13_3" style:family="text">
      <style:text-properties fo:font-size="14pt" style:font-name-asian="標楷體" style:font-size-asian="14pt" style:font-size-complex="14pt"/>
    </style:style>
    <style:style style:name="T13_4" style:family="text">
      <style:text-properties fo:font-size="14pt" style:font-name-asian="標楷體" style:font-size-asian="14pt" style:font-size-complex="14pt"/>
    </style:style>
    <style:style style:name="T13_5" style:family="text">
      <style:text-properties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3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3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4" style:family="paragraph" style:parent-style-name="Normal">
      <style:paragraph-properties fo:line-height="0.882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/>
    </style:style>
    <style:style style:name="T14_7" style:family="text">
      <style:text-properties style:font-name="標楷體" style:font-name-asian="標楷體"/>
    </style:style>
    <style:style style:name="T14_8" style:family="text">
      <style:text-properties style:font-name="標楷體" style:font-name-asian="標楷體"/>
    </style:style>
    <style:style style:name="P15" style:family="paragraph" style:parent-style-name="Normal">
      <style:paragraph-properties fo:line-height="0.882cm"/>
    </style:style>
    <style:style style:name="T15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fo:font-size="14pt" style:font-name-asian="標楷體" style:font-size-asian="14pt" style:font-size-complex="14pt"/>
    </style:style>
    <style:style style:name="T15_6" style:family="text">
      <style:text-properties fo:font-size="14pt" style:font-name-asian="標楷體" style:font-size-asian="14pt" style:font-size-complex="14pt"/>
    </style:style>
    <style:style style:name="T15_7" style:family="text">
      <style:text-properties fo:font-size="14pt" style:font-name-asian="標楷體" style:font-size-asian="14pt" style:font-size-complex="14pt"/>
    </style:style>
    <style:style style:name="T15_8" style:family="text">
      <style:text-properties fo:font-size="14pt" style:font-name-asian="標楷體" style:font-size-asian="14pt" style:font-size-complex="14pt"/>
    </style:style>
    <style:style style:name="T15_9" style:family="text">
      <style:text-properties fo:font-size="14pt" style:font-name-asian="標楷體" style:font-size-asian="14pt" style:font-size-complex="14pt"/>
    </style:style>
    <style:style style:name="T15_10" style:family="text">
      <style:text-properties fo:font-size="14pt" style:font-name-asian="標楷體" style:font-size-asian="14pt" style:font-size-complex="14pt"/>
    </style:style>
    <style:style style:name="T15_11" style:family="text">
      <style:text-properties fo:font-size="14pt" style:font-name-asian="標楷體" style:font-size-asian="14pt" style:font-size-complex="14pt"/>
    </style:style>
    <style:style style:name="T15_12" style:family="text">
      <style:text-properties fo:font-size="14pt" style:font-name-asian="標楷體" style:font-size-asian="14pt" style:font-size-complex="14pt"/>
    </style:style>
    <style:style style:name="T15_13" style:family="text">
      <style:text-properties fo:font-size="14pt" style:font-name-asian="標楷體" style:font-size-asian="14pt" style:font-size-complex="14pt"/>
    </style:style>
    <style:style style:name="T15_14" style:family="text">
      <style:text-properties fo:font-size="14pt" style:font-name-asian="標楷體" style:font-size-asian="14pt" style:font-size-complex="14pt"/>
    </style:style>
    <style:style style:name="T15_15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882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fo:font-size="14pt" style:font-name-asian="標楷體" style:font-size-asian="14pt" style:font-size-complex="14pt"/>
    </style:style>
    <style:style style:name="T16_4" style:family="text">
      <style:text-properties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6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7" style:family="paragraph" style:parent-style-name="Normal">
      <style:paragraph-properties fo:line-height="0.882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fo:font-size="14pt" style:font-name-asian="標楷體" style:font-size-asian="14pt" style:font-size-complex="14pt"/>
    </style:style>
    <style:style style:name="T17_3" style:family="text">
      <style:text-properties fo:font-size="14pt" style:font-name-asian="標楷體" style:font-size-asian="14pt" style:font-size-complex="14pt"/>
    </style:style>
    <style:style style:name="T17_4" style:family="text">
      <style:text-properties fo:font-size="14pt" style:font-name-asian="標楷體" style:font-size-asian="14pt" style:font-size-complex="14pt"/>
    </style:style>
    <style:style style:name="T17_5" style:family="text">
      <style:text-properties fo:font-size="14pt" style:font-name-asian="標楷體" style:font-size-asian="14pt" style:font-size-complex="14pt"/>
    </style:style>
    <style:style style:name="T17_6" style:family="text">
      <style:text-properties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_1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8" style:family="paragraph" style:parent-style-name="Normal">
      <style:paragraph-properties fo:line-height="0.882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fo:font-size="14pt" style:font-name-asian="標楷體" style:font-size-asian="14pt" style:font-size-complex="14pt"/>
    </style:style>
    <style:style style:name="T18_4" style:family="text">
      <style:text-properties fo:font-size="14pt" style:font-name-asian="標楷體" style:font-size-asian="14pt" style:font-size-complex="14pt"/>
    </style:style>
    <style:style style:name="T18_5" style:family="text">
      <style:text-properties fo:font-size="14pt" style:font-name-asian="標楷體" style:font-size-asian="14pt" style:font-size-complex="14pt"/>
    </style:style>
    <style:style style:name="T18_6" style:family="text">
      <style:text-properties fo:font-size="14pt" style:font-name-asian="標楷體" style:font-size-asian="14pt" style:font-size-complex="14pt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T18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8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9" style:family="paragraph" style:parent-style-name="Normal">
      <style:paragraph-properties fo:line-height="0.882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-asian="標楷體"/>
    </style:style>
    <style:style style:name="T19_3" style:family="text">
      <style:text-properties style:font-name-asian="標楷體"/>
    </style:style>
    <style:style style:name="T19_4" style:family="text">
      <style:text-properties style:font-name-asian="標楷體"/>
    </style:style>
    <style:style style:name="T19_5" style:family="text">
      <style:text-properties style:font-name="標楷體" style:font-name-asian="標楷體"/>
    </style:style>
    <style:style style:name="P20" style:family="paragraph" style:parent-style-name="Normal">
      <style:paragraph-properties fo:line-height="0.564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T20_6" style:family="text">
      <style:text-properties style:font-name="標楷體" style:font-name-asian="標楷體"/>
    </style:style>
    <style:style style:name="T20_7" style:family="text">
      <style:text-properties style:font-name="標楷體" style:font-name-asian="標楷體"/>
    </style:style>
    <style:style style:name="T20_8" style:family="text">
      <style:text-properties style:font-name="標楷體" style:font-name-asian="標楷體"/>
    </style:style>
    <style:style style:name="T20_9" style:family="text">
      <style:text-properties style:font-name="標楷體" style:font-name-asian="標楷體"/>
    </style:style>
    <style:style style:name="T20_10" style:family="text"/>
    <style:style style:name="T20_11" style:family="text" style:parent-style-name="Internet_20_link">
      <style:text-properties fo:background-color="#ffffff" fo:color="#2f5686" style:font-name-asian="微軟正黑體"/>
    </style:style>
    <style:style style:name="T20_12" style:family="text">
      <style:text-properties style:font-name="標楷體" style:font-name-asian="標楷體"/>
    </style:style>
    <style:style style:name="P21" style:family="paragraph" style:parent-style-name="Normal">
      <style:paragraph-properties fo:line-height="0.564cm" fo:margin-left="0.847cm"/>
    </style:style>
    <style:style style:name="T21_1" style:family="text">
      <style:text-properties style:font-name-asian="標楷體"/>
    </style:style>
    <style:style style:name="T21_2" style:family="text">
      <style:text-properties style:font-name-asian="標楷體"/>
    </style:style>
    <style:style style:name="T21_3" style:family="text">
      <style:text-properties style:font-name-asian="標楷體"/>
    </style:style>
    <style:style style:name="T21_4" style:family="text">
      <style:text-properties style:font-name-asian="微軟正黑體"/>
    </style:style>
    <style:style style:name="T21_5" style:family="text">
      <style:text-properties style:font-name-asian="微軟正黑體"/>
    </style:style>
    <style:style style:name="T21_6" style:family="text">
      <style:text-properties style:font-name-asian="微軟正黑體"/>
    </style:style>
    <style:style style:name="T21_7" style:family="text">
      <style:text-properties style:font-name-asian="微軟正黑體"/>
    </style:style>
    <style:style style:name="T21_8" style:family="text">
      <style:text-properties style:font-name-asian="微軟正黑體"/>
    </style:style>
    <style:style style:name="T21_9" style:family="text">
      <style:text-properties style:font-name-asian="微軟正黑體"/>
    </style:style>
    <style:style style:name="T21_10" style:family="text"/>
    <style:style style:name="T21_11" style:family="text" style:parent-style-name="Internet_20_link">
      <style:text-properties fo:background-color="#ffffff" fo:color="#2f5686" style:font-name-asian="微軟正黑體"/>
    </style:style>
    <style:style style:name="P22" style:family="paragraph" style:parent-style-name="Normal">
      <style:paragraph-properties fo:line-height="0.564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 style:parent-style-name="Internet_20_link">
      <style:text-properties fo:background-color="#ffffff" fo:color="#2f5686" style:font-name-asian="微軟正黑體"/>
    </style:style>
    <style:style style:name="T22_10" style:family="text" style:parent-style-name="Internet_20_link">
      <style:text-properties fo:background-color="#ffffff" fo:color="#2f5686" style:font-name-asian="微軟正黑體"/>
    </style:style>
    <style:style style:name="P23" style:family="paragraph" style:parent-style-name="Normal">
      <style:paragraph-properties fo:line-height="0.564cm" fo:margin-left="0.847cm"/>
    </style:style>
    <style:style style:name="T23_1" style:family="text">
      <style:text-properties style:font-name-asian="標楷體"/>
    </style:style>
    <style:style style:name="T23_2" style:family="text">
      <style:text-properties style:font-name-asian="標楷體"/>
    </style:style>
    <style:style style:name="T23_3" style:family="text">
      <style:text-properties style:font-name-asian="標楷體"/>
    </style:style>
    <style:style style:name="T23_4" style:family="text">
      <style:text-properties style:font-name-asian="微軟正黑體"/>
    </style:style>
    <style:style style:name="T23_5" style:family="text">
      <style:text-properties style:font-name-asian="微軟正黑體"/>
    </style:style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 style:parent-style-name="Internet_20_link">
      <style:text-properties fo:background-color="#ffffff" fo:color="#2f5686" style:font-name-asian="微軟正黑體"/>
    </style:style>
    <style:style style:name="T23_12" style:family="text" style:parent-style-name="Internet_20_link">
      <style:text-properties fo:background-color="#ffffff" fo:color="#2f5686" style:font-name-asian="微軟正黑體"/>
    </style:style>
  </office:automatic-styles>
  <office:body>
    <office:text>
      <text:p text:style-name="P1"><text:bookmark-start text:name="_Hlk163722126"/><text:span text:style-name="T1_1">各單位自行採購圖書（含計畫用書）</text:span><text:span text:style-name="T1_2">急件申請單</text:span></text:p>
      <text:p text:style-name="P2"><text:span text:style-name="T2_1">A</text:span><text:span text:style-name="T2_2">pplicati</text:span><text:span text:style-name="T2_3">on<text:s/></text:span><text:span text:style-name="T2_4">for</text:span><text:span text:style-name="T2_5"><text:s/>E</text:span><text:span text:style-name="T2_6">xpedited</text:span><text:span text:style-name="T2_7"><text:s/>Books</text:span><text:span text:style-name="T2_8"><text:s/></text:span><text:span text:style-name="T2_9">S</text:span><text:span text:style-name="T2_10">ervice</text:span><text:span text:style-name="T2_11"><text:s/>For</text:span><text:span text:style-name="T2_12">m</text:span><text:span text:style-name="T2_13"><text:s/></text:span></text:p>
      <text:p text:style-name="P3"><text:bookmark-end text:name="_Hlk163722126"/><text:span text:style-name="T3_1">申</text:span><text:span text:style-name="T3_2"><text:s/></text:span><text:span text:style-name="T3_3">請</text:span><text:span text:style-name="T3_4"><text:s/></text:span><text:span text:style-name="T3_5">人</text:span><text:span text:style-name="T3_6">A</text:span><text:span text:style-name="T3_7">pplicant</text:span><text:span text:style-name="T3_8">’</text:span><text:span text:style-name="T3_9">s<text:s/>Name</text:span><text:span text:style-name="T3_10">：</text:span><text:span text:style-name="T3_11">　　　　　　　　　　　　</text:span><text:span text:style-name="T3_12"><text:s/></text:span><text:span text:style-name="T3_13"><text:s text:c="9"/></text:span></text:p>
      <text:p text:style-name="P4"><text:span text:style-name="T4_1">聯絡電話</text:span><text:span text:style-name="T4_2">Cont</text:span><text:span text:style-name="T4_3">act<text:s/></text:span><text:span text:style-name="T4_4">N</text:span><text:span text:style-name="T4_5">o.</text:span><text:span text:style-name="T4_6">：</text:span><text:span text:style-name="T4_7">　　　　　　　　　　　　</text:span><text:span text:style-name="T4_8"><text:s/></text:span><text:span text:style-name="T4_9"><text:s text:c="9"/></text:span><text:span text:style-name="T4_10"><text:s text:c="4"/></text:span><text:span text:style-name="T4_11"><text:s/></text:span></text:p>
      <text:p text:style-name="P5"><text:span text:style-name="T5_1">計畫名稱</text:span><text:span text:style-name="T5_2">R</text:span><text:span text:style-name="T5_3">ese</text:span><text:span text:style-name="T5_4">a</text:span><text:span text:style-name="T5_5">rch</text:span><text:span text:style-name="T5_6"><text:s/></text:span><text:span text:style-name="T5_7">P</text:span><text:span text:style-name="T5_8">ro</text:span><text:span text:style-name="T5_9">ject<text:s/></text:span><text:span text:style-name="T5_10">Title</text:span><text:span text:style-name="T5_11">：</text:span><text:span text:style-name="T5_12">　　　　　　　　　　　　　　　　　　　</text:span><text:span text:style-name="T5_13"><text:s text:c="8"/></text:span></text:p>
      <text:p text:style-name="P6"><text:span text:style-name="T6_1">申請單位</text:span><text:span text:style-name="T6_2">Department</text:span><text:span text:style-name="T6_3">/</text:span><text:span text:style-name="T6_4">I</text:span><text:span text:style-name="T6_5">nstitution</text:span><text:span text:style-name="T6_6">：</text:span><text:span text:style-name="T6_7">　　　　　　　　　　　　</text:span><text:span text:style-name="T6_8"><text:s/></text:span><text:span text:style-name="T6_9"><text:s text:c="3"/></text:span><text:span text:style-name="T6_10"><text:s/></text:span><text:span text:style-name="T6_11"><text:s/></text:span></text:p>
      <text:p text:style-name="P7"><text:span text:style-name="T7_1">申請</text:span><text:span text:style-name="T7_2">冊數</text:span><text:span text:style-name="T7_3">Application<text:s/>Quantity</text:span><text:span text:style-name="T7_4">：</text:span><text:span text:style-name="T7_5">　　　<text:s/></text:span><text:span text:style-name="T7_6">冊</text:span><text:span text:style-name="T7_7">v</text:span><text:span text:style-name="T7_8">olumes</text:span></text:p>
      <text:p text:style-name="P8"><draw:frame svg:x="-0.619cm" svg:y="1.773cm" svg:width="18.073cm" svg:height="3.104cm" draw:style-name="FR1" text:anchor-type="char" draw:z-index="0"><draw:text-box><text:p text:style-name="P9"><text:span text:style-name="T9_1">申請長期借閱</text:span><text:span text:style-name="T9_2">L</text:span><text:span text:style-name="T9_3">ong-</text:span><text:span text:style-name="T9_4">T</text:span><text:span text:style-name="T9_5">erm<text:s/></text:span><text:span text:style-name="T9_6">B</text:span><text:span text:style-name="T9_7">orrowing<text:s/></text:span><text:span text:style-name="T9_8">S</text:span><text:span text:style-name="T9_9">ervice</text:span><text:span text:style-name="T9_10">：</text:span><text:span text:style-name="T9_11">□</text:span><text:span text:style-name="T9_12">是</text:span><text:span text:style-name="T9_13">Y</text:span><text:span text:style-name="T9_14">es</text:span><text:span text:style-name="T9_15"><text:s/></text:span><text:span text:style-name="T9_16">□</text:span><text:span text:style-name="T9_17">否</text:span><text:span text:style-name="T9_18">N</text:span><text:span text:style-name="T9_19">o</text:span><text:span text:style-name="T9_20">　</text:span><text:span text:style-name="T9_21"><text:s/></text:span><text:span text:style-name="T9_22">　　　</text:span></text:p><text:p text:style-name="P10"><text:span text:style-name="T10_1">※</text:span><text:span text:style-name="T10_2">僅</text:span><text:span text:style-name="T10_3">限</text:span><text:span text:style-name="T10_4">研究計畫經費採購之圖</text:span><text:span text:style-name="T10_5">書</text:span><text:span text:style-name="T10_6">申請長期借閱服務</text:span><text:span text:style-name="T10_7">(</text:span><text:span text:style-name="T10_8">B</text:span><text:span text:style-name="T10_9">ooks<text:s/>purchased<text:s/></text:span><text:span text:style-name="T10_10">with</text:span><text:span text:style-name="T10_11"><text:s/>research<text:s/>project<text:s/>funds</text:span><text:span text:style-name="T10_12"><text:s/></text:span><text:span text:style-name="T10_13">ONLY</text:span><text:span text:style-name="T10_14">)</text:span></text:p></draw:text-box></draw:frame><text:span text:style-name="T10_15">申請日期</text:span><text:span text:style-name="T10_16">D</text:span><text:span text:style-name="T10_17">ate<text:s/>of<text:s/>Application</text:span><text:span text:style-name="T10_18">：</text:span><text:span text:style-name="T10_19">　</text:span><text:span text:style-name="T10_20"><text:s/></text:span><text:span text:style-name="T10_21"><text:s/></text:span><text:span text:style-name="T10_22"><text:s text:c="2"/></text:span><text:span text:style-name="T10_23">年</text:span><text:span text:style-name="T10_24">(</text:span><text:span text:style-name="T10_25">yyyy</text:span><text:span text:style-name="T10_26">)</text:span><text:span text:style-name="T10_27">　<text:s/></text:span><text:span text:style-name="T10_28">月</text:span><text:span text:style-name="T10_29">(</text:span><text:span text:style-name="T10_30">mm</text:span><text:span text:style-name="T10_31">)</text:span><text:span text:style-name="T10_32">　<text:s/></text:span><text:span text:style-name="T10_33">日</text:span><text:span text:style-name="T10_34">(</text:span><text:span text:style-name="T10_35">dd</text:span><text:span text:style-name="T10_36">)</text:span></text:p>
      <text:p text:style-name="P11"><text:span text:style-name="T11_1">※</text:span><text:span text:style-name="T11_2">如非本人申請，受委託代理申請者請填寫下列資料</text:span><text:span text:style-name="T11_3">(Please</text:span><text:span text:style-name="T11_4"><text:s/></text:span><text:span text:style-name="T11_5">fill<text:s/>out</text:span><text:span text:style-name="T11_6"><text:s/>the<text:s/></text:span><text:span text:style-name="T11_7"><text:s/>following<text:s/>information,<text:s/>if<text:s/>applied<text:s/>by<text:s/>an<text:s/>agent</text:span><text:span text:style-name="T11_8">)</text:span></text:p>
      <text:p text:style-name="P12"><text:span text:style-name="T12_1">聯<text:s/>絡<text:s/>人</text:span><text:span text:style-name="T12_2">Agent</text:span><text:span text:style-name="T12_3">’s<text:s/>Name</text:span><text:span text:style-name="T12_4">：</text:span><text:span text:style-name="T12_5">　　　　　　　　　　　　　</text:span><text:span text:style-name="T12_6"><text:s/></text:span></text:p>
      <text:p text:style-name="P13"><text:span text:style-name="T13_1">聯絡電話</text:span><text:span text:style-name="T13_2">Cont</text:span><text:span text:style-name="T13_3">act<text:s/></text:span><text:span text:style-name="T13_4">N</text:span><text:span text:style-name="T13_5">o.</text:span><text:span text:style-name="T13_6">：</text:span><text:span text:style-name="T13_7">　　　　　　　　　　　　　</text:span><text:span text:style-name="T13_8"><text:s/></text:span><text:span text:style-name="T13_9"><text:s text:c="2"/></text:span></text:p>
      <text:p text:style-name="P14"><text:span text:style-name="T14_1">-</text:span><text:span text:style-name="T14_2">----</text:span><text:span text:style-name="T14_3">-</text:span><text:span text:style-name="T14_4">-</text:span><text:span text:style-name="T14_5">---------------------------------------------------------</text:span><text:span text:style-name="T14_6">-</text:span><text:span text:style-name="T14_7">----------</text:span><text:span text:style-name="T14_8"><text:s text:c="2"/></text:span></text:p>
      <text:p text:style-name="P15"><text:span text:style-name="T15_1">※</text:span><text:span text:style-name="T15_2">以下資料由</text:span><text:span text:style-name="T15_3">圖書館承辦人填寫</text:span><text:span text:style-name="T15_4">(</text:span><text:span text:style-name="T15_5">The<text:s/>following</text:span><text:span text:style-name="T15_6"><text:s/>information<text:s/></text:span><text:span text:style-name="T15_7">fill</text:span><text:span text:style-name="T15_8">ed</text:span><text:span text:style-name="T15_9"><text:s/>out</text:span><text:span text:style-name="T15_10"><text:s/>by</text:span><text:span text:style-name="T15_11"><text:s/>library</text:span><text:span text:style-name="T15_12"><text:s/></text:span><text:span text:style-name="T15_13">staff</text:span><text:span text:style-name="T15_14">)</text:span><text:span text:style-name="T15_15">：</text:span></text:p>
      <text:p text:style-name="P16"><text:span text:style-name="T16_1">書車號</text:span><text:span text:style-name="T16_2">S</text:span><text:span text:style-name="T16_3">erial<text:s/></text:span><text:span text:style-name="T16_4">No.</text:span><text:span text:style-name="T16_5">：</text:span><text:span text:style-name="T16_6"><text:s/></text:span><text:span text:style-name="T16_7"><text:s text:c="47"/></text:span></text:p>
      <text:p text:style-name="P17"><text:span text:style-name="T17_1">驗收批號</text:span><text:span text:style-name="T17_2">V</text:span><text:span text:style-name="T17_3">erificatio</text:span><text:span text:style-name="T17_4">n</text:span><text:span text:style-name="T17_5"><text:s/>N</text:span><text:span text:style-name="T17_6">o.</text:span><text:span text:style-name="T17_7">：</text:span><text:span text:style-name="T17_8"><text:s/></text:span><text:span text:style-name="T17_9"><text:s text:c="11"/></text:span><text:span text:style-name="T17_10"><text:s text:c="17"/></text:span><text:span text:style-name="T17_11"><text:s text:c="12"/></text:span></text:p>
      <text:p text:style-name="P18"><text:span text:style-name="T18_1">圖書</text:span><text:span text:style-name="T18_2">條碼</text:span><text:span text:style-name="T18_3">B</text:span><text:span text:style-name="T18_4">arcode</text:span><text:span text:style-name="T18_5"><text:s/></text:span><text:span text:style-name="T18_6">No.</text:span><text:span text:style-name="T18_7">：</text:span><text:span text:style-name="T18_8"><text:s/></text:span><text:span text:style-name="T18_9"><text:s text:c="10"/></text:span><text:span text:style-name="T18_10"><text:s text:c="33"/></text:span></text:p>
      <text:p text:style-name="P19"><text:span text:style-name="T19_1">備註</text:span><text:span text:style-name="T19_2">N</text:span><text:span text:style-name="T19_3">o</text:span><text:span text:style-name="T19_4">tes</text:span><text:span text:style-name="T19_5">：</text:span></text:p>
      <text:list text:style-name="LS2" xml:id="list0">
        <text:list-item>
          <text:p text:style-name="P20"><text:span text:style-name="T20_1">本</text:span><text:span text:style-name="T20_2">申請單</text:span><text:span text:style-name="T20_3">填寫完畢後，</text:span><text:span text:style-name="T20_4">請</text:span><text:span text:style-name="T20_5">送</text:span><text:span text:style-name="T20_6">交</text:span><text:span text:style-name="T20_7">圖書館</text:span><text:span text:style-name="T20_8">館藏發展組</text:span><text:span text:style-name="T20_9">或回傳至</text:span><text:span text:style-name="T20_10"><text:a xlink:type="simple" xlink:href="mailto:ruthliu@ntnu.edu.tw"><text:span text:style-name="T20_11">ruthliu@ntnu.edu.tw</text:span></text:a></text:span><text:span text:style-name="T20_12">辦理</text:span></text:p>
        </text:list-item>
      </text:list>
      <text:p text:style-name="P21"><text:span text:style-name="T21_1">After<text:s/>fi</text:span><text:span text:style-name="T21_2">lling<text:s/>out<text:s/>thi</text:span><text:span text:style-name="T21_3">s<text:s/>form,<text:s/>please<text:s/>submit<text:s/>it<text:s/>to<text:s/>Division<text:s/>of<text:s/></text:span><text:span text:style-name="T21_4">Acquisitions<text:s/>and<text:s/>Devel</text:span><text:span text:style-name="T21_5">opment</text:span><text:span text:style-name="T21_6"><text:s/>o</text:span><text:span text:style-name="T21_7">r<text:s/>e</text:span><text:span text:style-name="T21_8">mail</text:span><text:span text:style-name="T21_9"><text:s/>to<text:s/></text:span><text:span text:style-name="T21_10"><text:a xlink:type="simple" xlink:href="mailto:ruthliu@ntnu.edu.tw"><text:span text:style-name="T21_11">ruthliu@ntnu.edu.tw</text:span></text:a></text:span></text:p>
      <text:list text:style-name="LS2" xml:id="list1" text:continue-list="list0">
        <text:list-item>
          <text:p text:style-name="P22"><text:span text:style-name="T22_1">業務聯絡資訊</text:span><text:span text:style-name="T22_2">：</text:span><text:span text:style-name="T22_3">館藏發展組</text:span><text:span text:style-name="T22_4">，02-</text:span><text:span text:style-name="T22_5">7749</text:span><text:span text:style-name="T22_6">-</text:span><text:span text:style-name="T22_7">5260</text:span><text:span text:style-name="T22_8">，</text:span><text:span text:style-name="T22_9"><text:a xlink:type="simple" xlink:href="mailto:ruthliu@ntnu.edu.tw"><text:span text:style-name="T22_10">ruthliu@ntnu.edu.tw</text:span></text:a></text:span></text:p>
        </text:list-item>
      </text:list>
      <text:p text:style-name="P23"><text:span text:style-name="T23_1">C</text:span><text:span text:style-name="T23_2">ontact<text:s/>us:<text:s/></text:span><text:span text:style-name="T23_3">Division<text:s/>of<text:s/></text:span><text:span text:style-name="T23_4">Acquisitions<text:s/>and<text:s/>Development</text:span><text:span text:style-name="T23_5">,<text:s/></text:span><text:span text:style-name="T23_6">02-</text:span><text:span text:style-name="T23_7">7749</text:span><text:span text:style-name="T23_8">-</text:span><text:span text:style-name="T23_9">5260</text:span><text:span text:style-name="T23_10">,<text:s/></text:span><text:span text:style-name="T23_11"><text:a xlink:type="simple" xlink:href="mailto:ruthliu@ntnu.edu.tw"><text:span text:style-name="T23_12">ruthliu@ntnu.edu.tw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新細明體" fo:font-size="18pt" style:font-size-asian="18pt" style:font-name-complex="新細明體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標題_20_2_20_字元" style:display-name="標題 2 字元" style:family="text">
      <style:text-properties style:font-name="新細明體" fo:font-size="18pt" style:font-size-asian="18pt" style:font-name-complex="新細明體" style:font-size-complex="18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>研究計畫用書及系所自購圖書急件申請單</dc:title>
    <meta:initial-creator>user</meta:initial-creator>
    <meta:creation-date>2024-04-17T04:00:00</meta:creation-date>
    <dc:creator>NTNU-LIB</dc:creator>
    <dc:date>2024-04-17T04:00:00</dc:date>
    <meta:print-date>2008-11-27T10:01:00</meta:print-date>
    <meta:editing-cycles>2</meta:editing-cycles>
    <meta:document-statistic meta:page-count="1" meta:paragraph-count="2" meta:row-count="9" meta:word-count="197" meta:character-count="1324" meta:non-whitespace-character-count="1129"/>
  </office:meta>
</office:document-meta>
</file>