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break-before="page" fo:margin-top="0cm" fo:margin-bottom="0.323cm"/>
    </style:style>
    <style:style style:name="T1_1" style:family="text" style:parent-style-name="預設段落字型"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T1_2" style:family="text" style:parent-style-name="預設段落字型"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P2" style:family="paragraph" style:parent-style-name="Body_20_Text"/>
    <style:style style:name="T2_1" style:family="text"/>
    <style:style style:name="P3" style:family="paragraph" style:parent-style-name="Body_20_Text">
      <style:paragraph-properties fo:margin-top="0.101cm" fo:margin-bottom="0.101cm"/>
    </style:style>
    <style:style style:name="T3_1" style:family="text"/>
    <style:style style:name="Table1" style:family="table">
      <style:table-properties table:align="center" style:width="20.158cm" fo:margin-left="-1.08cm"/>
    </style:style>
    <style:style style:name="Column1" style:family="table-column">
      <style:table-column-properties style:column-width="0.785cm" style:use-optimal-column-width="false"/>
    </style:style>
    <style:style style:name="Column2" style:family="table-column">
      <style:table-column-properties style:column-width="4.249cm" style:use-optimal-column-width="false"/>
    </style:style>
    <style:style style:name="Column3" style:family="table-column">
      <style:table-column-properties style:column-width="2.633cm" style:use-optimal-column-width="false"/>
    </style:style>
    <style:style style:name="Column4" style:family="table-column">
      <style:table-column-properties style:column-width="2.491cm" style:use-optimal-column-width="false"/>
    </style:style>
    <style:style style:name="Column5" style:family="table-column">
      <style:table-column-properties style:column-width="2.491cm" style:use-optimal-column-width="false"/>
    </style:style>
    <style:style style:name="Column6" style:family="table-column">
      <style:table-column-properties style:column-width="2.413cm" style:use-optimal-column-width="false"/>
    </style:style>
    <style:style style:name="Column7" style:family="table-column">
      <style:table-column-properties style:column-width="2.413cm" style:use-optimal-column-width="false"/>
    </style:style>
    <style:style style:name="Column8" style:family="table-column">
      <style:table-column-properties style:column-width="2.683cm" style:use-optimal-column-width="false"/>
    </style:style>
    <style:style style:name="Row1" style:family="table-row">
      <style:table-row-properties style:min-row-height="1.8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4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T4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內文1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5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P6" style:family="paragraph" style:parent-style-name="內文1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6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P7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7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7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8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0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P11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1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2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P13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3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4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P15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5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">
      <style:paragraph-properties style:text-autospace="none" fo:text-align="center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6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T16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">
      <style:paragraph-properties style:text-autospace="none" fo:text-align="center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P18" style:family="paragraph" style:parent-style-name="Body_20_Text">
      <style:paragraph-properties style:text-autospace="none" fo:text-align="center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normal" style:text-underline-style="none" style:letter-kerning="true"/>
    </style:style>
    <style:style style:name="Row2" style:family="table-row">
      <style:table-row-properties style:min-row-height="0.123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9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內文1">
      <style:paragraph-properties style:text-autospace="none" fo:text-align="left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0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20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20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20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Body_20_Text">
      <style:paragraph-properties style:text-autospace="none" fo:text-align="center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1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2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3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">
      <style:paragraph-properties style:text-autospace="none" fo:text-align="center" fo:break-before="auto" fo:line-height="100%" fo:margin-top="0.127cm" fo:margin-bottom="0cm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4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bold" style:text-underline-style="none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">
      <style:paragraph-properties style:text-autospace="none" fo:text-align="center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26" style:family="paragraph" style:parent-style-name="Body_20_Text">
      <style:paragraph-properties style:text-autospace="none" fo:text-align="center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6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27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27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28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28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28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29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29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29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Row3" style:family="table-row">
      <style:table-row-properties style:min-row-height="0.123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0" style:family="paragraph" style:parent-style-name="清單段落">
      <style:paragraph-properties style:text-autospace="none" fo:text-align="center" fo:break-before="auto" fo:text-indent="0cm" fo:line-height="100%" fo:margin-top="0.127cm" fo:margin-bottom="0cm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3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">
      <style:paragraph-properties style:text-autospace="none" fo:text-align="left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3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37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37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38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3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38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38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39" style:family="paragraph" style:parent-style-name="Body_20_Text">
      <style:paragraph-properties style:text-autospace="none" fo:text-align="left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3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39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39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Row4" style:family="table-row">
      <style:table-row-properties style:min-row-height="0.73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0" style:family="paragraph" style:parent-style-name="清單段落">
      <style:paragraph-properties style:text-autospace="none" fo:text-align="center" fo:break-before="auto" fo:text-indent="0cm" fo:line-height="100%" fo:margin-top="0.127cm" fo:margin-bottom="0cm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">
      <style:paragraph-properties style:text-autospace="none" fo:text-align="left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4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47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47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48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4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48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48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49" style:family="paragraph" style:parent-style-name="Body_20_Text">
      <style:paragraph-properties style:text-autospace="none" fo:text-align="left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4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49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49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Row5" style:family="table-row">
      <style:table-row-properties style:min-row-height="0.123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0" style:family="paragraph" style:parent-style-name="清單段落">
      <style:paragraph-properties style:text-autospace="none" fo:text-align="center" fo:break-before="auto" fo:text-indent="0cm" fo:line-height="100%" fo:margin-top="0.127cm" fo:margin-bottom="0cm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5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">
      <style:paragraph-properties style:text-autospace="none" fo:text-align="left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5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57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57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58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5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58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58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59" style:family="paragraph" style:parent-style-name="Body_20_Text">
      <style:paragraph-properties style:text-autospace="none" fo:text-align="left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5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59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59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Row6" style:family="table-row">
      <style:table-row-properties style:min-row-height="0.123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0" style:family="paragraph" style:parent-style-name="清單段落">
      <style:paragraph-properties style:text-autospace="none" fo:text-align="center" fo:break-before="auto" fo:text-indent="0cm" fo:line-height="100%" fo:margin-top="0.127cm" fo:margin-bottom="0cm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6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">
      <style:paragraph-properties style:text-autospace="none" fo:text-align="left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6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67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67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68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6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68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68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69" style:family="paragraph" style:parent-style-name="Body_20_Text">
      <style:paragraph-properties style:text-autospace="none" fo:text-align="left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6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69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69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Row7" style:family="table-row">
      <style:table-row-properties style:min-row-height="1.358cm" style:use-optimal-row-height="false"/>
    </style:style>
    <style:style style:name="Cell49" style:family="table-cell">
      <style:table-cell-properties style:vertical-align="middle" fo:border-bottom="#000000 0.018cm solid" fo:padding-left="0.018cm" fo:border-left="#000000 0.018cm solid" fo:padding-right="0.018cm" fo:border-right="#000000 0.018cm solid" fo:wrap-option="wrap"/>
    </style:style>
    <style:style style:name="P70" style:family="paragraph" style:parent-style-name="清單段落">
      <style:paragraph-properties style:text-autospace="none" fo:text-align="center" fo:break-before="auto" fo:text-indent="0cm" fo:line-height="100%" fo:margin-top="0.127cm" fo:margin-bottom="0cm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7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">
      <style:paragraph-properties style:text-autospace="none" fo:text-align="left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Body_20_Text">
      <style:paragraph-properties style:text-autospace="none" fo:text-align="justify" fo:break-before="auto" fo:line-height="100%" style:writing-mode="lr-tb" text:number-lines="true" text:line-number="1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 style:letter-kerning="true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7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77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77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78" style:family="paragraph" style:parent-style-name="Body_20_Text">
      <style:paragraph-properties style:text-autospace="none" fo:text-align="justify" fo:break-before="auto" fo:line-height="100%" fo:orphans="2" fo:widows="2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7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78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78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79" style:family="paragraph" style:parent-style-name="Body_20_Text">
      <style:paragraph-properties style:text-autospace="none" fo:text-align="left" fo:break-before="auto" fo:line-height="100%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7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79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新細明體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T79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80" style:family="paragraph" style:parent-style-name="Body_20_Text"/>
    <style:style style:name="P81" style:family="paragraph" style:parent-style-name="Body_20_Text">
      <style:paragraph-properties fo:text-indent="-0.801cm" fo:margin-top="0.101cm" fo:margin-bottom="0.101cm" fo:margin-left="0cm" fo:margin-right="-0.6cm"/>
    </style:style>
    <style:style style:name="T81_1" style:family="text"/>
    <style:style style:name="P82" style:family="paragraph" style:parent-style-name="Body_20_Text">
      <style:paragraph-properties fo:text-indent="-0.499cm" fo:margin-left="0cm" fo:margin-right="-0.6cm"/>
    </style:style>
    <style:style style:name="T82_1" style:family="text"/>
    <style:style style:name="P83" style:family="paragraph" style:parent-style-name="Body_20_Text">
      <style:paragraph-properties fo:text-indent="-0.499cm" fo:margin-left="0cm" fo:margin-right="-0.6cm"/>
    </style:style>
    <style:style style:name="T83_1" style:family="text"/>
    <style:style style:name="P84" style:family="paragraph" style:parent-style-name="Body_20_Text"/>
    <style:style style:name="P85" style:family="paragraph" style:parent-style-name="Body_20_Text">
      <style:paragraph-properties fo:text-align="justify"/>
    </style:style>
    <style:style style:name="T85_1" style:family="text" style:parent-style-name="預設段落字型">
      <style:text-properties fo:color="#ff0000"/>
    </style:style>
    <style:style style:name="T85_2" style:family="text" style:parent-style-name="預設段落字型">
      <style:text-properties fo:color="#ff0000" fo:font-weight="bold" style:font-weight-asian="bold"/>
    </style:style>
    <style:style style:name="T85_3" style:family="text"/>
    <style:style style:name="T85_4" style:family="text" style:parent-style-name="預設段落字型">
      <style:text-properties fo:font-weight="bold" style:font-weight-asian="bold"/>
    </style:style>
    <style:style style:name="T85_5" style:family="text"/>
    <style:style style:name="T85_6" style:family="text" style:parent-style-name="預設段落字型">
      <style:text-properties fo:font-weight="bold" style:font-weight-asian="bold"/>
    </style:style>
    <style:style style:name="T85_7" style:family="text" style:parent-style-name="預設段落字型">
      <style:text-properties style:font-name="新細明體" fo:font-weight="bold" style:font-weight-asian="bold"/>
    </style:style>
    <style:style style:name="T85_8" style:family="text" style:parent-style-name="預設段落字型">
      <style:text-properties fo:font-weight="bold" style:font-weight-asian="bold"/>
    </style:style>
    <style:style style:name="T85_9" style:family="text" style:parent-style-name="預設段落字型">
      <style:text-properties style:font-name="新細明體" fo:font-weight="bold" style:font-weight-asian="bold"/>
    </style:style>
    <style:style style:name="T85_10" style:family="text" style:parent-style-name="預設段落字型">
      <style:text-properties fo:font-weight="bold" style:font-weight-asian="bold"/>
    </style:style>
    <style:style style:name="P86" style:family="paragraph" style:parent-style-name="內文1">
      <style:paragraph-properties fo:margin-left="0.85cm"/>
    </style:style>
    <style:style style:name="T86_1" style:family="text"/>
    <style:style style:name="T86_2" style:family="text" style:parent-style-name="預設段落字型1">
      <style:text-properties fo:color="#000000" style:text-underline-style="solid" style:text-underline-color="font-color"/>
    </style:style>
    <style:style style:name="T86_3" style:family="text"/>
    <style:style style:name="T86_4" style:family="text" style:parent-style-name="預設段落字型1">
      <style:text-properties style:text-underline-style="solid" style:text-underline-color="font-color"/>
    </style:style>
    <style:style style:name="T86_5" style:family="text"/>
    <style:style style:name="P87" style:family="paragraph" style:parent-style-name="Body_20_Text">
      <style:paragraph-properties fo:text-align="justify" fo:margin-right="-1.859cm"/>
    </style:style>
    <style:style style:name="T87_1" style:family="text"/>
    <style:style style:name="P88" style:family="paragraph" style:parent-style-name="內文1">
      <style:paragraph-properties fo:margin-left="0.85cm"/>
    </style:style>
    <style:style style:name="T88_1" style:family="text"/>
    <style:style style:name="P89" style:family="paragraph" style:parent-style-name="Body_20_Text">
      <style:paragraph-properties fo:margin-right="-1.859cm"/>
    </style:style>
    <style:style style:name="T89_1" style:family="text"/>
    <style:style style:name="P90" style:family="paragraph" style:parent-style-name="內文1">
      <style:paragraph-properties fo:margin-left="0.85cm"/>
    </style:style>
    <style:style style:name="T90_1" style:family="text"/>
    <style:style style:name="P91" style:family="paragraph" style:parent-style-name="清單段落">
      <style:paragraph-properties fo:text-align="justify"/>
    </style:style>
    <style:style style:name="T91_1" style:family="text"/>
    <style:style style:name="Table2" style:family="table">
      <style:table-properties table:align="left" style:width="16.575cm" fo:margin-left="1.037cm"/>
    </style:style>
    <style:style style:name="Column9" style:family="table-column">
      <style:table-column-properties style:column-width="8.7cm" style:use-optimal-column-width="false"/>
    </style:style>
    <style:style style:name="Column10" style:family="table-column">
      <style:table-column-properties style:column-width="4.9cm" style:use-optimal-column-width="false"/>
    </style:style>
    <style:style style:name="Column11" style:family="table-column">
      <style:table-column-properties style:column-width="2.976cm" style:use-optimal-column-width="false"/>
    </style:style>
    <style:style style:name="Row8" style:family="table-row">
      <style:table-row-properties style:use-optimal-row-height="false"/>
    </style:style>
    <style:style style:name="Cell57" style:family="table-cell">
      <style:table-cell-properties style:vertical-align="top" fo:padding-left="0.19cm" fo:padding-right="0.19cm" fo:wrap-option="wrap"/>
    </style:style>
    <style:style style:name="P92" style:family="paragraph" style:parent-style-name="清單段落">
      <style:paragraph-properties style:text-autospace="none" fo:text-align="justify" fo:break-before="auto" fo:line-height="100%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9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58" style:family="table-cell">
      <style:table-cell-properties style:vertical-align="top" fo:padding-left="0.19cm" fo:padding-right="0.19cm" fo:wrap-option="wrap"/>
    </style:style>
    <style:style style:name="P93" style:family="paragraph" style:parent-style-name="清單段落">
      <style:paragraph-properties style:text-autospace="none" fo:text-align="justify" fo:break-before="auto" fo:line-height="100%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9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59" style:family="table-cell">
      <style:table-cell-properties style:vertical-align="top" fo:padding-left="0.19cm" fo:padding-right="0.19cm" fo:wrap-option="wrap"/>
    </style:style>
    <style:style style:name="P94" style:family="paragraph" style:parent-style-name="清單段落">
      <style:paragraph-properties style:text-autospace="none" fo:text-align="justify" fo:break-before="auto" fo:line-height="100%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9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Row9" style:family="table-row">
      <style:table-row-properties style:use-optimal-row-height="false"/>
    </style:style>
    <style:style style:name="Cell60" style:family="table-cell">
      <style:table-cell-properties style:vertical-align="top" fo:padding-left="0.19cm" fo:padding-right="0.19cm" fo:wrap-option="wrap"/>
    </style:style>
    <style:style style:name="P95" style:family="paragraph" style:parent-style-name="清單段落">
      <style:paragraph-properties style:text-autospace="none" fo:text-align="justify" fo:break-before="auto" fo:line-height="100%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9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61" style:family="table-cell">
      <style:table-cell-properties style:vertical-align="top" fo:padding-left="0.19cm" fo:padding-right="0.19cm" fo:wrap-option="wrap"/>
    </style:style>
    <style:style style:name="P96" style:family="paragraph" style:parent-style-name="清單段落">
      <style:paragraph-properties style:text-autospace="none" fo:text-align="justify" fo:break-before="auto" fo:line-height="100%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9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62" style:family="table-cell">
      <style:table-cell-properties style:vertical-align="top" fo:padding-left="0.19cm" fo:padding-right="0.19cm" fo:wrap-option="wrap"/>
    </style:style>
    <style:style style:name="P97" style:family="paragraph" style:parent-style-name="清單段落">
      <style:paragraph-properties style:text-autospace="none" fo:text-align="justify" fo:break-before="auto" fo:line-height="100%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9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Row10" style:family="table-row">
      <style:table-row-properties style:use-optimal-row-height="false"/>
    </style:style>
    <style:style style:name="Cell63" style:family="table-cell">
      <style:table-cell-properties style:vertical-align="top" fo:padding-left="0.19cm" fo:padding-right="0.19cm" fo:wrap-option="wrap"/>
    </style:style>
    <style:style style:name="P98" style:family="paragraph" style:parent-style-name="清單段落">
      <style:paragraph-properties style:text-autospace="none" fo:text-align="justify" fo:break-before="auto" fo:line-height="100%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9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64" style:family="table-cell">
      <style:table-cell-properties style:vertical-align="top" fo:padding-left="0.19cm" fo:padding-right="0.19cm" fo:wrap-option="wrap"/>
    </style:style>
    <style:style style:name="P99" style:family="paragraph" style:parent-style-name="清單段落">
      <style:paragraph-properties style:text-autospace="none" fo:text-align="justify" fo:break-before="auto" fo:line-height="100%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9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Cell65" style:family="table-cell">
      <style:table-cell-properties style:vertical-align="top" fo:padding-left="0.19cm" fo:padding-right="0.19cm" fo:wrap-option="wrap"/>
    </style:style>
    <style:style style:name="P100" style:family="paragraph" style:parent-style-name="清單段落">
      <style:paragraph-properties style:text-autospace="none" fo:text-align="justify" fo:break-before="auto" fo:line-height="100%" fo:margin-left="0cm" style:writing-mode="lr-tb" text:number-lines="true" text:line-number="1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0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P101" style:family="paragraph" style:parent-style-name="清單段落">
      <style:paragraph-properties fo:text-align="justify"/>
      <style:text-properties style:font-name="新細明體"/>
    </style:style>
  </office:automatic-styles>
  <office:body>
    <office:text>
      <text:p text:style-name="P1"><text:span text:style-name="T1_1">指定參考書推介書單</text:span><text:span text:style-name="T1_2">Course<text:s/>Reserved<text:s/>Book<text:s/>Recommendation<text:s/>List</text:span></text:p>
      <text:p text:style-name="P2"><text:span text:style-name="T2_1">系所Department：</text:span></text:p>
      <text:p text:style-name="P3"><text:span text:style-name="T3_1">教授Name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編號</text:span><text:span text:style-name="T4_2">No.</text:span></text:p>
          </table:table-cell>
          <table:table-cell table:style-name="Cell2">
            <text:p text:style-name="P5"><text:span text:style-name="T5_1">書名</text:span></text:p>
            <text:p text:style-name="P6"><text:span text:style-name="T6_1">Book<text:s/>Title</text:span></text:p>
            <text:p text:style-name="P7"><text:span text:style-name="T7_1">(</text:span><text:span text:style-name="T7_2">含版次、出版年</text:span><text:span text:style-name="T7_3">)</text:span></text:p>
            <text:p text:style-name="P8"><text:span text:style-name="T8_1">Edition/Publication<text:s/>Year</text:span></text:p>
          </table:table-cell>
          <table:table-cell table:style-name="Cell3">
            <text:p text:style-name="P9"><text:span text:style-name="T9_1">ISBN</text:span></text:p>
          </table:table-cell>
          <table:table-cell table:style-name="Cell4">
            <text:p text:style-name="P10"><text:span text:style-name="T10_1">著者</text:span></text:p>
            <text:p text:style-name="P11"><text:span text:style-name="T11_1">Author</text:span></text:p>
          </table:table-cell>
          <table:table-cell table:style-name="Cell5">
            <text:p text:style-name="P12"><text:span text:style-name="T12_1">出版者</text:span></text:p>
            <text:p text:style-name="P13"><text:span text:style-name="T13_1">Publisher</text:span></text:p>
          </table:table-cell>
          <table:table-cell table:style-name="Cell6">
            <text:p text:style-name="P14"><text:span text:style-name="T14_1">科目</text:span></text:p>
            <text:p text:style-name="P15"><text:span text:style-name="T15_1">Course<text:s/>Title</text:span></text:p>
          </table:table-cell>
          <table:table-cell table:style-name="Cell7">
            <text:p text:style-name="P16"><text:span text:style-name="T16_1">使用時間</text:span><text:span text:style-name="T16_2">Using<text:s/>Period</text:span></text:p>
          </table:table-cell>
          <table:table-cell table:style-name="Cell8">
            <text:p text:style-name="P17"><text:span text:style-name="T17_1">類型</text:span></text:p>
            <text:p text:style-name="P18"><text:span text:style-name="T18_1">Types</text:span></text:p>
          </table:table-cell>
        </table:table-row>
        <table:table-row table:style-name="Row2">
          <table:table-cell table:style-name="Cell9">
            <text:p text:style-name="P19"><text:span text:style-name="T19_1">範例</text:span></text:p>
          </table:table-cell>
          <table:table-cell table:style-name="Cell10">
            <text:p text:style-name="P20"><text:span text:style-name="T20_1">第</text:span><text:span text:style-name="T20_2">31</text:span><text:span text:style-name="T20_3">屆梁實秋文學獎得獎作品集／</text:span><text:span text:style-name="T20_4">2018</text:span></text:p>
          </table:table-cell>
          <table:table-cell table:style-name="Cell11">
            <text:p text:style-name="P21"><text:span text:style-name="T21_1">9789865624521</text:span></text:p>
          </table:table-cell>
          <table:table-cell table:style-name="Cell12">
            <text:p text:style-name="P22"><text:span text:style-name="T22_1">國立臺灣師範大學出版中心</text:span></text:p>
          </table:table-cell>
          <table:table-cell table:style-name="Cell13">
            <text:p text:style-name="P23"><text:span text:style-name="T23_1">國立臺灣師範大學出版中心</text:span></text:p>
          </table:table-cell>
          <table:table-cell table:style-name="Cell14">
            <text:p text:style-name="P24"><text:span text:style-name="T24_1">圖書館講習</text:span></text:p>
          </table:table-cell>
          <table:table-cell table:style-name="Cell15">
            <text:p text:style-name="P25"><text:span text:style-name="T25_1">2024/2-</text:span></text:p>
            <text:p text:style-name="P26"><text:span text:style-name="T26_1">2024/6</text:span></text:p>
          </table:table-cell>
          <table:table-cell table:style-name="Cell16">
            <text:p text:style-name="P27"><text:span text:style-name="T27_1">□</text:span><text:span text:style-name="T27_2">紙本書</text:span><text:span text:style-name="T27_3">paper</text:span></text:p>
            <text:p text:style-name="P28"><text:span text:style-name="T28_1">□</text:span><text:span text:style-name="T28_2">電子書</text:span><text:span text:style-name="T28_3">ebook</text:span></text:p>
            <text:p text:style-name="P29"><text:span text:style-name="T29_1">■</text:span><text:span text:style-name="T29_2">皆可</text:span><text:span text:style-name="T29_3">Eit</text:span></text:p>
          </table:table-cell>
        </table:table-row>
        <table:table-row table:style-name="Row3">
          <table:table-cell table:style-name="Cell17">
            <text:p text:style-name="P30"><text:span text:style-name="T30_1">1.</text:span></text:p>
          </table:table-cell>
          <table:table-cell table:style-name="Cell18">
            <text:p text:style-name="P31"/>
          </table:table-cell>
          <table:table-cell table:style-name="Cell19">
            <text:p text:style-name="P32"/>
          </table:table-cell>
          <table:table-cell table:style-name="Cell20">
            <text:p text:style-name="P33"/>
          </table:table-cell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  <table:table-cell table:style-name="Cell24">
            <text:p text:style-name="P37"><text:span text:style-name="T37_1">□</text:span><text:span text:style-name="T37_2">紙本書</text:span><text:span text:style-name="T37_3">paper</text:span></text:p>
            <text:p text:style-name="P38"><text:span text:style-name="T38_1">□</text:span><text:span text:style-name="T38_2">電子書</text:span><text:span text:style-name="T38_3">ebook</text:span></text:p>
            <text:p text:style-name="P39"><text:span text:style-name="T39_1">■</text:span><text:span text:style-name="T39_2">皆可</text:span><text:span text:style-name="T39_3">Either</text:span></text:p>
          </table:table-cell>
        </table:table-row>
        <table:table-row table:style-name="Row4">
          <table:table-cell table:style-name="Cell25">
            <text:p text:style-name="P40"><text:span text:style-name="T40_1">2.</text:span></text:p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><text:span text:style-name="T47_1">□</text:span><text:span text:style-name="T47_2">紙本書</text:span><text:span text:style-name="T47_3">paper</text:span></text:p>
            <text:p text:style-name="P48"><text:span text:style-name="T48_1">□</text:span><text:span text:style-name="T48_2">電子書</text:span><text:span text:style-name="T48_3">ebook</text:span></text:p>
            <text:p text:style-name="P49"><text:span text:style-name="T49_1">■</text:span><text:span text:style-name="T49_2">皆可</text:span><text:span text:style-name="T49_3">Either</text:span></text:p>
          </table:table-cell>
        </table:table-row>
        <table:table-row table:style-name="Row5">
          <table:table-cell table:style-name="Cell33">
            <text:p text:style-name="P50"><text:span text:style-name="T50_1">3.</text:span></text:p>
          </table:table-cell>
          <table:table-cell table:style-name="Cell34">
            <text:p text:style-name="P51"/>
          </table:table-cell>
          <table:table-cell table:style-name="Cell35">
            <text:p text:style-name="P52"/>
          </table:table-cell>
          <table:table-cell table:style-name="Cell36">
            <text:p text:style-name="P53"/>
          </table:table-cell>
          <table:table-cell table:style-name="Cell37">
            <text:p text:style-name="P54"/>
          </table:table-cell>
          <table:table-cell table:style-name="Cell38">
            <text:p text:style-name="P55"/>
          </table:table-cell>
          <table:table-cell table:style-name="Cell39">
            <text:p text:style-name="P56"/>
          </table:table-cell>
          <table:table-cell table:style-name="Cell40">
            <text:p text:style-name="P57"><text:span text:style-name="T57_1">□</text:span><text:span text:style-name="T57_2">紙本書</text:span><text:span text:style-name="T57_3">paper</text:span></text:p>
            <text:p text:style-name="P58"><text:span text:style-name="T58_1">□</text:span><text:span text:style-name="T58_2">電子書</text:span><text:span text:style-name="T58_3">ebook</text:span></text:p>
            <text:p text:style-name="P59"><text:span text:style-name="T59_1">■</text:span><text:span text:style-name="T59_2">皆可</text:span><text:span text:style-name="T59_3">Either</text:span></text:p>
          </table:table-cell>
        </table:table-row>
        <table:table-row table:style-name="Row6">
          <table:table-cell table:style-name="Cell41">
            <text:p text:style-name="P60"><text:span text:style-name="T60_1">4.</text:span></text:p>
          </table:table-cell>
          <table:table-cell table:style-name="Cell42">
            <text:p text:style-name="P61"/>
          </table:table-cell>
          <table:table-cell table:style-name="Cell43">
            <text:p text:style-name="P62"/>
          </table:table-cell>
          <table:table-cell table:style-name="Cell44">
            <text:p text:style-name="P63"/>
          </table:table-cell>
          <table:table-cell table:style-name="Cell45">
            <text:p text:style-name="P64"/>
          </table:table-cell>
          <table:table-cell table:style-name="Cell46">
            <text:p text:style-name="P65"/>
          </table:table-cell>
          <table:table-cell table:style-name="Cell47">
            <text:p text:style-name="P66"/>
          </table:table-cell>
          <table:table-cell table:style-name="Cell48">
            <text:p text:style-name="P67"><text:span text:style-name="T67_1">□</text:span><text:span text:style-name="T67_2">紙本書</text:span><text:span text:style-name="T67_3">paper</text:span></text:p>
            <text:p text:style-name="P68"><text:span text:style-name="T68_1">□</text:span><text:span text:style-name="T68_2">電子書</text:span><text:span text:style-name="T68_3">ebook</text:span></text:p>
            <text:p text:style-name="P69"><text:span text:style-name="T69_1">■</text:span><text:span text:style-name="T69_2">皆可</text:span><text:span text:style-name="T69_3">Either</text:span></text:p>
          </table:table-cell>
        </table:table-row>
        <table:table-row table:style-name="Row7">
          <table:table-cell table:style-name="Cell49">
            <text:p text:style-name="P70"><text:span text:style-name="T70_1">5.</text:span></text:p>
          </table: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>
            <text:p text:style-name="P73"/>
          </table:table-cell>
          <table:table-cell table:style-name="Cell53">
            <text:p text:style-name="P74"/>
          </table:table-cell>
          <table:table-cell table:style-name="Cell54">
            <text:p text:style-name="P75"/>
          </table:table-cell>
          <table:table-cell table:style-name="Cell55">
            <text:p text:style-name="P76"/>
          </table:table-cell>
          <table:table-cell table:style-name="Cell56">
            <text:p text:style-name="P77"><text:span text:style-name="T77_1">□</text:span><text:span text:style-name="T77_2">紙本書</text:span><text:span text:style-name="T77_3">paper</text:span></text:p>
            <text:p text:style-name="P78"><text:span text:style-name="T78_1">□</text:span><text:span text:style-name="T78_2">電子書</text:span><text:span text:style-name="T78_3">ebook</text:span></text:p>
            <text:p text:style-name="P79"><text:span text:style-name="T79_1">■</text:span><text:span text:style-name="T79_2">皆可</text:span><text:span text:style-name="T79_3">Either</text:span></text:p>
          </table:table-cell>
        </table:table-row>
      </table:table>
      <text:p text:style-name="P80"/>
      <text:p text:style-name="P81"><text:span text:style-name="T81_1">說明Notes：</text:span></text:p>
      <text:p text:style-name="P82"><text:span text:style-name="T82_1">指定參考書係指教授配合課程需要，指定學生必讀之圖書。</text:span></text:p>
      <text:p text:style-name="P83"><text:span text:style-name="T83_1">Course<text:s/>reserved<text:s/>books<text:s/>are<text:s/>main<text:s/>reference<text:s/>of<text:s/>the<text:s/>course,<text:s/>the<text:s/>teacher<text:s/>specifies<text:s/>the<text:s/>books<text:s/>that<text:s/>students<text:s/>must<text:s/>read.</text:span></text:p>
      <text:p text:style-name="P84"/>
      <text:list text:style-name="LS3" xml:id="list0">
        <text:list-item>
          <text:p text:style-name="P85"><text:span text:style-name="T85_1">本單限填圖書館</text:span><text:span text:style-name="T85_2">未典藏之圖書</text:span><text:span text:style-name="T85_3">（可先查詢本館網站館藏目錄），</text:span><text:span text:style-name="T85_4">每科目以不超過五冊為原則</text:span><text:span text:style-name="T85_5">，金額較高之書籍，將依預算考量處理。</text:span><text:span text:style-name="T85_6">本館已典藏之圖書，請改填</text:span><text:span text:style-name="T85_7">【</text:span><text:span text:style-name="T85_8">指定參考書書單</text:span><text:span text:style-name="T85_9">】</text:span><text:span text:style-name="T85_10">。</text:span></text:p>
        </text:list-item>
      </text:list>
      <text:p text:style-name="P86"><text:span text:style-name="T86_1">This<text:s/>form<text:s/>is<text:s/></text:span><text:span text:style-name="T86_2">only<text:s/>for<text:s/>books<text:s/>not<text:s/>collected<text:s/>by<text:s/>the<text:s/></text:span><text:span text:style-name="T86_3">library<text:s/>(check<text:s/>the<text:s/>the<text:s/>Library<text:s/>Catalog<text:s/>System<text:s/>first).<text:s/>Each<text:s/>course<text:s/>shall<text:s/></text:span><text:span text:style-name="T86_4">not<text:s/>exceed<text:s/>five<text:s/>books</text:span><text:span text:style-name="T86_5">.<text:s/>Books<text:s/>with<text:s/>a<text:s/>higher<text:s/>amount<text:s/>will<text:s/>be<text:s/>processed<text:s/>according<text:s/>to<text:s/>budget<text:s/>considerations.<text:s/>If<text:s/>book<text:s/>is<text:s/>expensive,<text:s/>the<text:s/>library<text:s/>needs<text:s/>to<text:s/>consider<text:s/>the<text:s/>budget<text:s/>before<text:s/>purchase.</text:span></text:p>
      <text:list text:style-name="LS1" xml:id="list1">
        <text:list-item>
          <text:p text:style-name="P87"><text:span text:style-name="T87_1">因採購需相當時程，請儘早以Email提出申請，以利作業，本館將於採購入館後上架供閱。</text:span></text:p>
        </text:list-item>
      </text:list>
      <text:p text:style-name="P88"><text:span text:style-name="T88_1">Due<text:s/>to<text:s/>the<text:s/>time-consuming<text:s/>process<text:s/>of<text:s/>purchasing,<text:s/>please<text:s/>submit<text:s/>this<text:s/>form<text:s/>by<text:s/>e-mail<text:s/>as<text:s/>soon<text:s/>as<text:s/>possible.</text:span></text:p>
      <text:list text:style-name="LS1" xml:id="list2" text:continue-list="list1">
        <text:list-item>
          <text:p text:style-name="P89"><text:span text:style-name="T89_1">移至圖書館「指定參考書架」者，限館內閱讀。</text:span></text:p>
        </text:list-item>
      </text:list>
      <text:p text:style-name="P90"><text:span text:style-name="T90_1">The<text:s/>course<text:s/>reserved<text:s/>books<text:s/>that<text:s/>have<text:s/>been<text:s/>processed<text:s/>will<text:s/>be<text:s/>placed<text:s/>in<text:s/>the<text:s/>"Course<text:s/>Reserved<text:s/>Books<text:s/>Area"<text:s/>of<text:s/>the<text:s/>library<text:s/>and<text:s/>are<text:s/>restricted<text:s/>to<text:s/>reading<text:s/>in<text:s/>the<text:s/>library.</text:span></text:p>
      <text:list text:style-name="LS1" xml:id="list3" text:continue-list="list1">
        <text:list-item>
          <text:p text:style-name="P91"><text:span text:style-name="T91_1">承辦單位Mail<text:s/>to：</text:span></text:p>
        </text:list-item>
      </text:list>
      <table:table table:style-name="Table2">
        <table:table-column table:style-name="Column9"/>
        <table:table-column table:style-name="Column10"/>
        <table:table-column table:style-name="Column11"/>
        <table:table-row table:style-name="Row8">
          <table:table-cell table:style-name="Cell57">
            <text:p text:style-name="P92"><text:span text:style-name="T92_1">圖書館總館推廣組Main<text:s/>Library</text:span></text:p>
          </table:table-cell>
          <table:table-cell table:style-name="Cell58">
            <text:p text:style-name="P93"><text:span text:style-name="T93_1">libservice@ntnu.edu.tw</text:span></text:p>
          </table:table-cell>
          <table:table-cell table:style-name="Cell59">
            <text:p text:style-name="P94"><text:span text:style-name="T94_1">02-7749-5242</text:span></text:p>
          </table:table-cell>
        </table:table-row>
        <table:table-row table:style-name="Row9">
          <table:table-cell table:style-name="Cell60">
            <text:p text:style-name="P95"><text:span text:style-name="T95_1">公館校區圖書分館GongGuan<text:s/>Branch<text:s/>Library</text:span></text:p>
          </table:table-cell>
          <table:table-cell table:style-name="Cell61">
            <text:p text:style-name="P96"><text:span text:style-name="T96_1">chia1716@ntnu.edu.tw</text:span></text:p>
          </table:table-cell>
          <table:table-cell table:style-name="Cell62">
            <text:p text:style-name="P97"><text:span text:style-name="T97_1">02-7749-6887</text:span></text:p>
          </table:table-cell>
        </table:table-row>
        <table:table-row table:style-name="Row10">
          <table:table-cell table:style-name="Cell63">
            <text:p text:style-name="P98"><text:span text:style-name="T98_1">林口校區圖書分館LinKou<text:s/>Branch<text:s/>Library</text:span></text:p>
          </table:table-cell>
          <table:table-cell table:style-name="Cell64">
            <text:p text:style-name="P99"><text:span text:style-name="T99_1">lilyweng@ntnu.edu.tw</text:span></text:p>
          </table:table-cell>
          <table:table-cell table:style-name="Cell65">
            <text:p text:style-name="P100"><text:span text:style-name="T100_1">02-7749-8451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left" fo:break-before="auto" fo:line-height="100%" fo:orphans="2" fo:widows="2" style:writing-mode="lr-tb" text:number-lines="true" style:snap-to-layout-grid="true" style:punctuation-wrap="simple"/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預設段落字型" style:family="text"/>
    <style:style style:name="Internet_20_link_20__28_user_29_" style:display-name="Internet link (user)" style:family="text">
      <style:text-properties fo:color="#0000ff" style:text-underline-style="solid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設段落字型1" style:family="text"/>
    <style:style style:name="Body_20_Text" style:display-name="Body Text" style:family="paragraph">
      <style:paragraph-properties style:text-autospace="none" fo:text-align="left" fo:break-before="auto" fo:line-height="100%" style:writing-mode="lr-tb" text:number-lines="true" style:snap-to-layout-grid="true" style:punctuation-wrap="simple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無清單1" style:family="paragraph">
      <style:paragraph-properties style:text-autospace="none" fo:text-align="left" fo:break-before="auto" fo:line-height="100%" style:writing-mode="lr-tb" text:number-lines="true" style:snap-to-layout-grid="true" style:punctuation-wrap="simple"/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頁首與頁尾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清單段落" style:family="paragraph" style:parent-style-name="Body_20_Text">
      <style:paragraph-properties fo:margin-left="0.847cm"/>
    </style:style>
    <style:style style:name="內文1" style:family="paragraph">
      <style:paragraph-properties style:text-autospace="none" fo:text-align="left" fo:break-before="auto" fo:line-height="100%" style:writing-mode="lr-tb" text:number-lines="true" style:snap-to-layout-grid="true" style:punctuation-wrap="simple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style:letter-kerning="true"/>
    </style:style>
    <style:style style:name="LS1" style:family="paragraph" style:parent-style-name="無清單1"/>
    <style:style style:name="LS2" style:family="paragraph" style:parent-style-name="無清單1"/>
    <style:style style:name="表格內容" style:family="paragraph" style:parent-style-name="Normal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1.501cm" fo:padding-right="0cm" fo:margin-right="1.501cm"/>
      <style:header-style>
        <style:header-footer-properties fo:min-height="0.73cm" style:dynamic-spacing="true"/>
      </style:header-style>
    </style:page-layout>
    <style:style style:name="P1" style:family="paragraph" style:parent-style-name="Body_20_Text" style:master-page-name="Standard">
      <style:paragraph-properties fo:text-align="right"/>
    </style:style>
    <style:style style:name="T1_1" style:family="text" style:parent-style-name="預設段落字型">
      <style:text-properties fo:font-size="10pt" style:font-size-asian="10pt"/>
    </style:style>
    <style:style style:name="T1_2" style:family="text" style:parent-style-name="預設段落字型">
      <style:text-properties fo:font-size="10pt" style:font-size-asian="10pt"/>
    </style:style>
  </office:automatic-styles>
  <office:master-styles>
    <style:master-page style:name="Standard" style:page-layout-name="pm1">
      <style:header>
        <text:p text:style-name="P1"><text:span text:style-name="T1_1">附件二</text:span><text:span text:style-name="T1_2">Attachment<text:s/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指 定 參 考 書 書 單</dc:title>
    <meta:initial-creator>aaa</meta:initial-creator>
    <meta:creation-date>2023-06-16T23:03:00</meta:creation-date>
    <dc:creator/>
    <dc:date>2023-12-19T06:54:22</dc:date>
    <meta:print-date>2013-12-22T23:48:00</meta:print-date>
    <meta:editing-cycles>6</meta:editing-cycles>
    <meta:editing-duration>PT20M</meta:editing-duration>
    <meta:document-statistic meta:page-count="0" meta:paragraph-count="0" meta:row-count="0" meta:word-count="0" meta:character-count="0" meta:non-whitespace-character-count="0"/>
  </office:meta>
</office:document-meta>
</file>