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SimHei" svg:font-family="SimHei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635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style:line-height-at-least="0.635cm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style:line-height-at-least="0.635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新細明體" fo:font-size="16pt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3.881cm"/>
    </style:style>
    <style:style style:name="Column3" style:family="table-column">
      <style:table-column-properties style:column-width="3.881cm"/>
    </style:style>
    <style:style style:name="Column4" style:family="table-column">
      <style:table-column-properties style:column-width="3.881cm"/>
    </style:style>
    <style:style style:name="Row1" style:family="table-row">
      <style:table-row-properties style:min-row-height="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.635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.635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635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.635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635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635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line-height-at-least="0.635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.635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.635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87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.635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.635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.635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635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.635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71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635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indent="-0.635cm" style:line-height-at-least="0.635cm" fo:margin-left="1.482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.635cm"/>
    </style:style>
    <style:style style:name="T25_1" style:family="text">
      <style:text-properties style:font-name="標楷體" style:font-name-asian="標楷體" style:font-size-complex="12pt"/>
    </style:style>
    <style:style style:name="T25_2" style:family="text">
      <style:text-properties style:font-name="新細明體" style:font-size-complex="12pt"/>
    </style:style>
    <style:style style:name="T25_3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國立臺灣師範大學圖書館</text:span></text:p>
      <text:p text:style-name="P2"><text:span text:style-name="T2_1">受理</text:span><text:span text:style-name="T2_2">高中職生入館申請表</text:span></text:p>
      <text:p text:style-name="P3"><text:span text:style-name="T3_1">申請日期</text:span><text:span text:style-name="T3_2">：</text:span><text:span text:style-name="T3_3"><text:s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申請者姓名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就讀學校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學號</text:span></text:p>
          </table:table-cell>
          <table:table-cell table:style-name="Cell6">
            <text:p text:style-name="P9"/>
          </table:table-cell>
          <table:table-cell table:style-name="Cell7">
            <text:p text:style-name="P10"><text:span text:style-name="T10_1">連絡電話</text:span></text:p>
          </table:table-cell>
          <table:table-cell table:style-name="Cell8">
            <text:p text:style-name="P11"/>
          </table:table-cell>
        </table:table-row>
        <table:table-row table:style-name="Row4">
          <table:table-cell table:style-name="Cell9">
            <text:p text:style-name="P12"><text:span text:style-name="T12_1">緊急連絡人</text:span></text:p>
          </table:table-cell>
          <table:table-cell table:style-name="Cell10" table:number-columns-spanned="3">
            <text:p text:style-name="P13"><text:span text:style-name="T13_1">姓名:____________<text:s text:c="3"/>聯絡人電話:____________</text:span></text:p>
          </table:table-cell>
          <table:covered-table-cell/>
          <table:covered-table-cell/>
        </table:table-row>
        <table:table-row table:style-name="Row5">
          <table:table-cell table:style-name="Cell11">
            <text:p text:style-name="P14"><text:span text:style-name="T14_1">申請資格</text:span></text:p>
          </table:table-cell>
          <table:table-cell table:style-name="Cell12" table:number-columns-spanned="3">
            <text:p text:style-name="P15"><text:span text:style-name="T15_1">□<text:s/>本校專任教師___________研究計畫指導學生</text:span></text:p>
            <text:p text:style-name="P16"><text:span text:style-name="T16_1">□<text:s/>專案研究需求(請說明)</text:span></text:p>
          </table:table-cell>
          <table:covered-table-cell/>
          <table:covered-table-cell/>
        </table:table-row>
        <table:table-row table:style-name="Row6">
          <table:table-cell table:style-name="Cell13">
            <text:p text:style-name="P17"><text:span text:style-name="T17_1">進館目的</text:span></text:p>
          </table:table-cell>
          <table:table-cell table:style-name="Cell14" table:number-columns-spanned="3">
            <text:p text:style-name="P18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19"><text:span text:style-name="T19_1">使用館別</text:span></text:p>
          </table:table-cell>
          <table:table-cell table:style-name="Cell16" table:number-columns-spanned="3">
            <text:p text:style-name="P20"><text:span text:style-name="T20_1"><text:s text:c="3"/></text:span><text:span text:style-name="T20_2">□總館<text:s text:c="2"/>□公館分館<text:s text:c="2"/>□林口分館</text:span></text:p>
          </table:table-cell>
          <table:covered-table-cell/>
          <table:covered-table-cell/>
        </table:table-row>
        <table:table-row table:style-name="Row8">
          <table:table-cell table:style-name="Cell17">
            <text:p text:style-name="P21"><text:span text:style-name="T21_1">進館時間</text:span></text:p>
          </table:table-cell>
          <table:table-cell table:style-name="Cell18" table:number-columns-spanned="3">
            <text:p text:style-name="P22"><text:span text:style-name="T22_1"><text:s text:c="4"/>年<text:s text:c="4"/>月<text:s text:c="4"/>日<text:s/>至<text:s text:c="4"/>年<text:s text:c="4"/>月<text:s text:c="5"/>日</text:span></text:p>
          </table:table-cell>
          <table:covered-table-cell/>
          <table:covered-table-cell/>
        </table:table-row>
        <table:table-row table:style-name="Row9">
          <table:table-cell table:style-name="Cell19">
            <text:p text:style-name="P23"><text:span text:style-name="T23_1">審查結果</text:span></text:p>
          </table:table-cell>
          <table:table-cell table:style-name="Cell20" table:number-columns-spanned="3">
            <text:list text:style-name="LS1" xml:id="list0">
              <text:list-item>
                <text:list>
                  <text:list-item>
                    <text:p text:style-name="P24"><text:span text:style-name="T24_1">同意</text:span><text:span text:style-name="T24_2">入館</text:span><text:span text:style-name="T24_3"><text:s text:c="6"/>□<text:s/>不同意</text:span><text:span text:style-name="T24_4">入館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25"><text:span text:style-name="T25_1">請檢附入館學生在學學生證影本及相關佐證資料</text:span><text:span text:style-name="T25_2">，</text:span><text:span text:style-name="T25_3">於入館三日前向本館典閱組提出申請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imHei" svg:font-family="SimHei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style:font-name="SimHei" style:font-name-asian="SimHei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□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SimHei" style:font-name-asian="SimHei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NTNULIB</meta:initial-creator>
    <meta:creation-date>2019-06-20T05:26:00</meta:creation-date>
    <dc:creator>NTNULIB</dc:creator>
    <dc:date>2019-06-20T05:28:00</dc:date>
    <meta:editing-cycles>1</meta:editing-cycles>
    <meta:editing-duration>PT2M</meta:editing-duration>
    <meta:document-statistic meta:page-count="1" meta:paragraph-count="1" meta:row-count="2" meta:word-count="43" meta:character-count="292" meta:non-whitespace-character-count="250"/>
  </office:meta>
</office:document-meta>
</file>