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8.891cm" fo:margin-left="0.055cm"/>
    </style:style>
    <style:style style:name="Column1" style:family="table-column">
      <style:table-column-properties style:column-width="3.544cm" style:use-optimal-column-width="false"/>
    </style:style>
    <style:style style:name="Column2" style:family="table-column">
      <style:table-column-properties style:column-width="5.72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3.492cm" style:use-optimal-column-width="false"/>
    </style:style>
    <style:style style:name="Column5" style:family="table-column">
      <style:table-column-properties style:column-width="2.96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564cm" fo:margin-top="0.847cm" fo:margin-bottom="0.847cm"/>
    </style:style>
    <style:style style:name="T1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564cm" fo:margin-top="0.529cm" fo:margin-bottom="0.212cm"/>
    </style:style>
    <style:style style:name="T2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564cm" fo:margin-top="0.529cm" fo:margin-bottom="0.212cm"/>
    </style:style>
    <style:style style:name="T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64cm" fo:margin-top="0.529cm" fo:margin-bottom="0.212cm"/>
    </style:style>
    <style:style style:name="T4_1" style:family="text">
      <style:text-properties style:font-name="標楷體" fo:font-size="15pt" style:font-name-asian="標楷體" style:font-size-asian="15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564cm" fo:margin-top="0.212cm"/>
    </style:style>
    <style:style style:name="T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fo:text-align="center" fo:line-height="0.564cm" fo:margin-bottom="0.212cm"/>
    </style:style>
    <style:style style:name="T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64cm" fo:margin-top="0.529cm" fo:margin-bottom="0.212cm"/>
    </style:style>
    <style:style style:name="T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64cm" fo:margin-top="0.212cm"/>
    </style:style>
    <style:style style:name="T8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564cm" fo:margin-top="0.212cm"/>
    </style:style>
    <style:style style:name="T9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64cm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564cm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564cm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564cm" fo:margin-right="0.058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64cm" fo:margin-top="0.847cm" fo:margin-bottom="0.635cm"/>
    </style:style>
    <style:style style:name="T17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564cm" fo:margin-top="0.847cm" fo:margin-bottom="0.635cm"/>
    </style:style>
    <style:style style:name="T18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564cm" fo:margin-top="0.212cm" fo:margin-bottom="0.423cm"/>
    </style:style>
    <style:style style:name="T19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564cm" fo:margin-top="0.212cm" fo:margin-bottom="0.423cm"/>
    </style:style>
    <style:style style:name="T20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6.895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 style:letter-kerning="true"/>
    </style:style>
    <style:style style:name="T21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indent="-0.721cm" fo:line-height="0.564cm" fo:margin-top="0.106cm" fo:margin-left="0.721cm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586cm" fo:line-height="0.564cm" fo:margin-top="0.106cm" fo:margin-left="0.586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586cm" fo:line-height="0.564cm" fo:margin-top="0.106cm" fo:margin-left="0.586cm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586cm" fo:line-height="0.564cm" fo:margin-top="0.106cm" fo:margin-left="0.586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586cm" fo:line-height="0.564cm" fo:margin-top="0.106cm" fo:margin-left="0.586cm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721cm" fo:line-height="0.564cm" fo:margin-top="0.106cm" fo:margin-bottom="0.106cm" fo:margin-left="0.721cm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6.708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564cm"/>
    </style:style>
    <style:style style:name="T28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indent="-0.586cm" fo:line-height="0.564cm" fo:margin-top="0.106cm" fo:margin-left="0.586cm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5.666cm" fo:line-height="0.564cm" fo:margin-top="0.106cm" fo:margin-left="5.666cm"/>
    </style:style>
    <style:style style:name="T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5.666cm" fo:line-height="0.564cm" fo:margin-top="0.106cm" fo:margin-bottom="0.106cm" fo:margin-left="5.666cm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564cm"/>
      <style:text-properties fo:font-size="18pt" style:font-size-asian="18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國立台灣師範大學圖書館場地清潔維護費收費標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3">
            <text:p text:style-name="P2"><text:span text:style-name="T2_1">場地租金</text:span></text:p>
          </table:table-cell>
          <table:table-cell table:style-name="Cell3">
            <text:p text:style-name="P3"><text:span text:style-name="T3_1">場所名稱</text:span></text:p>
          </table:table-cell>
          <table:table-cell table:style-name="Cell4">
            <text:p text:style-name="P4"><text:span text:style-name="T4_1">容<text:s/>量／面積</text:span></text:p>
          </table:table-cell>
          <table:table-cell table:style-name="Cell5">
            <text:p text:style-name="P5"><text:span text:style-name="T5_1">每時段</text:span></text:p>
            <text:p text:style-name="P6"><text:span text:style-name="T6_1">收費金額</text:span></text:p>
          </table:table-cell>
          <table:table-cell table:style-name="Cell6">
            <text:p text:style-name="P7"><text:span text:style-name="T7_1">備<text:s text:c="6"/>註</text:span></text:p>
          </table:table-cell>
        </table:table-row>
        <table:table-row table:style-name="Row3">
          <table:covered-table-cell/>
          <table:table-cell table:style-name="Cell7">
            <text:p text:style-name="P8"><text:span text:style-name="T8_1">國際會議廳</text:span></text:p>
          </table:table-cell>
          <table:table-cell table:style-name="Cell8">
            <text:p text:style-name="P9"><text:span text:style-name="T9_1">141席</text:span></text:p>
            <text:p text:style-name="P10"><text:span text:style-name="T10_1">(含主席台9席)</text:span></text:p>
            <text:p text:style-name="P11"><text:span text:style-name="T11_1">約110坪</text:span></text:p>
          </table:table-cell>
          <table:table-cell table:style-name="Cell9">
            <text:p text:style-name="P12"/>
            <text:p text:style-name="P13"><text:span text:style-name="T13_1">$</text:span><text:span text:style-name="T13_2">8,800</text:span></text:p>
            <text:p text:style-name="P14"/>
            <text:p text:style-name="P15"/>
          </table:table-cell>
          <table:table-cell table:style-name="Cell10" table:number-rows-spanned="2">
            <text:p text:style-name="P16"><text:span text:style-name="T16_1">附冷氣、麥克風2支</text:span><text:span text:style-name="T16_2">。</text:span></text:p>
          </table:table-cell>
        </table:table-row>
        <table:table-row table:style-name="Row4">
          <table:covered-table-cell/>
          <table:table-cell table:style-name="Cell11">
            <text:p text:style-name="P17"><text:span text:style-name="T17_1">展<text:s/>覽<text:s/>區</text:span></text:p>
          </table:table-cell>
          <table:table-cell table:style-name="Cell12">
            <text:p text:style-name="P18"><text:span text:style-name="T18_1">80坪</text:span></text:p>
          </table:table-cell>
          <table:table-cell table:style-name="Cell13">
            <text:p text:style-name="P19"><text:span text:style-name="T19_1">優惠</text:span><text:span text:style-name="T19_2">附</text:span></text:p>
            <text:p text:style-name="P20"><text:span text:style-name="T20_1">帶使用</text:span></text:p>
          </table:table-cell>
          <table:covered-table-cell/>
        </table:table-row>
        <table:table-row table:style-name="Row5">
          <table:table-cell table:style-name="Cell14">
            <text:p text:style-name="P21"><text:span text:style-name="T21_1">場地</text:span><text:span text:style-name="T21_2">設備</text:span></text:p>
          </table:table-cell>
          <table:table-cell table:style-name="Cell15" table:number-columns-spanned="4">
            <text:p text:style-name="P22"/>
            <text:p text:style-name="P23"><text:span text:style-name="T23_1">1.場地借用之時段計算標準按每日(1)上午</text:span><text:span text:style-name="T23_2"><text:s/></text:span><text:span text:style-name="T23_3">08:00～12:00，(2)</text:span><text:span text:style-name="T23_4">下</text:span><text:span text:style-name="T23_5">午13:00～17:00二個時段。</text:span></text:p>
            <text:p text:style-name="P24"><text:span text:style-name="T24_1">2.</text:span><text:span text:style-name="T24_2">國際會議廳另有翻譯2<text:s/>席、耳機<text:s/>141<text:s/>具可借用，如需使用，請於會前告知，以免準備器材不及</text:span><text:span text:style-name="T24_3">。</text:span></text:p>
            <text:p text:style-name="P25"><text:span text:style-name="T25_1">3.</text:span><text:span text:style-name="T25_2">為不造成後續時段借用單位之困擾，請準時歸還借用之場地及設備，如超過時段尚未結束者，於兩年內暫停租借，超過之時段以一個時段收取費用。</text:span><text:span text:style-name="T25_3"><text:s/></text:span></text:p>
            <text:p text:style-name="P26"><text:span text:style-name="T26_1">4.</text:span><text:span text:style-name="T26_2">場地設備、公物如有毀損，由借用單位負責人修復或照市價賠償</text:span><text:span text:style-name="T26_3">。</text:span></text:p>
            <text:p text:style-name="P27"/>
          </table:table-cell>
          <table:covered-table-cell/>
          <table:covered-table-cell/>
          <table:covered-table-cell/>
        </table:table-row>
        <table:table-row table:style-name="Row6">
          <table:table-cell table:style-name="Cell16">
            <text:p text:style-name="P28"><text:span text:style-name="T28_1">備<text:s text:c="4"/>註</text:span></text:p>
          </table:table-cell>
          <table:table-cell table:style-name="Cell17" table:number-columns-spanned="4">
            <text:p text:style-name="P29"><text:span text:style-name="T29_1">1.國際會議廳(星期一－星期</text:span><text:span text:style-name="T29_2">日</text:span><text:span text:style-name="T29_3">)每時段$</text:span><text:span text:style-name="T29_4">8,800</text:span><text:span text:style-name="T29_5">元(</text:span><text:span text:style-name="T29_6">含設備使用和茶服費</text:span><text:span text:style-name="T29_7">)</text:span></text:p>
            <text:p text:style-name="P30"><text:span text:style-name="T30_1">2</text:span><text:span text:style-name="T30_2">.聯絡電話:</text:span><text:span text:style-name="T30_3">02-77345288</text:span><text:span text:style-name="T30_4"><text:s/></text:span><text:span text:style-name="T30_5">吳秉寯</text:span><text:span text:style-name="T30_6">先生</text:span></text:p>
            <text:p text:style-name="P31"><text:span text:style-name="T31_1">3.電子郵件：ken720204@ntnu.edu.tw</text:span></text:p>
          </table:table-cell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5.666cm" fo:line-height="0.564cm" fo:margin-top="0.106cm" fo:margin-bottom="0.106cm" fo:margin-left="5.666cm"/>
      <style:text-properties style:font-name="標楷體" fo:font-size="18pt" style:font-name-asian="標楷體" style:font-size-asian="18pt"/>
    </style:style>
    <text:list-style style:name="LS1">
      <text:list-level-style-number style:num-format="1" text:style-name="List1Level0" style:num-suffix=".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</text:list-level-style-number>
      <text:list-level-style-number style:num-format="1" text:display-levels="2" text:style-name="List1Level2" text:level="3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</text:list-level-style-number>
      <text:list-level-style-number style:num-format="1" text:display-levels="2" text:style-name="List1Level3" text:level="4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</text:list-level-style-number>
      <text:list-level-style-number style:num-format="1" text:display-levels="2" text:style-name="List1Level4" text:level="5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</text:list-level-style-number>
      <text:list-level-style-number style:num-format="1" text:display-levels="2" text:style-name="List1Level5" text:level="6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</text:list-level-style-number>
      <text:list-level-style-number style:num-format="1" text:display-levels="2" text:style-name="List1Level6" text:level="7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</text:list-level-style-number>
      <text:list-level-style-number style:num-format="1" text:display-levels="2" text:style-name="List1Level7" text:level="8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</text:list-level-style-number>
      <text:list-level-style-number style:num-format="1" text:display-levels="2" text:style-name="List1Level8" text:level="9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571cm" fo:text-align="start" text:list-level-position-and-space-mode="label-alignment">
          <style:list-level-label-alignment text:label-followed-by="listtab" fo:margin-left="0.572cm" fo:text-indent="-0.572cm"/>
        </style:list-level-properties>
      </text:list-level-style-number>
      <text:list-level-style-number style:num-format="1" text:display-levels="2" text:style-name="List2Level1" text:level="2">
        <style:list-level-properties text:space-before="0cm" text:min-label-width="0.571cm" fo:text-align="start" text:list-level-position-and-space-mode="label-alignment">
          <style:list-level-label-alignment text:label-followed-by="listtab" fo:margin-left="0.572cm" fo:text-indent="-0.572cm"/>
        </style:list-level-properties>
      </text:list-level-style-number>
      <text:list-level-style-number style:num-format="1" text:display-levels="2" text:style-name="List2Level2" text:level="3">
        <style:list-level-properties text:space-before="0cm" text:min-label-width="0.571cm" fo:text-align="start" text:list-level-position-and-space-mode="label-alignment">
          <style:list-level-label-alignment text:label-followed-by="listtab" fo:margin-left="0.572cm" fo:text-indent="-0.572cm"/>
        </style:list-level-properties>
      </text:list-level-style-number>
      <text:list-level-style-number style:num-format="1" text:display-levels="2" text:style-name="List2Level3" text:level="4">
        <style:list-level-properties text:space-before="0cm" text:min-label-width="0.571cm" fo:text-align="start" text:list-level-position-and-space-mode="label-alignment">
          <style:list-level-label-alignment text:label-followed-by="listtab" fo:margin-left="0.572cm" fo:text-indent="-0.572cm"/>
        </style:list-level-properties>
      </text:list-level-style-number>
      <text:list-level-style-number style:num-format="1" text:display-levels="2" text:style-name="List2Level4" text:level="5">
        <style:list-level-properties text:space-before="0cm" text:min-label-width="0.571cm" fo:text-align="start" text:list-level-position-and-space-mode="label-alignment">
          <style:list-level-label-alignment text:label-followed-by="listtab" fo:margin-left="0.572cm" fo:text-indent="-0.572cm"/>
        </style:list-level-properties>
      </text:list-level-style-number>
      <text:list-level-style-number style:num-format="1" text:display-levels="2" text:style-name="List2Level5" text:level="6">
        <style:list-level-properties text:space-before="0cm" text:min-label-width="0.571cm" fo:text-align="start" text:list-level-position-and-space-mode="label-alignment">
          <style:list-level-label-alignment text:label-followed-by="listtab" fo:margin-left="0.572cm" fo:text-indent="-0.572cm"/>
        </style:list-level-properties>
      </text:list-level-style-number>
      <text:list-level-style-number style:num-format="1" text:display-levels="2" text:style-name="List2Level6" text:level="7">
        <style:list-level-properties text:space-before="0cm" text:min-label-width="0.571cm" fo:text-align="start" text:list-level-position-and-space-mode="label-alignment">
          <style:list-level-label-alignment text:label-followed-by="listtab" fo:margin-left="0.572cm" fo:text-indent="-0.572cm"/>
        </style:list-level-properties>
      </text:list-level-style-number>
      <text:list-level-style-number style:num-format="1" text:display-levels="2" text:style-name="List2Level7" text:level="8">
        <style:list-level-properties text:space-before="0cm" text:min-label-width="0.571cm" fo:text-align="start" text:list-level-position-and-space-mode="label-alignment">
          <style:list-level-label-alignment text:label-followed-by="listtab" fo:margin-left="0.572cm" fo:text-indent="-0.572cm"/>
        </style:list-level-properties>
      </text:list-level-style-number>
      <text:list-level-style-number style:num-format="1" text:display-levels="2" text:style-name="List2Level8" text:level="9">
        <style:list-level-properties text:space-before="0cm" text:min-label-width="0.571cm" fo:text-align="start" text:list-level-position-and-space-mode="label-alignment">
          <style:list-level-label-alignment text:label-followed-by="listtab" fo:margin-left="0.572cm" fo:text-indent="-0.572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55cm" fo:text-align="start" text:list-level-position-and-space-mode="label-alignment">
          <style:list-level-label-alignment text:label-followed-by="listtab" fo:margin-left="0.55cm" fo:text-indent="-0.55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0.55cm" fo:text-align="start" text:list-level-position-and-space-mode="label-alignment">
          <style:list-level-label-alignment text:label-followed-by="listtab" fo:margin-left="0.55cm" fo:text-indent="-0.55cm"/>
        </style:list-level-properties>
      </text:list-level-style-number>
      <text:list-level-style-number style:num-format="1" text:display-levels="2" text:style-name="List3Level2" text:level="3">
        <style:list-level-properties text:space-before="0cm" text:min-label-width="0.55cm" fo:text-align="start" text:list-level-position-and-space-mode="label-alignment">
          <style:list-level-label-alignment text:label-followed-by="listtab" fo:margin-left="0.55cm" fo:text-indent="-0.55cm"/>
        </style:list-level-properties>
      </text:list-level-style-number>
      <text:list-level-style-number style:num-format="1" text:display-levels="2" text:style-name="List3Level3" text:level="4">
        <style:list-level-properties text:space-before="0cm" text:min-label-width="0.55cm" fo:text-align="start" text:list-level-position-and-space-mode="label-alignment">
          <style:list-level-label-alignment text:label-followed-by="listtab" fo:margin-left="0.55cm" fo:text-indent="-0.55cm"/>
        </style:list-level-properties>
      </text:list-level-style-number>
      <text:list-level-style-number style:num-format="1" text:display-levels="2" text:style-name="List3Level4" text:level="5">
        <style:list-level-properties text:space-before="0cm" text:min-label-width="0.55cm" fo:text-align="start" text:list-level-position-and-space-mode="label-alignment">
          <style:list-level-label-alignment text:label-followed-by="listtab" fo:margin-left="0.55cm" fo:text-indent="-0.55cm"/>
        </style:list-level-properties>
      </text:list-level-style-number>
      <text:list-level-style-number style:num-format="1" text:display-levels="2" text:style-name="List3Level5" text:level="6">
        <style:list-level-properties text:space-before="0cm" text:min-label-width="0.55cm" fo:text-align="start" text:list-level-position-and-space-mode="label-alignment">
          <style:list-level-label-alignment text:label-followed-by="listtab" fo:margin-left="0.55cm" fo:text-indent="-0.55cm"/>
        </style:list-level-properties>
      </text:list-level-style-number>
      <text:list-level-style-number style:num-format="1" text:display-levels="2" text:style-name="List3Level6" text:level="7">
        <style:list-level-properties text:space-before="0cm" text:min-label-width="0.55cm" fo:text-align="start" text:list-level-position-and-space-mode="label-alignment">
          <style:list-level-label-alignment text:label-followed-by="listtab" fo:margin-left="0.55cm" fo:text-indent="-0.55cm"/>
        </style:list-level-properties>
      </text:list-level-style-number>
      <text:list-level-style-number style:num-format="1" text:display-levels="2" text:style-name="List3Level7" text:level="8">
        <style:list-level-properties text:space-before="0cm" text:min-label-width="0.55cm" fo:text-align="start" text:list-level-position-and-space-mode="label-alignment">
          <style:list-level-label-alignment text:label-followed-by="listtab" fo:margin-left="0.55cm" fo:text-indent="-0.55cm"/>
        </style:list-level-properties>
      </text:list-level-style-number>
      <text:list-level-style-number style:num-format="1" text:display-levels="2" text:style-name="List3Level8" text:level="9">
        <style:list-level-properties text:space-before="0cm" text:min-label-width="0.55cm" fo:text-align="start" text:list-level-position-and-space-mode="label-alignment">
          <style:list-level-label-alignment text:label-followed-by="listtab" fo:margin-left="0.55cm" fo:text-indent="-0.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國立台灣師範大學圖書館活動場所借用收費標準表  88</dc:title>
    <meta:initial-creator>吳明憲(Alan Wu)</meta:initial-creator>
    <meta:creation-date>2008-10-29T06:24:00</meta:creation-date>
    <dc:creator>吳秉寯</dc:creator>
    <dc:date>2013-11-01T03:43:00</dc:date>
    <meta:print-date>2001-10-08T06:30:00</meta:print-date>
    <meta:editing-cycles>9</meta:editing-cycles>
    <meta:editing-duration>PT7M</meta:editing-duration>
    <meta:document-statistic meta:page-count="1" meta:paragraph-count="1" meta:row-count="3" meta:word-count="66" meta:character-count="445" meta:non-whitespace-character-count="380"/>
  </office:meta>
</office:document-meta>
</file>