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494cm" fo:margin-top="0.318cm" fo:margin-bottom="0.318cm"/>
    </style:style>
    <style:style style:name="T1_1" style:family="text">
      <style:text-properties fo:letter-spacing="0.026cm" style:font-name="標楷體" fo:font-size="20pt" style:font-name-asian="標楷體" style:font-size-asian="20pt" style:font-name-complex="Arial" style:font-size-complex="20pt" fo:language-complex="en" fo:country-complex="US" fo:font-weight="bold" style:font-weight-asian="bold" style:font-weight-complex="bold"/>
    </style:style>
    <style:style style:name="T1_2" style:family="text">
      <style:text-properties fo:letter-spacing="0.026cm" style:font-name="標楷體" fo:font-size="20pt" style:font-name-asian="標楷體" style:font-size-asian="20pt" style:font-name-complex="Arial" style:font-size-complex="20pt" fo:language-complex="en" fo:country-complex="US" fo:font-weight="bold" style:font-weight-asian="bold" style:font-weight-complex="bold"/>
    </style:style>
    <style:style style:name="T1_3" style:family="text">
      <style:text-properties fo:letter-spacing="0.026cm" style:font-name="標楷體" fo:font-size="20pt" style:font-name-asian="標楷體" style:font-size-asian="20pt" style:font-name-complex="Arial" style:font-size-complex="20pt" fo:language-complex="en" fo:country-complex="US" fo:font-weight="bold" style:font-weight-asian="bold" style:font-weight-complex="bold"/>
    </style:style>
    <style:style style:name="T1_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able1" style:family="table">
      <style:table-properties table:align="left" style:width="18.71cm" fo:margin-left="-0.018cm"/>
    </style:style>
    <style:style style:name="Column1" style:family="table-column">
      <style:table-column-properties style:column-width="3.318cm" style:use-optimal-column-width="false"/>
    </style:style>
    <style:style style:name="Column2" style:family="table-column">
      <style:table-column-properties style:column-width="6.001cm" style:use-optimal-column-width="false"/>
    </style:style>
    <style:style style:name="Column3" style:family="table-column">
      <style:table-column-properties style:column-width="3cm" style:use-optimal-column-width="false"/>
    </style:style>
    <style:style style:name="Column4" style:family="table-column">
      <style:table-column-properties style:column-width="6.391cm" style:use-optimal-column-width="false"/>
    </style:style>
    <style:style style:name="Row1" style:family="table-row">
      <style:table-row-properties style:min-row-height="1.042cm" style:use-optimal-row-height="false" fo:keep-together="always"/>
    </style:style>
    <style:style style:name="Cell1" style:family="table-cell">
      <style:table-cell-properties fo:background-color="#d9d9d9" style:vertical-align="middle" fo:border-top="#000000 0.053cm double" style:border-line-width-top="0.018cm 0.018cm 0.018cm" fo:border-bottom="#000000 0.035cm solid" fo:padding-left="0.049cm" fo:border-left="#000000 0.035cm solid" fo:padding-right="0.049cm" fo:border-right="#000000 0.053cm double" style:border-line-width-right="0.018cm 0.018cm 0.018cm" fo:wrap-option="wrap"/>
    </style:style>
    <style:style style:name="P2" style:family="paragraph" style:parent-style-name="Annotation_20_text">
      <style:paragraph-properties fo:text-align="right" fo:line-height="0.423cm" fo:margin-right="0.34cm"/>
    </style:style>
    <style:style style:name="T2_1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2_4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2_5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2_6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2_7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2_8" style:family="text">
      <style:text-properties style:font-name="Arial" fo:font-size="22pt" style:font-name-asian="標楷體" style:font-size-asian="22pt" style:font-name-complex="Arial" fo:language="en" fo:language-asian="zh" fo:language-complex="ar" fo:country="US" fo:country-asian="TW" fo:country-complex="SA" style:letter-kerning="true"/>
    </style:style>
    <style:style style:name="T2_9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42cm" style:use-optimal-row-height="false" fo:keep-together="always"/>
    </style:style>
    <style:style style:name="Cell2" style:family="table-cell">
      <style:table-cell-properties style:vertical-align="middle" fo:border-top="#000000 0.053cm double" style:border-line-width-top="0.018cm 0.018cm 0.018cm" fo:border-bottom="#000000 0.035cm solid" fo:padding-left="0.049cm" fo:border-left="#000000 0.035cm solid" fo:padding-right="0.049cm" fo:border-right="#000000 0.035cm solid" fo:wrap-option="wrap"/>
    </style:style>
    <style:style style:name="P3" style:family="paragraph" style:parent-style-name="Annotation_20_text">
      <style:paragraph-properties fo:text-align="center" style:line-height-at-least="0cm"/>
    </style:style>
    <style:style style:name="T3_1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double" style:border-line-width-top="0.018cm 0.018cm 0.018cm" fo:border-bottom="#000000 0.035cm solid" fo:padding-left="0.049cm" fo:border-left="#000000 0.035cm solid" fo:padding-right="0.049cm" fo:border-right="#000000 0.035cm solid" fo:wrap-option="wrap"/>
    </style:style>
    <style:style style:name="P4" style:family="paragraph" style:parent-style-name="Annotation_20_text">
      <style:paragraph-properties fo:text-align="center" style:line-height-at-least="0cm"/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double" style:border-line-width-top="0.018cm 0.018cm 0.018cm" fo:border-bottom="#000000 0.035cm solid" fo:padding-left="0.049cm" fo:border-left="#000000 0.035cm solid" fo:padding-right="0.049cm" fo:border-right="#000000 0.035cm solid" fo:wrap-option="wrap"/>
    </style:style>
    <style:style style:name="P5" style:family="paragraph" style:parent-style-name="Annotation_20_text">
      <style:paragraph-properties fo:text-align="center" fo:line-height="0.423cm"/>
    </style:style>
    <style:style style:name="T5_1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double" style:border-line-width-top="0.018cm 0.018cm 0.018cm" fo:border-bottom="#000000 0.035cm solid" fo:padding-left="0.049cm" fo:border-left="#000000 0.035cm solid" fo:padding-right="0.049cm" fo:border-right="#000000 0.053cm double" style:border-line-width-right="0.018cm 0.018cm 0.018cm" fo:wrap-option="wrap"/>
    </style:style>
    <style:style style:name="P6" style:family="paragraph" style:parent-style-name="Annotation_20_text">
      <style:paragraph-properties fo:text-indent="1.693cm" fo:line-height="0.423cm"/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19cm" style:use-optimal-row-height="false" fo:keep-together="always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" style:family="paragraph" style:parent-style-name="Normal">
      <style:paragraph-properties fo:text-align="center" style:line-height-at-least="0cm" fo:margin-top="0.212cm" fo:margin-bottom="0.212cm"/>
    </style:style>
    <style:style style:name="T7_1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" style:family="paragraph" style:parent-style-name="Annotation_20_text">
      <style:paragraph-properties style:line-height-at-least="0cm" fo:margin-top="0.212cm" fo:margin-bottom="0.212cm"/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" style:family="paragraph" style:parent-style-name="Annotation_20_text">
      <style:paragraph-properties fo:text-align="center" fo:line-height="0.423cm"/>
    </style:style>
    <style:style style:name="T9_1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54cm" style:use-optimal-row-height="false" fo:keep-together="always"/>
    </style:style>
    <style:style style:name="Cell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" style:family="paragraph" style:parent-style-name="Normal">
      <style:paragraph-properties fo:text-align="center" style:line-height-at-least="0cm" fo:margin-top="0.212cm" fo:margin-bottom="0.212cm"/>
    </style:style>
    <style:style style:name="T11_1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double" style:border-line-width-right="0.018cm 0.018cm 0.018cm" fo:wrap-option="wrap"/>
    </style:style>
    <style:style style:name="P12" style:family="paragraph" style:parent-style-name="Annotation_20_text">
      <style:paragraph-properties fo:text-align="center" fo:line-height="0.423cm"/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54cm" style:use-optimal-row-height="false" fo:keep-together="always"/>
    </style:style>
    <style:style style:name="Cell1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" style:family="paragraph" style:parent-style-name="Normal">
      <style:paragraph-properties fo:text-align="center" style:line-height-at-least="0cm"/>
    </style:style>
    <style:style style:name="T13_1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double" style:border-line-width-right="0.018cm 0.018cm 0.018cm" fo:wrap-option="wrap"/>
    </style:style>
    <style:style style:name="P14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46cm" style:use-optimal-row-height="false" fo:keep-together="always"/>
    </style:style>
    <style:style style:name="Cell1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double" style:border-line-width-right="0.018cm 0.018cm 0.018cm" fo:wrap-option="wrap"/>
    </style:style>
    <style:style style:name="P16" style:family="paragraph" style:parent-style-name="Annotation_20_text"/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41cm" style:use-optimal-row-height="false" fo:keep-together="always"/>
    </style:style>
    <style:style style:name="Cell16" style:family="table-cell">
      <style:table-cell-properties fo:background-color="#d9d9d9" style:vertical-align="middle" fo:border-top="#000000 0.035cm solid" fo:border-bottom="#000000 0.035cm solid" fo:padding-left="0.049cm" fo:border-left="#000000 0.035cm solid" fo:padding-right="0.049cm" fo:border-right="#000000 0.053cm double" style:border-line-width-right="0.018cm 0.018cm 0.018cm" fo:wrap-option="wrap"/>
    </style:style>
    <style:style style:name="P17" style:family="paragraph" style:parent-style-name="Annotation_20_text">
      <style:paragraph-properties fo:text-align="center" fo:line-height="0.423cm"/>
    </style:style>
    <style:style style:name="T17_1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953cm" style:use-optimal-row-height="false" fo:keep-together="always"/>
    </style:style>
    <style:style style:name="Cell17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35cm solid" fo:wrap-option="wrap"/>
    </style:style>
    <style:style style:name="P18" style:family="paragraph" style:parent-style-name="Annotation_20_text">
      <style:paragraph-properties fo:text-align="justify" fo:line-height="0.423cm"/>
    </style:style>
    <style:style style:name="T18_1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en" fo:country="US" fo:country-asian="TW" fo:country-complex="US"/>
    </style:style>
    <style:style style:name="Cell18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53cm double" style:border-line-width-right="0.018cm 0.018cm 0.018cm" fo:wrap-option="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0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1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1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1_8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Annotation_20_text"/>
    <style:style style:name="T2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Annotation_20_text"/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77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53cm double" style:border-line-width-right="0.018cm 0.018cm 0.018cm" fo:wrap-option="wrap"/>
    </style:style>
    <style:style style:name="P24" style:family="paragraph" style:parent-style-name="Annotation_20_text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884cm" style:use-optimal-row-height="false" fo:keep-together="always"/>
    </style:style>
    <style:style style:name="Cell2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5" style:family="paragraph" style:parent-style-name="Annotation_20_text">
      <style:paragraph-properties fo:text-align="justify" fo:line-height="0.423cm"/>
    </style:style>
    <style:style style:name="T25_1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en" fo:country="US" fo:country-asian="TW" fo:country-complex="US"/>
    </style:style>
    <style:style style:name="P26" style:family="paragraph" style:parent-style-name="Annotation_20_text">
      <style:paragraph-properties fo:text-align="justify" fo:line-height="0.423cm" fo:margin-top="0.494cm"/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53cm double" style:border-line-width-right="0.018cm 0.018cm 0.018cm" fo:wrap-option="wrap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7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-0.351cm" fo:margin-left="0.351cm"/>
    </style:style>
    <style:style style:name="T2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en" fo:country="US" fo:country-asian="TW" fo:country-complex="US"/>
    </style:style>
    <style:style style:name="P30" style:family="paragraph" style:parent-style-name="Default">
      <style:paragraph-properties style:text-autospace="none"/>
    </style:style>
    <style:style style:name="T3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0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7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8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9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10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499cm" style:use-optimal-row-height="false" fo:keep-together="always"/>
    </style:style>
    <style:style style:name="Cell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1" style:family="paragraph" style:parent-style-name="Annotation_20_text">
      <style:paragraph-properties fo:text-align="justify" fo:line-height="0.423cm"/>
    </style:style>
    <style:style style:name="T31_1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en" fo:country="US" fo:country-asian="TW" fo:country-complex="US"/>
    </style:style>
    <style:style style:name="Cell2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double" style:border-line-width-right="0.018cm 0.018cm 0.018cm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en" fo:country="US" fo:country-asian="TW" fo:country-complex="US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en" fo:country="US" fo:country-asian="TW" fo:country-complex="US"/>
    </style:style>
    <style:style style:name="T32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en" fo:country="US" fo:country-asian="TW" fo:country-complex="US"/>
    </style:style>
    <style:style style:name="T32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2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2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2_8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2_9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en" fo:country="US" fo:country-asian="TW" fo:country-complex="US"/>
    </style:style>
    <style:style style:name="P33" style:family="paragraph" style:parent-style-name="Annotation_20_text"/>
    <style:style style:name="T3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en" fo:country="US" fo:country-asian="TW" fo:country-complex="US"/>
    </style:style>
    <style:style style:name="T33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3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3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3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en" fo:country="US" fo:country-asian="TW" fo:country-complex="US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en" fo:country="US" fo:country-asian="TW" fo:country-complex="US"/>
    </style:style>
    <style:style style:name="Row12" style:family="table-row">
      <style:table-row-properties style:min-row-height="0.774cm" style:use-optimal-row-height="false" fo:keep-together="always"/>
    </style:style>
    <style:style style:name="Cell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5" style:family="paragraph" style:parent-style-name="Annotation_20_text">
      <style:paragraph-properties fo:text-align="justify" fo:line-height="0.423cm"/>
    </style:style>
    <style:style style:name="T35_1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en" fo:country="US" fo:country-asian="TW" fo:country-complex="US"/>
    </style:style>
    <style:style style:name="Cell2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double" style:border-line-width-right="0.018cm 0.018cm 0.018cm" fo:wrap-option="wrap"/>
    </style:style>
    <style:style style:name="P36" style:family="paragraph" style:parent-style-name="Annotation_20_text"/>
    <style:style style:name="T3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en" fo:country="US" fo:country-asian="TW" fo:country-complex="US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en" fo:country="US" fo:country-asian="TW" fo:country-complex="US"/>
    </style:style>
    <style:style style:name="T36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6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6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en" fo:country="US" fo:country-asian="TW" fo:country-complex="US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7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7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7_8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1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Annotation_20_text"/>
    <style:style style:name="T38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Annotation_20_text"/>
    <style:style style:name="T3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05cm" style:use-optimal-row-height="false" fo:keep-together="always"/>
    </style:style>
    <style:style style:name="Cell26" style:family="table-cell">
      <style:table-cell-properties fo:background-color="#d9d9d9" style:vertical-align="middle" fo:border-top="#000000 0.035cm solid" fo:border-bottom="#000000 0.035cm solid" fo:padding-left="0.049cm" fo:border-left="#000000 0.035cm solid" fo:padding-right="0.049cm" fo:border-right="#000000 0.053cm double" style:border-line-width-right="0.018cm 0.018cm 0.018cm" fo:wrap-option="wrap"/>
    </style:style>
    <style:style style:name="P40" style:family="paragraph" style:parent-style-name="Annotation_20_text">
      <style:paragraph-properties fo:text-align="center"/>
    </style:style>
    <style:style style:name="T40_1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05cm" style:use-optimal-row-height="false" fo:keep-together="always"/>
    </style:style>
    <style:style style:name="Cell2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double" style:border-line-width-right="0.018cm 0.018cm 0.018cm" fo:wrap-option="wrap"/>
    </style:style>
    <style:style style:name="P42" style:family="paragraph" style:parent-style-name="Annotation_20_text"/>
    <style:style style:name="T42_1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44" style:family="paragraph" style:parent-style-name="Normal"/>
    <style:style style:name="T44_1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45" style:family="paragraph" style:parent-style-name="Normal"/>
    <style:style style:name="T45_1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05cm" style:use-optimal-row-height="false" fo:keep-together="always"/>
    </style:style>
    <style:style style:name="Cell2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double" style:border-line-width-right="0.018cm 0.018cm 0.018cm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05cm" style:use-optimal-row-height="false" fo:keep-together="always"/>
    </style:style>
    <style:style style:name="Cell31" style:family="table-cell">
      <style:table-cell-properties style:vertical-align="middle" fo:border-top="#000000 0.035cm solid" fo:border-bottom="#000000 0.053cm double" style:border-line-width-bottom="0.018cm 0.018cm 0.018cm" fo:padding-left="0.049cm" fo:border-left="#000000 0.035cm solid" fo:padding-right="0.049cm" fo:border-right="#000000 0.035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35cm solid" fo:border-bottom="#000000 0.053cm double" style:border-line-width-bottom="0.018cm 0.018cm 0.018cm" fo:padding-left="0.049cm" fo:border-left="#000000 0.035cm solid" fo:padding-right="0.049cm" fo:border-right="#000000 0.053cm double" style:border-line-width-right="0.018cm 0.018cm 0.018cm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indent="0.529cm" fo:line-height="0.706cm" fo:margin-left="-0.318cm"/>
      <style:text-properties style:font-name="新細明體" fo:font-size="15pt" style:font-size-asian="15pt"/>
    </style:style>
  </office:automatic-styles>
  <office:body>
    <office:text>
      <text:p text:style-name="P1"><text:span text:style-name="T1_1">國立臺灣師範大學</text:span><text:span text:style-name="T1_2">圖書館之友</text:span><text:span text:style-name="T1_3">會員</text:span><text:span text:style-name="T1_4">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"><text:span text:style-name="T2_1">申請人</text:span><text:span text:style-name="T2_2">基本資料</text:span><text:span text:style-name="T2_3"><text:s text:c="16"/></text:span><text:span text:style-name="T2_4">年</text:span><text:span text:style-name="T2_5"><text:s text:c="4"/></text:span><text:span text:style-name="T2_6">月</text:span><text:span text:style-name="T2_7"><text:s text:c="2"/></text:span><text:span text:style-name="T2_8"><text:s/></text:span><text:span text:style-name="T2_9">日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申請人姓名</text:span></text:p>
          </table:table-cell>
          <table:table-cell table:style-name="Cell3">
            <text:p text:style-name="P4"/>
          </table:table-cell>
          <table:table-cell table:style-name="Cell4">
            <text:p text:style-name="P5"><text:span text:style-name="T5_1">身份證字號</text:span></text:p>
          </table:table-cell>
          <table:table-cell table:style-name="Cell5">
            <text:p text:style-name="P6"/>
          </table:table-cell>
        </table:table-row>
        <table:table-row table:style-name="Row3">
          <table:table-cell table:style-name="Cell6">
            <text:p text:style-name="P7"><text:span text:style-name="T7_1">服務單位</text:span></text:p>
          </table:table-cell>
          <table:table-cell table:style-name="Cell7">
            <text:p text:style-name="P8"/>
          </table:table-cell>
          <table:table-cell table:style-name="Cell8">
            <text:p text:style-name="P9"><text:span text:style-name="T9_1">連絡</text:span><text:span text:style-name="T9_2">電話</text:span></text:p>
          </table:table-cell>
          <table:table-cell table:style-name="Cell9">
            <text:p text:style-name="P10"><text:span text:style-name="T10_1">/</text:span><text:span text:style-name="T10_2">手機</text:span></text:p>
          </table:table-cell>
        </table:table-row>
        <table:table-row table:style-name="Row4">
          <table:table-cell table:style-name="Cell10">
            <text:p text:style-name="P11"><text:span text:style-name="T11_1">E-mail</text:span></text:p>
          </table:table-cell>
          <table:table-cell table:style-name="Cell11" table:number-columns-spanned="3">
            <text:p text:style-name="P12"/>
          </table:table-cell>
          <table:covered-table-cell/>
          <table:covered-table-cell/>
        </table:table-row>
        <table:table-row table:style-name="Row5">
          <table:table-cell table:style-name="Cell12">
            <text:p text:style-name="P13"><text:span text:style-name="T13_1">戶籍地址</text:span></text:p>
          </table:table-cell>
          <table:table-cell table:style-name="Cell13" table:number-columns-spanned="3">
            <text:p text:style-name="P14"/>
          </table:table-cell>
          <table:covered-table-cell/>
          <table:covered-table-cell/>
        </table:table-row>
        <table:table-row table:style-name="Row6">
          <table:table-cell table:style-name="Cell14">
            <text:p text:style-name="P15"><text:span text:style-name="T15_1">通訊地址</text:span></text:p>
          </table:table-cell>
          <table:table-cell table:style-name="Cell15" table:number-columns-spanned="3">
            <text:p text:style-name="P16"><text:span text:style-name="T16_1">□</text:span><text:span text:style-name="T16_2">同上<text:s/></text:span><text:span text:style-name="T16_3">□</text:span><text:span text:style-name="T16_4">其他：</text:span></text:p>
          </table:table-cell>
          <table:covered-table-cell/>
          <table:covered-table-cell/>
        </table:table-row>
        <table:table-row table:style-name="Row7">
          <table:table-cell table:style-name="Cell16" table:number-columns-spanned="4">
            <text:p text:style-name="P17"><text:span text:style-name="T17_1">繳</text:span><text:span text:style-name="T17_2">費與</text:span><text:span text:style-name="T17_3">驗證</text:span><text:span text:style-name="T17_4">紀錄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17" table:number-rows-spanned="2">
            <text:p text:style-name="P18"><text:span text:style-name="T18_1">□</text:span><text:span text:style-name="T18_2">個人會員</text:span></text:p>
          </table:table-cell>
          <table:table-cell table:style-name="Cell18" table:number-columns-spanned="3">
            <text:p text:style-name="P19"><text:span text:style-name="T19_1">□繳交</text:span><text:span text:style-name="T19_2">年費3,</text:span><text:span text:style-name="T19_3">000元</text:span><text:span text:style-name="T19_4"><text:s text:c="4"/></text:span><text:span text:style-name="T19_5">□</text:span><text:span text:style-name="T19_6">收據號碼：</text:span></text:p>
            <text:p text:style-name="P20"><text:span text:style-name="T20_1">□繳交保證金</text:span><text:span text:style-name="T20_2">3,</text:span><text:span text:style-name="T20_3">000元</text:span><text:span text:style-name="T20_4"><text:s text:c="2"/></text:span><text:span text:style-name="T20_5">□</text:span><text:span text:style-name="T20_6">續辦</text:span><text:span text:style-name="T20_7">免收</text:span></text:p>
            <text:p text:style-name="P21"><text:span text:style-name="T21_1">□繳交</text:span><text:span text:style-name="T21_2">製證費</text:span><text:span text:style-name="T21_3">1</text:span><text:span text:style-name="T21_4">00</text:span><text:span text:style-name="T21_5">元</text:span><text:span text:style-name="T21_6"><text:s text:c="4"/></text:span><text:span text:style-name="T21_7">□</text:span><text:span text:style-name="T21_8">遺失補發</text:span><text:span text:style-name="T21_9">製證費</text:span><text:span text:style-name="T21_10">1</text:span><text:span text:style-name="T21_11">00</text:span><text:span text:style-name="T21_12">元</text:span></text:p>
            <text:p text:style-name="P22"><text:span text:style-name="T22_1">□檢附</text:span><text:span text:style-name="T22_2">2</text:span><text:span text:style-name="T22_3">吋照片1張</text:span></text:p>
            <text:p text:style-name="P23"><text:span text:style-name="T23_1">□</text:span><text:span text:style-name="T23_2">核對身份證正本</text:span></text:p>
          </table:table-cell>
          <table:covered-table-cell/>
          <table:covered-table-cell/>
        </table:table-row>
        <table:table-row table:style-name="Row9">
          <table:covered-table-cell/>
          <table:table-cell table:style-name="Cell19" table:number-columns-spanned="3">
            <text:p text:style-name="P24"><text:span text:style-name="T24_1">□</text:span><text:span text:style-name="T24_2">退還</text:span><text:span text:style-name="T24_3">保證金：</text:span><text:span text:style-name="T24_4">期滿如不續辦，償</text:span><text:span text:style-name="T24_5">清</text:span><text:span text:style-name="T24_6">所有借書及罰款後，無息領回保證金。</text:span></text:p>
          </table:table-cell>
          <table:covered-table-cell/>
          <table:covered-table-cell/>
        </table:table-row>
        <table:table-row table:style-name="Row10">
          <table:table-cell table:style-name="Cell20">
            <text:p text:style-name="P25"><text:span text:style-name="T25_1">□</text:span><text:span text:style-name="T25_2">團體會員</text:span></text:p>
            <text:p text:style-name="P26"/>
          </table:table-cell>
          <table:table-cell table:style-name="Cell21" table:number-columns-spanned="3">
            <text:p text:style-name="P27"><text:span text:style-name="T27_1">□繳交</text:span><text:span text:style-name="T27_2">年費100,</text:span><text:span text:style-name="T27_3">000元</text:span><text:span text:style-name="T27_4"><text:s text:c="2"/></text:span><text:span text:style-name="T27_5">□</text:span><text:span text:style-name="T27_6">收據號碼：</text:span></text:p>
            <text:p text:style-name="P28"><text:span text:style-name="T28_1">□</text:span><text:span text:style-name="T28_2">指定承辦人</text:span><text:span text:style-name="T28_3">：________________</text:span></text:p>
            <text:p text:style-name="P29"><text:span text:style-name="T29_1">□</text:span><text:span text:style-name="T29_2">免繳保證金，但如有借還書相關罰款未依規定繳納時，申請單位需負保證清償責任。</text:span></text:p>
            <text:p text:style-name="P30"><text:span text:style-name="T30_1">□</text:span><text:span text:style-name="T30_2">核對身份證正本</text:span><text:span text:style-name="T30_3">□</text:span><text:span text:style-name="T30_4">公司營利事業登記證影本</text:span><text:span text:style-name="T30_5">□</text:span><text:span text:style-name="T30_6">公司執照影本</text:span><text:span text:style-name="T30_7">□</text:span><text:span text:style-name="T30_8">法人團體證明文件影本</text:span><text:span text:style-name="T30_9">□</text:span><text:span text:style-name="T30_10">續辦：附原團體會員證</text:span></text:p>
          </table:table-cell>
          <table:covered-table-cell/>
          <table:covered-table-cell/>
        </table:table-row>
        <table:table-row table:style-name="Row11">
          <table:table-cell table:style-name="Cell22">
            <text:p text:style-name="P31"><text:span text:style-name="T31_1">□</text:span><text:span text:style-name="T31_2">捐助會員</text:span></text:p>
          </table:table-cell>
          <table:table-cell table:style-name="Cell23" table:number-columns-spanned="3">
            <text:p text:style-name="P32"><text:span text:style-name="T32_1">□</text:span><text:span text:style-name="T32_2">凡對本校捐助金錢、圖書或設備資產，符合「</text:span><text:span text:style-name="T32_3">國立臺灣師範大學</text:span><text:span text:style-name="T32_4">募款辦法」回饋資格之個人或團體：</text:span><text:span text:style-name="T32_5">繳交</text:span><text:span text:style-name="T32_6">相關</text:span><text:span text:style-name="T32_7">公文資料</text:span><text:span text:style-name="T32_8">影本</text:span><text:span text:style-name="T32_9">。</text:span></text:p>
            <text:p text:style-name="P33"><text:span text:style-name="T33_1">□</text:span><text:span text:style-name="T33_2">一次捐款滿十萬元以上：</text:span><text:span text:style-name="T33_3">繳交</text:span><text:span text:style-name="T33_4">相關證明</text:span><text:span text:style-name="T33_5">資料</text:span><text:span text:style-name="T33_6">影本</text:span><text:span text:style-name="T33_7">。</text:span></text:p>
            <text:p text:style-name="P34"><text:span text:style-name="T34_1">□</text:span><text:span text:style-name="T34_2">免繳保證金，但如有違反本館借書辦法相關罰則而不依規定繳納時，則期滿後會員證不可再續辦。</text:span></text:p>
          </table:table-cell>
          <table:covered-table-cell/>
          <table:covered-table-cell/>
        </table:table-row>
        <table:table-row table:style-name="Row12">
          <table:table-cell table:style-name="Cell24">
            <text:p text:style-name="P35"><text:span text:style-name="T35_1">□</text:span><text:span text:style-name="T35_2">服務學習會員</text:span></text:p>
          </table:table-cell>
          <table:table-cell table:style-name="Cell25" table:number-columns-spanned="3">
            <text:p text:style-name="P36"><text:span text:style-name="T36_1">□繳交</text:span><text:span text:style-name="T36_2">選修本校圖書館相關</text:span><text:span text:style-name="T36_3">服務學習課程</text:span><text:span text:style-name="T36_4">資料</text:span><text:span text:style-name="T36_5">影本</text:span><text:span text:style-name="T36_6">。</text:span></text:p>
            <text:p text:style-name="P37"><text:span text:style-name="T37_1">□繳交</text:span><text:span text:style-name="T37_2">製證費</text:span><text:span text:style-name="T37_3">1</text:span><text:span text:style-name="T37_4">00</text:span><text:span text:style-name="T37_5">元</text:span><text:span text:style-name="T37_6"><text:s text:c="4"/></text:span><text:span text:style-name="T37_7">□</text:span><text:span text:style-name="T37_8">遺失補發</text:span><text:span text:style-name="T37_9">製證費</text:span><text:span text:style-name="T37_10">1</text:span><text:span text:style-name="T37_11">00</text:span><text:span text:style-name="T37_12">元</text:span></text:p>
            <text:p text:style-name="P38"><text:span text:style-name="T38_1">□檢附</text:span><text:span text:style-name="T38_2">2</text:span><text:span text:style-name="T38_3">吋照片1張</text:span></text:p>
            <text:p text:style-name="P39"><text:span text:style-name="T39_1">□核對身份證正本</text:span></text:p>
          </table:table-cell>
          <table:covered-table-cell/>
          <table:covered-table-cell/>
        </table:table-row>
        <table:table-row table:style-name="Row13">
          <table:table-cell table:style-name="Cell26" table:number-columns-spanned="4">
            <text:p text:style-name="P40"><text:span text:style-name="T40_1">圖書館處理紀錄</text:span></text:p>
          </table:table-cell>
          <table:covered-table-cell/>
          <table:covered-table-cell/>
          <table:covered-table-cell/>
        </table:table-row>
        <table:table-row table:style-name="Row14">
          <table:table-cell table:style-name="Cell27">
            <text:p text:style-name="P41"><text:span text:style-name="T41_1">建檔</text:span></text:p>
          </table:table-cell>
          <table:table-cell table:style-name="Cell28" table:number-columns-spanned="3">
            <text:p text:style-name="P42"><text:span text:style-name="T42_1">□</text:span><text:span text:style-name="T42_2">讀者檔</text:span></text:p>
            <text:p text:style-name="P43"><text:span text:style-name="T43_1">□</text:span><text:span text:style-name="T43_2">門禁</text:span><text:span text:style-name="T43_3">資料</text:span></text:p>
            <text:p text:style-name="P44"><text:span text:style-name="T44_1">□</text:span><text:span text:style-name="T44_2">證件製做</text:span></text:p>
            <text:p text:style-name="P45"><text:span text:style-name="T45_1">□</text:span><text:span text:style-name="T45_2">證號：</text:span></text:p>
          </table:table-cell>
          <table:covered-table-cell/>
          <table:covered-table-cell/>
        </table:table-row>
        <table:table-row table:style-name="Row15">
          <table:table-cell table:style-name="Cell29">
            <text:p text:style-name="P46"><text:span text:style-name="T46_1">有效期限</text:span></text:p>
          </table:table-cell>
          <table:table-cell table:style-name="Cell30" table:number-columns-spanned="3">
            <text:p text:style-name="P47"><text:span text:style-name="T47_1"><text:s text:c="2"/></text:span><text:span text:style-name="T47_2"><text:s text:c="5"/></text:span><text:span text:style-name="T47_3">年<text:s/></text:span><text:span text:style-name="T47_4"><text:s/></text:span><text:span text:style-name="T47_5"><text:s/></text:span><text:span text:style-name="T47_6"><text:s/></text:span><text:span text:style-name="T47_7"><text:s/></text:span><text:span text:style-name="T47_8"><text:s/>月<text:s text:c="2"/></text:span><text:span text:style-name="T47_9"><text:s/></text:span><text:span text:style-name="T47_10"><text:s/></text:span><text:span text:style-name="T47_11"><text:s/></text:span><text:span text:style-name="T47_12"><text:s/></text:span><text:span text:style-name="T47_13">日</text:span><text:span text:style-name="T47_14"><text:s/></text:span><text:span text:style-name="T47_15"><text:s text:c="4"/></text:span><text:span text:style-name="T47_16">至</text:span><text:span text:style-name="T47_17"><text:s text:c="2"/></text:span><text:span text:style-name="T47_18"><text:s/></text:span><text:span text:style-name="T47_19"><text:s text:c="2"/></text:span><text:span text:style-name="T47_20"><text:s/>年<text:s text:c="2"/></text:span><text:span text:style-name="T47_21"><text:s/></text:span><text:span text:style-name="T47_22"><text:s text:c="2"/></text:span><text:span text:style-name="T47_23"><text:s/>月<text:s/></text:span><text:span text:style-name="T47_24"><text:s/></text:span><text:span text:style-name="T47_25"><text:s/></text:span><text:span text:style-name="T47_26"><text:s/></text:span><text:span text:style-name="T47_27"><text:s text:c="2"/>日</text:span></text:p>
          </table:table-cell>
          <table:covered-table-cell/>
          <table:covered-table-cell/>
        </table:table-row>
        <table:table-row table:style-name="Row16">
          <table:table-cell table:style-name="Cell31">
            <text:p text:style-name="P48"><text:span text:style-name="T48_1">承辦人</text:span></text:p>
          </table:table-cell>
          <table:table-cell table:style-name="Cell32" table:number-columns-spanned="3">
            <text:p text:style-name="P49"><text:span text:style-name="T49_1">館員<text:s text:c="26"/>單位主管</text:span></text:p>
          </table:table-cell>
          <table:covered-table-cell/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paragraph-properties fo:text-align="center"/>
      <style:text-properties style:font-name="標楷體"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Default" style:family="paragraph">
      <style:paragraph-properties style:text-autospace="none"/>
      <style:text-properties fo:color="#000000" style:font-name="新細明體" fo:font-size="12pt" style:font-size-asian="12pt" style:font-name-complex="新細明體" style:font-size-complex="12pt" fo:language="en" fo:language-asian="zh" fo:language-complex="ar" fo:country="US" fo:country-asian="TW" fo:country-complex="SA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529cm" fo:text-align="start"/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0.485cm" fo:padding-left="0cm" fo:margin-left="0.7cm" fo:padding-right="0cm" fo:margin-right="0.64cm"/>
      <style:footer-style>
        <style:header-footer-properties fo:min-height="0.515cm" style:dynamic-spacing="true"/>
      </style:footer-style>
    </style:page-layout>
    <style:style style:name="P1" style:family="paragraph" style:parent-style-name="Footer" style:master-page-name="Standard">
      <style:paragraph-properties fo:text-align="right" fo:margin-right="1.411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style:font-name-asian="標楷體"/>
    </style:style>
    <style:style style:name="T1_7" style:family="text">
      <style:text-properties style:font-name="標楷體" style:font-name-asian="標楷體"/>
    </style:style>
    <style:style style:name="T1_8" style:family="text">
      <style:text-properties style:font-name="標楷體" style:font-name-asian="標楷體"/>
    </style:style>
  </office:automatic-styles>
  <office:master-styles>
    <style:master-page style:name="Standard" style:page-layout-name="pm1">
      <style:footer>
        <text:p text:style-name="P1"><text:span text:style-name="T1_1">聯絡</text:span><text:span text:style-name="T1_2">電話：</text:span><text:span text:style-name="T1_3">(0</text:span><text:span text:style-name="T1_4">2</text:span><text:span text:style-name="T1_5">)</text:span><text:span text:style-name="T1_6">7734</text:span><text:span text:style-name="T1_7">-</text:span><text:span text:style-name="T1_8">523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</meta:generator>
    <dc:title>中部大學圖書館聯盟館際借閱圖書申請表</dc:title>
    <meta:initial-creator>edith</meta:initial-creator>
    <meta:creation-date>2011-08-15T06:17:00</meta:creation-date>
    <dc:creator>USER</dc:creator>
    <dc:date>2011-08-15T06:17:00</dc:date>
    <meta:print-date>2011-08-15T06:02:00</meta:print-date>
    <meta:editing-cycles>2</meta:editing-cycles>
    <meta:editing-duration>PT15M</meta:editing-duration>
    <meta:document-statistic meta:page-count="1" meta:paragraph-count="1" meta:row-count="5" meta:word-count="110" meta:character-count="740" meta:non-whitespace-character-count="631"/>
  </office:meta>
</office:document-meta>
</file>