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199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1.19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0.988cm" fo:line-height="1.19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4" style:family="paragraph" style:parent-style-name="Normal">
      <style:paragraph-properties fo:text-indent="0.988cm" fo:line-height="1.19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" style:family="paragraph" style:parent-style-name="Normal">
      <style:paragraph-properties fo:text-indent="0.988cm" fo:line-height="1.19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6" style:family="paragraph" style:parent-style-name="Normal">
      <style:paragraph-properties fo:text-indent="0.988cm" fo:line-height="1.19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988cm" fo:line-height="1.19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988cm" fo:line-height="1.19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" style:family="paragraph" style:parent-style-name="Normal">
      <style:paragraph-properties fo:text-indent="0.988cm" fo:line-height="1.19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" style:family="paragraph" style:parent-style-name="Normal">
      <style:paragraph-properties fo:line-height="1.199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19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199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988cm" fo:line-height="1.19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4" style:family="paragraph" style:parent-style-name="Normal">
      <style:paragraph-properties fo:line-height="1.199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5" style:family="paragraph" style:parent-style-name="Normal">
      <style:paragraph-properties fo:line-height="1.19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6" style:family="paragraph" style:parent-style-name="Normal">
      <style:paragraph-properties fo:text-indent="0.988cm" fo:line-height="1.19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7" style:family="paragraph" style:parent-style-name="Normal">
      <style:paragraph-properties fo:text-indent="0.988cm" fo:line-height="1.19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text-indent="0.988cm" fo:line-height="1.19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line-height="1.199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研究計畫用書長期借閱</text:span><text:span text:style-name="T1_2">申請單</text:span></text:p>
      <text:p text:style-name="P2"/>
      <text:p text:style-name="P3"><text:span text:style-name="T3_1">申</text:span><text:span text:style-name="T3_2"><text:s/></text:span><text:span text:style-name="T3_3">請</text:span><text:span text:style-name="T3_4"><text:s/></text:span><text:span text:style-name="T3_5">人：</text:span><text:span text:style-name="T3_6">　　　　　　　　　　　　</text:span><text:span text:style-name="T3_7"><text:s/></text:span></text:p>
      <text:p text:style-name="P4"><text:span text:style-name="T4_1">計畫名稱：</text:span><text:span text:style-name="T4_2">　　　　　　　　　　　　　　　　　　　</text:span><text:span text:style-name="T4_3"><text:s text:c="8"/></text:span></text:p>
      <text:p text:style-name="P5"><text:span text:style-name="T5_1">申請單位：</text:span><text:span text:style-name="T5_2">　　　　　　　　　　　　</text:span><text:span text:style-name="T5_3"><text:s/></text:span></text:p>
      <text:p text:style-name="P6"><text:span text:style-name="T6_1">申請數量：</text:span><text:span text:style-name="T6_2">　　　　</text:span><text:span text:style-name="T6_3">種</text:span><text:span text:style-name="T6_4">　　　<text:s/></text:span><text:span text:style-name="T6_5">冊</text:span></text:p>
      <text:p text:style-name="P7"><text:span text:style-name="T7_1">申請日期：</text:span><text:span text:style-name="T7_2">　　　　</text:span><text:span text:style-name="T7_3">年</text:span><text:span text:style-name="T7_4">　　<text:s text:c="3"/></text:span><text:span text:style-name="T7_5">月</text:span><text:span text:style-name="T7_6">　　　<text:s/></text:span><text:span text:style-name="T7_7">日</text:span></text:p>
      <text:p text:style-name="P8"><text:span text:style-name="T8_1">聯<text:s/>絡<text:s/>人：</text:span><text:span text:style-name="T8_2">　　　　　　　　　　　　　</text:span></text:p>
      <text:p text:style-name="P9"><text:span text:style-name="T9_1">聯絡電話：</text:span><text:span text:style-name="T9_2">　　　　　　　　　　　　　</text:span></text:p>
      <text:p text:style-name="P10"/>
      <text:p text:style-name="P11"><text:span text:style-name="T11_1">----------------------------------------------------------------</text:span></text:p>
      <text:p text:style-name="P12"/>
      <text:p text:style-name="P13"><text:span text:style-name="T13_1">驗收批號</text:span><text:span text:style-name="T13_2">：</text:span><text:span text:style-name="T13_3">　　　　　　　　　　　　<text:s text:c="2"/></text:span></text:p>
      <text:p text:style-name="P14"/>
      <text:p text:style-name="P15"><text:span text:style-name="T15_1"><text:s text:c="4"/></text:span><text:span text:style-name="T15_2"><text:s/></text:span><text:span text:style-name="T15_3">　　　　　　　</text:span><text:span text:style-name="T15_4">　</text:span><text:span text:style-name="T15_5">處理人員</text:span><text:span text:style-name="T15_6"><text:s text:c="4"/></text:span><text:span text:style-name="T15_7">　　</text:span><text:span text:style-name="T15_8"><text:s text:c="3"/></text:span><text:span text:style-name="T15_9">日期</text:span><text:span text:style-name="T15_10"><text:s text:c="9"/></text:span><text:span text:style-name="T15_11">時間</text:span></text:p>
      <text:p text:style-name="P16"><text:span text:style-name="T16_1">採編組/驗收<text:s text:c="3"/></text:span><text:span text:style-name="T16_2">　　　　　　　<text:s/></text:span><text:span text:style-name="T16_3"><text:s text:c="5"/></text:span><text:span text:style-name="T16_4"><text:s text:c="9"/></text:span><text:span text:style-name="T16_5"><text:s text:c="4"/></text:span><text:span text:style-name="T16_6"><text:s text:c="9"/></text:span></text:p>
      <text:p text:style-name="P17"><text:span text:style-name="T17_1">採編組/編目<text:s text:c="3"/></text:span><text:span text:style-name="T17_2">　　　　　　　<text:s/></text:span><text:span text:style-name="T17_3"><text:s text:c="5"/></text:span><text:span text:style-name="T17_4"><text:s text:c="9"/></text:span><text:span text:style-name="T17_5"><text:s text:c="4"/></text:span><text:span text:style-name="T17_6"><text:s text:c="9"/></text:span></text:p>
      <text:p text:style-name="P18"><text:span text:style-name="T18_1">典<text:s text:c="2"/>閱<text:s text:c="2"/>組<text:s text:c="4"/></text:span><text:span text:style-name="T18_2">　　　　　　　<text:s/></text:span><text:span text:style-name="T18_3"><text:s text:c="5"/></text:span><text:span text:style-name="T18_4"><text:s text:c="9"/></text:span><text:span text:style-name="T18_5"><text:s text:c="4"/></text:span><text:span text:style-name="T18_6"><text:s text:c="9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研究計畫用書及系所自購圖書急件申請單</dc:title>
    <meta:initial-creator>user</meta:initial-creator>
    <meta:creation-date>2008-11-20T02:54:00</meta:creation-date>
    <dc:creator>user</dc:creator>
    <dc:date>2008-11-27T10:09:00</dc:date>
    <meta:print-date>2008-11-27T10:07:00</meta:print-date>
    <meta:editing-cycles>6</meta:editing-cycles>
    <meta:editing-duration>PT11M</meta:editing-duration>
    <meta:document-statistic meta:page-count="1" meta:paragraph-count="1" meta:row-count="3" meta:word-count="64" meta:character-count="429" meta:non-whitespace-character-count="366"/>
  </office:meta>
</office:document-meta>
</file>