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超研澤中特黑" svg:font-family="超研澤中特黑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center" style:width="18.098cm" fo:margin-left="-0.049cm"/>
    </style:style>
    <style:style style:name="Column1" style:family="table-column">
      <style:table-column-properties style:column-width="3.101cm" style:use-optimal-column-width="false"/>
    </style:style>
    <style:style style:name="Column2" style:family="table-column">
      <style:table-column-properties style:column-width="14.997cm" style:use-optimal-column-width="false"/>
    </style:style>
    <style:style style:name="Row1" style:family="table-row">
      <style:table-row-properties style:min-row-height="2.20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style:font-name="超研澤中特黑" fo:font-size="22pt" style:font-name-asian="超研澤中特黑" style:font-size-asian="22pt" style:font-name-complex="新細明體" style:font-size-complex="22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fo:background-color="#d8d8d8" style:font-name="超研澤中特黑" fo:font-size="22pt" style:font-name-asian="超研澤中特黑" style:font-size-asian="22pt" style:font-name-complex="新細明體" style:font-size-complex="22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fo:background-color="#d8d8d8" style:font-name="超研澤中特黑" fo:font-size="22pt" style:font-name-asian="超研澤中特黑" style:font-size-asian="22pt" style:font-name-complex="新細明體" style:font-size-complex="22pt" fo:language="en" fo:language-asian="zh" fo:language-complex="ar" fo:country="US" fo:country-asian="TW" fo:country-complex="SA" fo:font-weight="bold" style:font-weight-asian="bold"/>
    </style:style>
    <style:style style:name="T1_4" style:family="text">
      <style:text-properties fo:background-color="#d8d8d8" style:font-name="超研澤中特黑" fo:font-size="22pt" style:font-name-asian="超研澤中特黑" style:font-size-asian="22pt" style:font-name-complex="新細明體" style:font-size-complex="22pt" fo:language="en" fo:language-asian="zh" fo:language-complex="ar" fo:country="US" fo:country-asian="TW" fo:country-complex="SA" fo:font-weight="bold" style:font-weight-asian="bold"/>
    </style:style>
    <style:style style:name="T1_5" style:family="text">
      <style:text-properties style:font-name="超研澤中特黑" fo:font-size="22pt" style:font-name-asian="超研澤中特黑" style:font-size-asian="22pt" style:font-name-complex="新細明體" style:font-size-complex="2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667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_3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3" style:family="paragraph" style:parent-style-name="Normal">
      <style:paragraph-properties fo:text-align="center" fo:margin-top="0.494cm" fo:orphans="2" fo:widows="2"/>
    </style:style>
    <style:style style:name="T3_1" style:family="text">
      <style:text-properties style:font-name="Arial" fo:font-size="13pt" style:font-name-asian="新細明體" style:font-size-asian="13pt" style:font-name-complex="Arial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超研澤中特黑" fo:font-size="12pt" style:font-name-asian="超研澤中特黑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style:font-name="超研澤中特黑" fo:font-size="12pt" style:font-name-asian="超研澤中特黑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667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text-align="center" fo:margin-top="0.494cm" fo:orphans="2" fo:widows="2"/>
    </style:style>
    <style:style style:name="T6_1" style:family="text">
      <style:text-properties style:font-name="Arial" fo:font-size="13pt" style:font-name-asian="新細明體" style:font-size-asian="13pt" style:font-name-complex="Arial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超研澤中特黑" fo:font-size="12pt" style:font-name-asian="超研澤中特黑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style:font-name="超研澤中特黑" fo:font-size="12pt" style:font-name-asian="超研澤中特黑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1.667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8_3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8_4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8_5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9" style:family="paragraph" style:parent-style-name="Normal">
      <style:paragraph-properties fo:text-align="center" fo:margin-top="0.494cm" fo:orphans="2" fo:widows="2"/>
    </style:style>
    <style:style style:name="T9_1" style:family="text">
      <style:text-properties style:font-name="Arial" fo:font-size="13pt" style:font-name-asian="新細明體" style:font-size-asian="13pt" style:font-name-complex="Arial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超研澤中特黑" fo:font-size="12pt" style:font-name-asian="超研澤中特黑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style:font-name="超研澤中特黑" fo:font-size="12pt" style:font-name-asian="超研澤中特黑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1.667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1_2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1_3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fo:text-align="center" fo:margin-top="0.494cm" fo:orphans="2" fo:widows="2"/>
    </style:style>
    <style:style style:name="T12_1" style:family="text">
      <style:text-properties style:font-name="Arial" fo:font-size="13pt" style:font-name-asian="新細明體" style:font-size-asian="13pt" style:font-name-complex="Arial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超研澤中特黑" fo:font-size="12pt" style:font-name-asian="超研澤中特黑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style:font-name="超研澤中特黑" fo:font-size="12pt" style:font-name-asian="超研澤中特黑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1.667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>
      <style:paragraph-properties fo:text-align="center" fo:margin-top="0.494cm" fo:orphans="2" fo:widows="2"/>
    </style:style>
    <style:style style:name="T15_1" style:family="text">
      <style:text-properties style:font-name="Arial" fo:font-size="13pt" style:font-name-asian="新細明體" style:font-size-asian="13pt" style:font-name-complex="Arial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超研澤中特黑" fo:font-size="12pt" style:font-name-asian="超研澤中特黑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style:font-name="超研澤中特黑" fo:font-size="12pt" style:font-name-asian="超研澤中特黑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1.667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fo:text-align="center" fo:margin-top="0.494cm" fo:orphans="2" fo:widows="2"/>
    </style:style>
    <style:style style:name="T18_1" style:family="text">
      <style:text-properties style:font-name="Arial" fo:font-size="13pt" style:font-name-asian="新細明體" style:font-size-asian="13pt" style:font-name-complex="Arial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style:font-name="超研澤中特黑" fo:font-size="12pt" style:font-name-asian="超研澤中特黑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9_2" style:family="text">
      <style:text-properties style:font-name="超研澤中特黑" fo:font-size="12pt" style:font-name-asian="超研澤中特黑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2.699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0.564cm" fo:orphans="2" fo:widows="2"/>
    </style:style>
    <style:style style:name="T20_1" style:family="text">
      <style:text-properties style:font-name="細明體" fo:font-size="16pt" style:font-name-asian="細明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style:font-name="細明體" fo:font-size="16pt" style:font-name-asian="細明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0_3" style:family="text">
      <style:text-properties style:font-name="細明體" fo:font-size="16pt" style:font-name-asian="細明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Normal">
      <style:paragraph-properties fo:text-indent="0.564cm" fo:margin-top="0.494cm" fo:orphans="2" fo:widows="2"/>
    </style:style>
    <style:style style:name="T21_1" style:family="text">
      <style:text-properties style:font-name="Arial" fo:font-size="16pt" style:font-name-asian="新細明體" style:font-size-asian="16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style:font-name="細明體" fo:font-size="16pt" style:font-name-asian="細明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1_3" style:family="text">
      <style:text-properties style:font-name="細明體" fo:font-size="16pt" style:font-name-asian="細明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1_4" style:family="text">
      <style:text-properties style:font-name="Arial" fo:font-size="16pt" style:font-name-asian="新細明體" style:font-size-asian="16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1_5" style:family="text">
      <style:text-properties style:font-name="細明體" fo:font-size="12pt" style:font-name-asian="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1.457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150%" fo:orphans="2" fo:widows="2"/>
    </style:style>
    <style:style style:name="T22_1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2_3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5.689cm"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right" fo:orphans="2" fo:widows="2"/>
    </style:style>
    <style:style style:name="T23_1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3_3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3_4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3_5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3_6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3_7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3_8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3_9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3_10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3_11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3_12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3_13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3_14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24" style:family="paragraph" style:parent-style-name="Normal">
      <style:paragraph-properties fo:text-align="right" fo:margin-top="0.494cm" fo:orphans="2" fo:widows="2"/>
    </style:style>
    <style:style style:name="T24_1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4_4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4_5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4_6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4_7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4_8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4_9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4_10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25" style:family="paragraph" style:parent-style-name="Normal">
      <style:paragraph-properties fo:text-align="right" fo:margin-top="0.494cm" fo:orphans="2" fo:widows="2"/>
    </style:style>
    <style:style style:name="T25_1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5_4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5_5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5_6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5_7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5_8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5_9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5_10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26" style:family="paragraph" style:parent-style-name="Normal">
      <style:paragraph-properties fo:text-align="justify" fo:text-indent="0.688cm" fo:margin-top="0.494cm" fo:orphans="2" fo:widows="2"/>
    </style:style>
    <style:style style:name="T26_1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6_2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27" style:family="paragraph" style:parent-style-name="Normal">
      <style:paragraph-properties fo:text-align="justify" fo:text-indent="4.586cm" fo:line-height="150%" fo:margin-top="0.494cm" fo:orphans="2" fo:widows="2"/>
    </style:style>
    <style:style style:name="T27_1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7_3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7_4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7_5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7_6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7_7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7_8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7_9" style:family="text">
      <style:text-properties style:font-name="細明體" fo:font-size="13pt" style:font-name-asian="細明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28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text:span text:style-name="T1_1">國立臺灣師範大學</text:span><text:span text:style-name="T1_2">國語教學中心</text:span><text:span text:style-name="T1_3">MT</text:span><text:span text:style-name="T1_4">C</text:span><text:span text:style-name="T1_5">借書證申請表<text:s/></text:span></text:p>
          </table:table-cell>
          <table:covered-table-cell/>
        </table:table-row>
        <table:table-row table:style-name="Row2">
          <table:table-cell table:style-name="Cell2">
            <text:p text:style-name="P2"><text:span text:style-name="T2_1">姓</text:span><text:span text:style-name="T2_2"><text:s text:c="4"/></text:span><text:span text:style-name="T2_3">名<text:s/></text:span></text:p>
            <text:p text:style-name="P3"><text:span text:style-name="T3_1">NAME</text:span><text:span text:style-name="T3_2"><text:s/></text:span></text:p>
          </table:table-cell>
          <table:table-cell table:style-name="Cell3">
            <text:p text:style-name="P4"><text:span text:style-name="T4_1"> </text:span><text:span text:style-name="T4_2"><text:s/></text:span></text:p>
          </table:table-cell>
        </table:table-row>
        <table:table-row table:style-name="Row3">
          <table:table-cell table:style-name="Cell4">
            <text:p text:style-name="P5"><text:span text:style-name="T5_1">性</text:span><text:span text:style-name="T5_2"><text:s text:c="4"/>別<text:s/></text:span></text:p>
            <text:p text:style-name="P6"><text:span text:style-name="T6_1">SEX</text:span><text:span text:style-name="T6_2"><text:s/></text:span></text:p>
          </table:table-cell>
          <table:table-cell table:style-name="Cell5">
            <text:p text:style-name="P7"><text:span text:style-name="T7_1"> </text:span><text:span text:style-name="T7_2"><text:s/></text:span></text:p>
          </table:table-cell>
        </table:table-row>
        <table:table-row table:style-name="Row4">
          <table:table-cell table:style-name="Cell6">
            <text:p text:style-name="P8"><text:span text:style-name="T8_1">通</text:span><text:span text:style-name="T8_2"><text:s/></text:span><text:span text:style-name="T8_3">訊</text:span><text:span text:style-name="T8_4"><text:s/></text:span><text:span text:style-name="T8_5">處<text:s/></text:span></text:p>
            <text:p text:style-name="P9"><text:span text:style-name="T9_1">ADDRESS</text:span><text:span text:style-name="T9_2"><text:s/></text:span></text:p>
          </table:table-cell>
          <table:table-cell table:style-name="Cell7">
            <text:p text:style-name="P10"><text:span text:style-name="T10_1"> </text:span><text:span text:style-name="T10_2"><text:s/></text:span></text:p>
          </table:table-cell>
        </table:table-row>
        <table:table-row table:style-name="Row5">
          <table:table-cell table:style-name="Cell8">
            <text:p text:style-name="P11"><text:span text:style-name="T11_1">電</text:span><text:span text:style-name="T11_2"><text:s text:c="4"/></text:span><text:span text:style-name="T11_3">話<text:s/></text:span></text:p>
            <text:p text:style-name="P12"><text:span text:style-name="T12_1">TEL.</text:span><text:span text:style-name="T12_2"><text:s/></text:span></text:p>
          </table:table-cell>
          <table:table-cell table:style-name="Cell9">
            <text:p text:style-name="P13"><text:span text:style-name="T13_1"> </text:span><text:span text:style-name="T13_2"><text:s/></text:span></text:p>
          </table:table-cell>
        </table:table-row>
        <table:table-row table:style-name="Row6">
          <table:table-cell table:style-name="Cell10">
            <text:p text:style-name="P14"><text:span text:style-name="T14_1">在學期限<text:s/></text:span></text:p>
            <text:p text:style-name="P15"><text:span text:style-name="T15_1">STUDY<text:s/>PERIOD</text:span><text:span text:style-name="T15_2"><text:s/></text:span></text:p>
          </table:table-cell>
          <table:table-cell table:style-name="Cell11">
            <text:p text:style-name="P16"><text:span text:style-name="T16_1"> </text:span><text:span text:style-name="T16_2"><text:s/></text:span></text:p>
          </table:table-cell>
        </table:table-row>
        <table:table-row table:style-name="Row7">
          <table:table-cell table:style-name="Cell12">
            <text:p text:style-name="P17"><text:span text:style-name="T17_1">備<text:s text:c="4"/>考<text:s/></text:span></text:p>
            <text:p text:style-name="P18"><text:span text:style-name="T18_1">NOTE</text:span><text:span text:style-name="T18_2"><text:s/></text:span></text:p>
          </table:table-cell>
          <table:table-cell table:style-name="Cell13">
            <text:p text:style-name="P19"><text:span text:style-name="T19_1"> </text:span><text:span text:style-name="T19_2"><text:s/></text:span></text:p>
          </table:table-cell>
        </table:table-row>
        <table:table-row table:style-name="Row8">
          <table:table-cell table:style-name="Cell14" table:number-columns-spanned="2">
            <text:p text:style-name="P20"><text:span text:style-name="T20_1">單位主管簽章:</text:span><text:span text:style-name="T20_2"><text:s text:c="20"/></text:span><text:span text:style-name="T20_3">申請人簽章：<text:s/></text:span></text:p>
            <text:p text:style-name="P21"><text:span text:style-name="T21_1">DIRECTOR<text:s/>SIGN:</text:span><text:span text:style-name="T21_2"><text:s text:c="14"/></text:span><text:span text:style-name="T21_3"><text:s text:c="3"/></text:span><text:span text:style-name="T21_4">APPLICANT<text:s/>SIGN:</text:span><text:span text:style-name="T21_5"><text:s/></text:span></text:p>
          </table:table-cell>
          <table:covered-table-cell/>
        </table:table-row>
        <table:table-row table:style-name="Row9">
          <table:table-cell table:style-name="Cell15" table:number-columns-spanned="2">
            <text:p text:style-name="P22"><text:span text:style-name="T22_1">NO.<text:s/></text:span><text:span text:style-name="T22_2"><text:s text:c="19"/></text:span><text:span text:style-name="T22_3">收到　　　　　　　　君繳來保證金新台幣貳仟元整。</text:span></text:p>
          </table:table-cell>
          <table:covered-table-cell/>
        </table:table-row>
        <table:table-row table:style-name="Row10">
          <table:table-cell table:style-name="Cell16" table:number-columns-spanned="2">
            <text:p text:style-name="P23"><text:span text:style-name="T23_1"> </text:span><text:span text:style-name="T23_2"><text:s/>承</text:span><text:span text:style-name="T23_3"><text:s/></text:span><text:span text:style-name="T23_4">辦</text:span><text:span text:style-name="T23_5"><text:s/></text:span><text:span text:style-name="T23_6">人：　　　　　　　</text:span><text:span text:style-name="T23_7"><text:s/></text:span><text:span text:style-name="T23_8">　　年　　　</text:span><text:span text:style-name="T23_9"><text:s/></text:span><text:span text:style-name="T23_10">月　</text:span><text:span text:style-name="T23_11"><text:s/></text:span><text:span text:style-name="T23_12">　</text:span><text:span text:style-name="T23_13"><text:s/></text:span><text:span text:style-name="T23_14">日<text:s/></text:span></text:p>
            <text:p text:style-name="P24"><text:span text:style-name="T24_1"> </text:span><text:span text:style-name="T24_2"><text:s/>收　</text:span><text:span text:style-name="T24_3"><text:s text:c="2"/></text:span><text:span text:style-name="T24_4">款：　　　　　　　　　</text:span><text:span text:style-name="T24_5"><text:s/></text:span><text:span text:style-name="T24_6">年　　　</text:span><text:span text:style-name="T24_7"><text:s/></text:span><text:span text:style-name="T24_8">月　　</text:span><text:span text:style-name="T24_9"><text:s text:c="2"/></text:span><text:span text:style-name="T24_10">日<text:s/></text:span></text:p>
            <text:p text:style-name="P25"><text:span text:style-name="T25_1"> </text:span><text:span text:style-name="T25_2"><text:s/>退</text:span><text:span text:style-name="T25_3"><text:s text:c="2"/></text:span><text:span text:style-name="T25_4">　款：　　　　　　　</text:span><text:span text:style-name="T25_5"><text:s/></text:span><text:span text:style-name="T25_6">　　年　　</text:span><text:span text:style-name="T25_7"><text:s/></text:span><text:span text:style-name="T25_8">　月　　</text:span><text:span text:style-name="T25_9"><text:s text:c="2"/></text:span><text:span text:style-name="T25_10">日<text:s/></text:span></text:p>
            <text:p text:style-name="P26"><text:span text:style-name="T26_1"> </text:span><text:span text:style-name="T26_2"><text:s/>領回保證金<text:s/></text:span></text:p>
            <text:p text:style-name="P27"><text:span text:style-name="T27_1">簽　</text:span><text:span text:style-name="T27_2"><text:s text:c="2"/></text:span><text:span text:style-name="T27_3">收：　　　　　　　　</text:span><text:span text:style-name="T27_4"><text:s text:c="3"/></text:span><text:span text:style-name="T27_5">年　　</text:span><text:span text:style-name="T27_6"><text:s/></text:span><text:span text:style-name="T27_7">　月　　</text:span><text:span text:style-name="T27_8"><text:s text:c="2"/></text:span><text:span text:style-name="T27_9">日<text:s/></text:span></text:p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超研澤中特黑" svg:font-family="超研澤中特黑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國立臺灣師範大學國語教學中心CCLC借書證申請表</dc:title>
    <meta:initial-creator>hccb</meta:initial-creator>
    <meta:creation-date>2006-10-16T09:56:00</meta:creation-date>
    <dc:creator>user</dc:creator>
    <dc:date>2006-10-16T09:56:00</dc:date>
    <meta:editing-cycles>2</meta:editing-cycles>
    <meta:editing-duration>PT1M</meta:editing-duration>
    <meta:document-statistic meta:page-count="1" meta:paragraph-count="1" meta:row-count="2" meta:word-count="60" meta:character-count="407" meta:non-whitespace-character-count="348"/>
  </office:meta>
</office:document-meta>
</file>