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1.21875in"/>
    </style:style>
    <style:style style:name="co3" style:family="table-column">
      <style:table-column-properties fo:break-before="auto" style:column-width="0.5729166666666666in"/>
    </style:style>
    <style:style style:name="co4" style:family="table-column">
      <style:table-column-properties fo:break-before="auto" style:column-width="0.8541666666666666in"/>
    </style:style>
    <style:style style:name="co5" style:family="table-column">
      <style:table-column-properties fo:break-before="auto" style:column-width="4.708333333333333in"/>
    </style:style>
    <style:style style:name="co6" style:family="table-column">
      <style:table-column-properties fo:break-before="auto" style:column-width="1.3854166666666667in"/>
    </style:style>
    <style:style style:name="co7" style:family="table-column">
      <style:table-column-properties fo:break-before="auto" style:column-width="1.6770833333333333in"/>
    </style:style>
    <style:style style:name="co8" style:family="table-column">
      <style:table-column-properties fo:break-before="auto" style:column-width="1.1041666666666667in"/>
    </style:style>
    <style:style style:name="co9" style:family="table-column">
      <style:table-column-properties fo:break-before="auto" style:column-width="1.5625in"/>
    </style:style>
    <style:style style:name="co10" style:family="table-column">
      <style:table-column-properties fo:break-before="auto" style:column-width="1.4062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9791666666666666in" fo:break-before="auto" style:use-optimal-row-height="true"/>
    </style:style>
    <style:style style:name="ta1" style:family="table" style:master-page-name="PageStyle_5f_Part VIII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>
      <style:table-cell-properties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一般 2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一般 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>
      <style:table-cell-properties style:vertical-align="middle" fo:background-color="#CC99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>
      <style:table-cell-properties style:vertical-align="middle" fo:background-color="#CC990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>
      <style:table-cell-properties style:vertical-align="middle" fo:background-color="#FFCC0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一般 2">
      <style:table-cell-properties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4" style:family="table-cell" style:parent-style-name="一般 2">
      <style:table-cell-properties style:vertical-align="middle" fo:background-color="#CC99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一般 2">
      <style:table-cell-properties style:vertical-align="middle" fo:background-color="#FFCC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</office:automatic-styles>
  <office:body>
    <office:spreadsheet>
      <table:table table:name="Part VIII" table:style-name="ta1" table:print="false">
        <office:forms form:automatic-focus="false" form:apply-design-mode="false"/>
        <table:table-column table:style-name="co2" table:default-cell-style-name="ce69"/>
        <table:table-column table:style-name="co3" table:default-cell-style-name="ce68"/>
        <table:table-column table:style-name="co4" table:default-cell-style-name="ce66"/>
        <table:table-column table:style-name="co5" table:default-cell-style-name="ce69"/>
        <table:table-column table:style-name="co6" table:default-cell-style-name="ce67"/>
        <table:table-column table:style-name="co7" table:default-cell-style-name="ce69"/>
        <table:table-column table:style-name="co8" table:default-cell-style-name="ce69"/>
        <table:table-column table:style-name="co9" table:default-cell-style-name="ce68"/>
        <table:table-column table:style-name="co10" table:default-cell-style-name="ce68"/>
        <table:table-column table:style-name="co1" table:default-cell-style-name="ce15" table:number-columns-repeated="247"/>
        <table:table-row table:style-name="ro2">
          <table:table-cell table:style-name="ce74" office:value-type="string">
            <text:p><text:span text:style-name="T8">索書號</text:span><text:span text:style-name="T11">(</text:span><text:span text:style-name="T8">館藏</text:span><text:span text:style-name="T11">)</text:span></text:p>
          </table:table-cell>
          <table:table-cell table:style-name="ce74" office:value-type="string">
            <text:p><text:span text:style-name="T8">冊次</text:span></text:p>
          </table:table-cell>
          <table:table-cell table:style-name="ce70" office:value-type="string">
            <text:p><text:span text:style-name="T8">語文</text:span></text:p>
          </table:table-cell>
          <table:table-cell table:style-name="ce74" office:value-type="string">
            <text:p><text:span text:style-name="T8">書名</text:span></text:p>
          </table:table-cell>
          <table:table-cell table:style-name="ce71" office:value-type="string">
            <text:p><text:span text:style-name="T8">作者</text:span></text:p>
          </table:table-cell>
          <table:table-cell table:style-name="ce74" office:value-type="string">
            <text:p><text:span text:style-name="T8">版本項</text:span></text:p>
          </table:table-cell>
          <table:table-cell table:style-name="ce74" office:value-type="string">
            <text:p><text:span text:style-name="T8">出版項</text:span></text:p>
          </table:table-cell>
          <table:table-cell table:style-name="ce74" office:value-type="string">
            <text:p><text:span text:style-name="T8">備註</text:span></text:p>
          </table:table-cell>
          <table:table-cell table:style-name="ce74" office:value-type="string">
            <text:p><text:span text:style-name="T8">條碼</text:span><text:span text:style-name="T11">(</text:span><text:span text:style-name="T8">館藏</text:span><text:span text:style-name="T11">)</text:span></text:p>
          </table:table-cell>
          <table:table-cell table:number-columns-repeated="247" table:style-name="ce73"/>
        </table:table-row>
        <table:table-row table:style-name="ro1">
          <table:table-cell table:style-name="ce75" office:value-type="string">
            <text:p>Call Number</text:p>
          </table:table-cell>
          <table:table-cell table:style-name="ce75" office:value-type="string">
            <text:p>Vol.</text:p>
          </table:table-cell>
          <table:table-cell table:style-name="ce72" office:value-type="string">
            <text:p>Language</text:p>
          </table:table-cell>
          <table:table-cell table:style-name="ce75" office:value-type="string">
            <text:p>Title</text:p>
          </table:table-cell>
          <table:table-cell table:style-name="ce72" office:value-type="string">
            <text:p>Author</text:p>
          </table:table-cell>
          <table:table-cell table:style-name="ce75" office:value-type="string">
            <text:p>Edition</text:p>
          </table:table-cell>
          <table:table-cell table:style-name="ce75" office:value-type="string">
            <text:p>Publisher</text:p>
          </table:table-cell>
          <table:table-cell table:style-name="ce75" office:value-type="string">
            <text:p>Prunner Number</text:p>
          </table:table-cell>
          <table:table-cell table:style-name="ce75" office:value-type="string">
            <text:p>BarCode Number</text:p>
          </table:table-cell>
          <table:table-cell table:number-columns-repeated="247" table:style-name="ce73"/>
        </table:table-row>
        <table:table-row table:style-name="ro1">
          <table:table-cell table:style-name="ce69" office:value-type="string">
            <text:p>GP 891.21 Ac99</text:p>
          </table:table-cell>
          <table:table-cell table:style-name="ce68"/>
          <table:table-cell table:style-name="ce66" office:value-type="string">
            <text:p>san</text:p>
          </table:table-cell>
          <table:table-cell table:style-name="ce69" office:value-type="string">
            <text:p>Sāhityasāra of Shrimadachutarāya : with the commentary  Sarasāmoda  consisting purvardha and uttarārdha / revised by Panshikar Wasudeo Laxman Shastri</text:p>
          </table:table-cell>
          <table:table-cell table:style-name="ce65" office:value-type="string">
            <text:p>Acyutaśarmā Moḍaka, fl. 1813-1825;"Panashikar</text:p>
          </table:table-cell>
          <table:table-cell table:style-name="ce69"/>
          <table:table-cell table:style-name="ce69" office:value-type="string">
            <text:p>Bombay :  Nirṇaya Sāgar  Press, 1906</text:p>
          </table:table-cell>
          <table:table-cell table:style-name="ce68" office:value-type="string">
            <text:p>prunner Part VIII-1</text:p>
          </table:table-cell>
          <table:table-cell table:style-name="ce68" office:value-type="string">
            <text:p>BM041354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Am67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Dusit Thānī, m̄ưang prachāthipatai kh̨ōng Prabāt Somdet Phra Monkutklāo Čhaoyūhūa / Čham̄ưn ‘Am̨ōndarunārak (Čh̄æm Sunth̨ōnwēt) rīaprīang</text:p>
          </table:table-cell>
          <table:table-cell table:style-name="ce65" office:value-type="string">
            <text:p>‘Am̨ōndarun̄rak (Čh̄æm), Čham̄ưn, 1899-1981</text:p>
          </table:table-cell>
          <table:table-cell table:style-name="ce69"/>
          <table:table-cell table:style-name="ce69" office:value-type="string">
            <text:p>[Bangkok] : H̨ōsamut h̄æng Chāt, 2513 [1970]</text:p>
          </table:table-cell>
          <table:table-cell table:style-name="ce68" office:value-type="string">
            <text:p>prunner Part VIII-2</text:p>
          </table:table-cell>
          <table:table-cell table:style-name="ce68" office:value-type="string">
            <text:p>BM041354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29.9209593 Am67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Hēt thī Phrabāt Somdet Phra Mongkutklao-- song plīan thong chāt Thai, Lonklao-- Ratchakān thī 6 samrūat Kh̨̄o Kh̨̄ot Kra, Ratchakān thī 6 prōt klao-- hai l̄œk hūai K̨̄o. Kh̨̄o., thī prathap chāi thalē kh̨̄ong Ratchakān thī 6, kamn̄œt Sūan Lumphinī / doi Čham̄ưn ‘Am̨̄onradarunārak (Čh̄æm Sunth̨ ōnwēt)</text:p>
          </table:table-cell>
          <table:table-cell table:style-name="ce65" office:value-type="string">
            <text:p>‘Am̨ ōnradarunārak (Čh̄æm), Čham̄ưn, 1899-1981</text:p>
          </table:table-cell>
          <table:table-cell table:style-name="ce69" office:value-type="string">
            <text:p>Phim khrang thī nưng</text:p>
          </table:table-cell>
          <table:table-cell table:style-name="ce69" office:value-type="string">
            <text:p>[Bangkok] : ‘Ongkānkhā kh̨ ōng Khuru Saphā, Sưksāphan Phānit, 2512 [1969]</text:p>
          </table:table-cell>
          <table:table-cell table:style-name="ce68" office:value-type="string">
            <text:p>prunner Part VIII-3</text:p>
          </table:table-cell>
          <table:table-cell table:style-name="ce68" office:value-type="string">
            <text:p>BM041354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Am67-2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Hetphon thī Ratchakān thī 6 song prakāt songkhrām, Dusit Thanī / khīan dōi Čham̄ưn ‘Am̨ōnradarunārak (Čh̄æm Sunth̨ ōnwēt)</text:p>
          </table:table-cell>
          <table:table-cell table:style-name="ce65" office:value-type="string">
            <text:p>‘Am̨ōnradarunārak (Čh̄æm), Čham̄ưn, 1899-1981</text:p>
          </table:table-cell>
          <table:table-cell table:style-name="ce69" office:value-type="string">
            <text:p>Phim khrang thī nưng</text:p>
          </table:table-cell>
          <table:table-cell table:style-name="ce69" office:value-type="string">
            <text:p>[Bangkok] : ‘Ongkānkhā kh̨ ōng Khuru Saphā, Sưksāphan Phānit, 2512 [1969]</text:p>
          </table:table-cell>
          <table:table-cell table:style-name="ce68" office:value-type="string">
            <text:p>prunner Part VIII-4</text:p>
          </table:table-cell>
          <table:table-cell table:style-name="ce68" office:value-type="string">
            <text:p>BM041354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Am67-3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Kamn̄œt nāmsakun / Čham̄ưn ‘Am̨ōnradarunārak (Čh̄æm Sunth̨ ōnwēt)</text:p>
          </table:table-cell>
          <table:table-cell table:style-name="ce65" office:value-type="string">
            <text:p>‘Am̨ōnradarunārak (Čh̄æm), Čham̄ưn, 1899-1981</text:p>
          </table:table-cell>
          <table:table-cell table:style-name="ce69" office:value-type="string">
            <text:p>Phim khrang thī nưng</text:p>
          </table:table-cell>
          <table:table-cell table:style-name="ce69" office:value-type="string">
            <text:p>[Bangkok] : ‘Ongkānkhā kh̨ ōng Khuru Saphā, Sưksāphan Phānit, 2512 [1969]</text:p>
          </table:table-cell>
          <table:table-cell table:style-name="ce68" office:value-type="string">
            <text:p>prunner Part VIII-5</text:p>
          </table:table-cell>
          <table:table-cell table:style-name="ce68" office:value-type="string">
            <text:p>BM041354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Am67-3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Kamn̄œt nāmsakun / Čham̄ưn ‘Am̨ōnradarunārak (Čh̄æm Sunth̨ ōnwēt)</text:p>
          </table:table-cell>
          <table:table-cell table:style-name="ce65" office:value-type="string">
            <text:p>‘Am̨ōnradarunārak (Čh̄æm), Čham̄ưn, 1899-1981</text:p>
          </table:table-cell>
          <table:table-cell table:style-name="ce69" office:value-type="string">
            <text:p>Phim khrang thī nưng</text:p>
          </table:table-cell>
          <table:table-cell table:style-name="ce69" office:value-type="string">
            <text:p>[Bangkok] : ‘Ongkānkhā kh̨ ōng Khuru Saphā, Sưksāphan Phānit, 2512 [1969]</text:p>
          </table:table-cell>
          <table:table-cell table:style-name="ce68" office:value-type="string">
            <text:p>prunner Part VIII-5</text:p>
          </table:table-cell>
          <table:table-cell table:style-name="ce68" office:value-type="string">
            <text:p>BM041354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Am67-4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Kamn̄œt Phrarātchawang Sanām Čhan læ Phra Pathomčhēdī, Phra Mahā Thīrarāt Čhao kap D̨ōn Čhēdī, ‘anus̨ōn kh̨ōng s̄ưapā læ lūks̄ưa / khīan dōi Čham̄ưn ‘Am̨ōnradarunārak (Čh̄æm Sunth̨ ōnwēt)</text:p>
          </table:table-cell>
          <table:table-cell table:style-name="ce65" office:value-type="string">
            <text:p>Anuman Rajadhon, Phrayā, 1888-1969;"Chalīeo Phūmičhit</text:p>
          </table:table-cell>
          <table:table-cell table:style-name="ce69" office:value-type="string">
            <text:p>Phim khrang thī nưng</text:p>
          </table:table-cell>
          <table:table-cell table:style-name="ce69" office:value-type="string">
            <text:p>[Bangkok] : ‘Ongkānkhā kh̨ ōng Khuru Saphā, Sưksāphan Phānit, 2511 [1968]</text:p>
          </table:table-cell>
          <table:table-cell table:style-name="ce68" office:value-type="string">
            <text:p>prunner Part VIII-6</text:p>
          </table:table-cell>
          <table:table-cell table:style-name="ce68" office:value-type="string">
            <text:p>BM041354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Am67-5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Phrarātchaniphon nai Ratchakān thī 6, khārom rak, mahā sinlapin ‘ēk kh̨ōng Thai / khīan dōi Čham̄ưn ‘Am̨ōnradarunārak (Čh̄æm Sunth̨ ōnwēt)</text:p>
          </table:table-cell>
          <table:table-cell table:style-name="ce65" office:value-type="string">
            <text:p>Phairōt Kētmāēnkit;"Suph̨ōn ‘Atsawasansōphon";"Thailand. Krom Sinlapāk̨ōn"</text:p>
          </table:table-cell>
          <table:table-cell table:style-name="ce69" office:value-type="string">
            <text:p>Phim khrang thī nưng</text:p>
          </table:table-cell>
          <table:table-cell table:style-name="ce69" office:value-type="string">
            <text:p>[Bangkok] : ‘Ongkānkhā kh̨ ōng Khuru Saphā, Sưksāphan Phānit, 2511 [1968]</text:p>
          </table:table-cell>
          <table:table-cell table:style-name="ce68" office:value-type="string">
            <text:p>prunner Part VIII-7</text:p>
          </table:table-cell>
          <table:table-cell table:style-name="ce68" office:value-type="string">
            <text:p>BM041355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Am67-6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S̄ưa pā læ lūks̄ưa nai prawattisat : ratchasamai kh̨ōng Phrabāt Somdet Phra Mongkutklao Čhaoyūhūa / Čham̄ưn ‘Am̨ōnradarunārak (Čh̄æm Sunth̨ōnwēt) rīaprīang</text:p>
          </table:table-cell>
          <table:table-cell table:style-name="ce65" office:value-type="string">
            <text:p>Benčhamāt Kētkāew</text:p>
          </table:table-cell>
          <table:table-cell table:style-name="ce69" office:value-type="string">
            <text:p>Phim khrang thī nưng</text:p>
          </table:table-cell>
          <table:table-cell table:style-name="ce69" office:value-type="string">
            <text:p>[Bangkok] : ‘Ongkānkhā kh̨ōng Khuru Saphā, Sưksāphan Phānit, 2514 [1971]</text:p>
          </table:table-cell>
          <table:table-cell table:style-name="ce68" office:value-type="string">
            <text:p>prunner Part VIII-8</text:p>
          </table:table-cell>
          <table:table-cell table:style-name="ce68" office:value-type="string">
            <text:p>BM041355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Am67-6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S̄ưa pā læ lūks̄ưa nai prawattisat : ratchasamai kh̨ōng Phrabāt Somdet Phra Mongkutklao Čhaoyūhūa / Čham̄ưn ‘Am̨ōnradarunārak (Čh̄æm Sunth̨ōnwēt) rīaprīang</text:p>
          </table:table-cell>
          <table:table-cell table:style-name="ce65" office:value-type="string">
            <text:p>Benz, Ernst, 1907-1978;"Phra Kawīw̨ōrayān (Čhamnong)"</text:p>
          </table:table-cell>
          <table:table-cell table:style-name="ce69" office:value-type="string">
            <text:p>Phim khrang thī nưng</text:p>
          </table:table-cell>
          <table:table-cell table:style-name="ce69" office:value-type="string">
            <text:p>[Bangkok] : ‘Ongkānkhā kh̨ōng Khuru Saphā, Sưksāphan Phānit, 2514 [1971]</text:p>
          </table:table-cell>
          <table:table-cell table:style-name="ce68" office:value-type="string">
            <text:p>prunner Part VIII-8</text:p>
          </table:table-cell>
          <table:table-cell table:style-name="ce68" office:value-type="string">
            <text:p>BM041355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Am67-6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S̄ưa pā læ lūks̄ưa nai prawattisat : ratchasamai kh̨ōng Phrabāt Somdet Phra Mongkutklao Čhaoyūhūa / Čham̄ưn ‘Am̨ōnradarunārak (Čh̄æm Sunth̨ōnwēt) rīaprīang</text:p>
          </table:table-cell>
          <table:table-cell table:style-name="ce65" office:value-type="string">
            <text:p>Thailand. Krom Sinlapāk̨ōn</text:p>
          </table:table-cell>
          <table:table-cell table:style-name="ce69" office:value-type="string">
            <text:p>Phim khrang thī nưng</text:p>
          </table:table-cell>
          <table:table-cell table:style-name="ce69" office:value-type="string">
            <text:p>[Bangkok] : ‘Ongkānkhā kh̨ōng Khuru Saphā, Sưksāphan Phānit, 2514 [1971]</text:p>
          </table:table-cell>
          <table:table-cell table:style-name="ce68" office:value-type="string">
            <text:p>prunner Part VIII-8</text:p>
          </table:table-cell>
          <table:table-cell table:style-name="ce68" office:value-type="string">
            <text:p>BM041355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Am67-6</text:p>
          </table:table-cell>
          <table:table-cell table:style-name="ce68" office:value-type="string">
            <text:p>v.4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S̄ưa pā læ lūks̄ưa nai prawattisat : ratchasamai kh̨ōng Phrabāt Somdet Phra Mongkutklao Čhaoyūhūa / Čham̄ưn ‘Am̨ōnradarunārak (Čh̄æm Sunth̨ōnwēt) rīaprīang</text:p>
          </table:table-cell>
          <table:table-cell table:style-name="ce65" office:value-type="string">
            <text:p>Thailand. Krom Sinlapāk̨ōn;"Phiphitthaphanthasathān h̄æng Chāt ‘Ū Th̨ōng"</text:p>
          </table:table-cell>
          <table:table-cell table:style-name="ce69" office:value-type="string">
            <text:p>Phim khrang thī nưng</text:p>
          </table:table-cell>
          <table:table-cell table:style-name="ce69" office:value-type="string">
            <text:p>[Bangkok] : ‘Ongkānkhā kh̨ōng Khuru Saphā, Sưksāphan Phānit, 2514 [1971]</text:p>
          </table:table-cell>
          <table:table-cell table:style-name="ce68" office:value-type="string">
            <text:p>prunner Part VIII-8</text:p>
          </table:table-cell>
          <table:table-cell table:style-name="ce68" office:value-type="string">
            <text:p>BM0413554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305.8009593 An89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R̄ưang kh̨ōng chāt Thai / kh̨ōng Sātsatrāčhān Phrayā ‘Anumānrātchathon</text:p>
          </table:table-cell>
          <table:table-cell table:style-name="ce65" office:value-type="string">
            <text:p>Cao, Xueqin, ca. 1717-1763;"<text:span text:style-name="T7">曹雪芹</text:span><text:span text:style-name="T6">"</text:span></text:p>
          </table:table-cell>
          <table:table-cell table:style-name="ce69"/>
          <table:table-cell table:style-name="ce69" office:value-type="string">
            <text:p>[Phranakh̨ōn : Krom Sinlapāk̨ōn, 2513 i.e 1970]</text:p>
          </table:table-cell>
          <table:table-cell table:style-name="ce68" office:value-type="string">
            <text:p>prunner Part VIII-9</text:p>
          </table:table-cell>
          <table:table-cell table:style-name="ce68" office:value-type="string">
            <text:p>BM041355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04.948974092 At81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Tadhkirat al-Awliyā’;"The Tadhkiratu 'l-awliya (  Memoirs of the saints ) / of Muḥammad ibn Ibrāhīm Faridu'd-Din 'Aṭṭar  edited in the original Persian with prefaces indices and variants and a comparative table showing the parallel passages which occur in the Risalatu 'l-Qushayriyya of Abu 'l-Qāsim al-Qushayrī by Reynold A. Nicholson  with critical introd. by Mīrzā Muḥammad B. 'Abdu' l-Wahhāb-i Qazwīnī"</text:p>
          </table:table-cell>
          <table:table-cell table:style-name="ce65" office:value-type="string">
            <text:p>Chai R̄ưangsin</text:p>
          </table:table-cell>
          <table:table-cell table:style-name="ce69"/>
          <table:table-cell table:style-name="ce69" office:value-type="string">
            <text:p>London : Luzc, 1905-</text:p>
          </table:table-cell>
          <table:table-cell table:style-name="ce68" office:value-type="string">
            <text:p>prunner part VIII-10</text:p>
          </table:table-cell>
          <table:table-cell table:style-name="ce68" office:value-type="string">
            <text:p>BM041355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04.948974092 At81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Tadhkirat al-Awliyā’;"The Tadhkiratu 'l-awliya (  Memoirs of the saints ) / of Muḥammad ibn Ibrāhīm Faridu'd-Din 'Aṭṭar  edited in the original Persian with prefaces indices and variants and a comparative table showing the parallel passages which occur in the Risalatu 'l-Qushayriyya of Abu 'l-Qāsim al-Qushayrī by Reynold A. Nicholson  with critical introd. by Mīrzā Muḥammad B. 'Abdu' l-Wahhāb-i Qazwīnī"</text:p>
          </table:table-cell>
          <table:table-cell table:style-name="ce65" office:value-type="string">
            <text:p>Chal̨ōng Suntharāwānit, 1949-</text:p>
          </table:table-cell>
          <table:table-cell table:style-name="ce69"/>
          <table:table-cell table:style-name="ce69" office:value-type="string">
            <text:p>London : Luzc, 1905-</text:p>
          </table:table-cell>
          <table:table-cell table:style-name="ce68" office:value-type="string">
            <text:p>prunner part VIII-10</text:p>
          </table:table-cell>
          <table:table-cell table:style-name="ce68" office:value-type="string">
            <text:p>BM041355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P49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Bantḩuk r̨ūang samphanthamaitrī rawāng prathēt Thai kap nānā prathēt nai sattawat thī 17 / Phairōt Kētmāēnkit, Suph̨ōn ‘Atsawasansōphon, plāē</text:p>
          </table:table-cell>
          <table:table-cell table:style-name="ce65" office:value-type="string">
            <text:p>Chanthit Kras̄æsin</text:p>
          </table:table-cell>
          <table:table-cell table:style-name="ce69"/>
          <table:table-cell table:style-name="ce69" office:value-type="string">
            <text:p>Krungthēp : Krom Sinlapāk̨ōn, 2512-2520 [1969-]</text:p>
          </table:table-cell>
          <table:table-cell table:style-name="ce68" office:value-type="string">
            <text:p>prunner Part VIII-11</text:p>
          </table:table-cell>
          <table:table-cell table:style-name="ce68" office:value-type="string">
            <text:p>BM041355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P49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Bantḩuk r̨ūang samphanthamaitrī rawāng prathēt Thai kap nānā prathēt nai sattawat thī 17 / Phairōt Kētmāēnkit, Suph̨ōn ‘Atsawasansōphon, plāē</text:p>
          </table:table-cell>
          <table:table-cell table:style-name="ce65" office:value-type="string">
            <text:p>Čhar̄œn Chaichana</text:p>
          </table:table-cell>
          <table:table-cell table:style-name="ce69"/>
          <table:table-cell table:style-name="ce69" office:value-type="string">
            <text:p>Krungthēp : Krom Sinlapāk̨ōn, 2512-2520 [1969-]</text:p>
          </table:table-cell>
          <table:table-cell table:style-name="ce68" office:value-type="string">
            <text:p>prunner Part VIII-11</text:p>
          </table:table-cell>
          <table:table-cell table:style-name="ce68" office:value-type="string">
            <text:p>BM041355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94.269593 B431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Praphēnī bun bangfai / ed. by Benčhamāt Kētkāew</text:p>
          </table:table-cell>
          <table:table-cell table:style-name="ce65" office:value-type="string">
            <text:p>Čhāruwan Thammawat</text:p>
          </table:table-cell>
          <table:table-cell table:style-name="ce69"/>
          <table:table-cell table:style-name="ce69" office:value-type="string">
            <text:p>Bangkok : Dept. Fine Art, 1978</text:p>
          </table:table-cell>
          <table:table-cell table:style-name="ce68" office:value-type="string">
            <text:p>prunner Part VIII-12</text:p>
          </table:table-cell>
          <table:table-cell table:style-name="ce68" office:value-type="string">
            <text:p>BM041356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423 B448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Buddhism or Communism : which holds the future of Asia? Thai;"Khrai čha kum chatā ‘Ēchīa : Phutthasātsanā r̄ư latthi Kh̨ōmmiunit / Čhamnong Th̨ōngpras̄œt pl̄æ"</text:p>
          </table:table-cell>
          <table:table-cell table:style-name="ce65"/>
          <table:table-cell table:style-name="ce69"/>
          <table:table-cell table:style-name="ce69" office:value-type="string">
            <text:p>[Krungthēp ...] : Samnakphim Samākhom Sangkhomsāt h̄æng Prathēt Thai, 2512 [1969]</text:p>
          </table:table-cell>
          <table:table-cell table:style-name="ce68" office:value-type="string">
            <text:p>prunner Part VIII-13</text:p>
          </table:table-cell>
          <table:table-cell table:style-name="ce68" office:value-type="string">
            <text:p>BM041356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82 B469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880-01 Qian shou qian yan wu ai da bei xin tuo luo ni = Maha karuni dhhrani (Mantra tai pee chiw)</text:p>
          </table:table-cell>
          <table:table-cell table:style-name="ce65" office:value-type="string">
            <text:p>Rātchabandittayasathān (Thailand);"Singhasēnī (Sa‘āt)</text:p>
          </table:table-cell>
          <table:table-cell table:style-name="ce69"/>
          <table:table-cell table:style-name="ce69" office:value-type="string">
            <text:p>Xianggang : Xianggang fo jing liu tong chu, 1962</text:p>
          </table:table-cell>
          <table:table-cell table:style-name="ce68" office:value-type="string">
            <text:p>prunner Part VIII-14</text:p>
          </table:table-cell>
          <table:table-cell table:style-name="ce68" office:value-type="string">
            <text:p>BM041356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20.9593 T326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880-01 Bōrān sathān lae anusāwarī Krung Rattanakōsin</text:p>
          </table:table-cell>
          <table:table-cell table:style-name="ce65" office:value-type="string">
            <text:p>Chulalongkorn, King of Siam, 1853-1910;"Gedney</text:p>
          </table:table-cell>
          <table:table-cell table:style-name="ce69"/>
          <table:table-cell table:style-name="ce69" office:value-type="string">
            <text:p>880-02 Krung Thēp : Krom Sinlapāk̨ōn, 2525 [1982]</text:p>
          </table:table-cell>
          <table:table-cell table:style-name="ce68" office:value-type="string">
            <text:p>prunner Part VIII-15</text:p>
          </table:table-cell>
          <table:table-cell table:style-name="ce68" office:value-type="string">
            <text:p>BM041356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T326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Bōrānnawitthayā r̄ưang M̄ưang ‘Ū Th̨ōng</text:p>
          </table:table-cell>
          <table:table-cell table:style-name="ce65" office:value-type="string">
            <text:p>Chulalongkorn, King of Siam, 1853-1910;"Sarit Thanarat</text:p>
          </table:table-cell>
          <table:table-cell table:style-name="ce69"/>
          <table:table-cell table:style-name="ce69" office:value-type="string">
            <text:p>[Bangkok] : Krom Sinlapāk̨ōn, 2509 [1966]</text:p>
          </table:table-cell>
          <table:table-cell table:style-name="ce68" office:value-type="string">
            <text:p>prunner Part VIII-16</text:p>
          </table:table-cell>
          <table:table-cell table:style-name="ce68" office:value-type="string">
            <text:p>BM041356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895.13 C169(2)</text:p>
          </table:table-cell>
          <table:table-cell table:style-name="ce68" office:value-type="string">
            <text:p>v.1[pt.1]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2 Hong lou meng;"880-03 Zeng ping quan tu zu ben Jin yu yuan : [120 hui]"</text:p>
          </table:table-cell>
          <table:table-cell table:style-name="ce65" office:value-type="string">
            <text:p>Chulalongkorn, King of Siam, 1853-1910;"‘Ongkān Khā kh̨ōng Khurusaphā (Thailand)"</text:p>
          </table:table-cell>
          <table:table-cell table:style-name="ce69"/>
          <table:table-cell table:style-name="ce69" office:value-type="string">
            <text:p>880-04 [China] : Qiu bu fu zhai, Guangxu wu shen [1908]</text:p>
          </table:table-cell>
          <table:table-cell table:style-name="ce68" office:value-type="string">
            <text:p>prunner Part VIII-17</text:p>
          </table:table-cell>
          <table:table-cell table:style-name="ce68" office:value-type="string">
            <text:p>BM041356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895.13 C169(2)</text:p>
          </table:table-cell>
          <table:table-cell table:style-name="ce68" office:value-type="string">
            <text:p>v.1[pt.2]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2 Hong lou meng;"880-03 Zeng ping quan tu zu ben Jin yu yuan : [120 hui]"</text:p>
          </table:table-cell>
          <table:table-cell table:style-name="ce65" office:value-type="string">
            <text:p>Chulalongkorn, King of Siam, 1853-1910</text:p>
          </table:table-cell>
          <table:table-cell table:style-name="ce69"/>
          <table:table-cell table:style-name="ce69" office:value-type="string">
            <text:p>880-04 [China] : Qiu bu fu zhai, Guangxu wu shen [1908]</text:p>
          </table:table-cell>
          <table:table-cell table:style-name="ce68" office:value-type="string">
            <text:p>prunner Part VIII-17</text:p>
          </table:table-cell>
          <table:table-cell table:style-name="ce68" office:value-type="string">
            <text:p>BM041356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895.13 C169(2)</text:p>
          </table:table-cell>
          <table:table-cell table:style-name="ce68" office:value-type="string">
            <text:p>v.1[pt.3]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2 Hong lou meng;"880-03 Zeng ping quan tu zu ben Jin yu yuan : [120 hui]"</text:p>
          </table:table-cell>
          <table:table-cell table:style-name="ce65" office:value-type="string">
            <text:p>Chulalongkorn, King of Siam, 1853-1910;"‘Āth̨ōnthipphayaniphā</text:p>
          </table:table-cell>
          <table:table-cell table:style-name="ce69"/>
          <table:table-cell table:style-name="ce69" office:value-type="string">
            <text:p>880-04 [China] : Qiu bu fu zhai, Guangxu wu shen [1908]</text:p>
          </table:table-cell>
          <table:table-cell table:style-name="ce68" office:value-type="string">
            <text:p>prunner Part VIII-17</text:p>
          </table:table-cell>
          <table:table-cell table:style-name="ce68" office:value-type="string">
            <text:p>BM041356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895.13 C169(2)</text:p>
          </table:table-cell>
          <table:table-cell table:style-name="ce68" office:value-type="string">
            <text:p>v.1[pt.4]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880-02 Hong lou meng;"880-03 Zeng ping quan tu zu ben Jin yu yuan : [120 hui]"</text:p>
          </table:table-cell>
          <table:table-cell table:style-name="ce65" office:value-type="string">
            <text:p>Cunliffe, Barry;"Lebe</text:p>
          </table:table-cell>
          <table:table-cell table:style-name="ce69"/>
          <table:table-cell table:style-name="ce69" office:value-type="string">
            <text:p>880-04 [China] : Qiu bu fu zhai, Guangxu wu shen [1908]</text:p>
          </table:table-cell>
          <table:table-cell table:style-name="ce68" office:value-type="string">
            <text:p>prunner Part VIII-17</text:p>
          </table:table-cell>
          <table:table-cell table:style-name="ce68" office:value-type="string">
            <text:p>BM041356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895.13 C169(2)</text:p>
          </table:table-cell>
          <table:table-cell table:style-name="ce68" office:value-type="string">
            <text:p>v.1[pt.5]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2 Hong lou meng;"880-03 Zeng ping quan tu zu ben Jin yu yuan : [120 hui]"</text:p>
          </table:table-cell>
          <table:table-cell table:style-name="ce65" office:value-type="string">
            <text:p>Damrongrāchānuphāp, Prince, son of Mongkut, King of Siam, 1862-1943;"‘Ongkān Khā kh̨ōng Khurusaphā (Thailand)"</text:p>
          </table:table-cell>
          <table:table-cell table:style-name="ce69"/>
          <table:table-cell table:style-name="ce69" office:value-type="string">
            <text:p>880-04 [China] : Qiu bu fu zhai, Guangxu wu shen [1908]</text:p>
          </table:table-cell>
          <table:table-cell table:style-name="ce68" office:value-type="string">
            <text:p>prunner Part VIII-17</text:p>
          </table:table-cell>
          <table:table-cell table:style-name="ce68" office:value-type="string">
            <text:p>BM041356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895.13 C169(2)</text:p>
          </table:table-cell>
          <table:table-cell table:style-name="ce68" office:value-type="string">
            <text:p>v.1[pt.6]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2 Hong lou meng;"880-03 Zeng ping quan tu zu ben Jin yu yuan : [120 hui]"</text:p>
          </table:table-cell>
          <table:table-cell table:style-name="ce65" office:value-type="string">
            <text:p>Damrongrāchānuphāp, Prince, son of Mongkut, King of Siam, 1862-1943;"‘Ongkān Khā kh̨ōng Khurusaphā (Thailand)"</text:p>
          </table:table-cell>
          <table:table-cell table:style-name="ce69"/>
          <table:table-cell table:style-name="ce69" office:value-type="string">
            <text:p>880-04 [China] : Qiu bu fu zhai, Guangxu wu shen [1908]</text:p>
          </table:table-cell>
          <table:table-cell table:style-name="ce68" office:value-type="string">
            <text:p>prunner Part VIII-17</text:p>
          </table:table-cell>
          <table:table-cell table:style-name="ce68" office:value-type="string">
            <text:p>BM041357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895.13 C169(2)</text:p>
          </table:table-cell>
          <table:table-cell table:style-name="ce68" office:value-type="string">
            <text:p>v.1[pt.7]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2 Hong lou meng;"880-03 Zeng ping quan tu zu ben Jin yu yuan : [120 hui]"</text:p>
          </table:table-cell>
          <table:table-cell table:style-name="ce65" office:value-type="string">
            <text:p>Damrongrāchānuphāp, Prince, son of Mongkut, King of Siam, 1862-1943;"Wachirayānawarōrot</text:p>
          </table:table-cell>
          <table:table-cell table:style-name="ce69"/>
          <table:table-cell table:style-name="ce69" office:value-type="string">
            <text:p>880-04 [China] : Qiu bu fu zhai, Guangxu wu shen [1908]</text:p>
          </table:table-cell>
          <table:table-cell table:style-name="ce68" office:value-type="string">
            <text:p>prunner Part VIII-17</text:p>
          </table:table-cell>
          <table:table-cell table:style-name="ce68" office:value-type="string">
            <text:p>BM041357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895.13 C169(2)</text:p>
          </table:table-cell>
          <table:table-cell table:style-name="ce68" office:value-type="string">
            <text:p>v.1[pt.8]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2 Hong lou meng;"880-03 Zeng ping quan tu zu ben Jin yu yuan : [120 hui]"</text:p>
          </table:table-cell>
          <table:table-cell table:style-name="ce65" office:value-type="string">
            <text:p>Damrongrāchānuphāp, Prince, son of Mongkut, King of Siam, 1862-1943</text:p>
          </table:table-cell>
          <table:table-cell table:style-name="ce69"/>
          <table:table-cell table:style-name="ce69" office:value-type="string">
            <text:p>880-04 [China] : Qiu bu fu zhai, Guangxu wu shen [1908]</text:p>
          </table:table-cell>
          <table:table-cell table:style-name="ce68" office:value-type="string">
            <text:p>prunner Part VIII-17</text:p>
          </table:table-cell>
          <table:table-cell table:style-name="ce68" office:value-type="string">
            <text:p>BM041357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895.13 C169(2)</text:p>
          </table:table-cell>
          <table:table-cell table:style-name="ce68" office:value-type="string">
            <text:p>v.2[pt.1]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2 Hong lou meng;"880-03 Zeng ping quan tu zu ben Jin yu yuan : [120 hui]"</text:p>
          </table:table-cell>
          <table:table-cell table:style-name="ce65" office:value-type="string">
            <text:p>Damrongrāchānuphāp, Prince, son of Mongkut, King of Siam, 1862-1943</text:p>
          </table:table-cell>
          <table:table-cell table:style-name="ce69"/>
          <table:table-cell table:style-name="ce69" office:value-type="string">
            <text:p>880-04 [China] : Qiu bu fu zhai, Guangxu wu shen [1908]</text:p>
          </table:table-cell>
          <table:table-cell table:style-name="ce68" office:value-type="string">
            <text:p>prunner Part VIII-17</text:p>
          </table:table-cell>
          <table:table-cell table:style-name="ce68" office:value-type="string">
            <text:p>BM041357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895.13 C169(2)</text:p>
          </table:table-cell>
          <table:table-cell table:style-name="ce68" office:value-type="string">
            <text:p>v.2[pt.2]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2 Hong lou meng;"880-03 Zeng ping quan tu zu ben Jin yu yuan : [120 hui]"</text:p>
          </table:table-cell>
          <table:table-cell table:style-name="ce65" office:value-type="string">
            <text:p>Damrongrāchānuphāp, Prince, son of Mongkut, King of Siam, 1862-1943;"Wachirayānawong</text:p>
          </table:table-cell>
          <table:table-cell table:style-name="ce69"/>
          <table:table-cell table:style-name="ce69" office:value-type="string">
            <text:p>880-04 [China] : Qiu bu fu zhai, Guangxu wu shen [1908]</text:p>
          </table:table-cell>
          <table:table-cell table:style-name="ce68" office:value-type="string">
            <text:p>prunner Part VIII-17</text:p>
          </table:table-cell>
          <table:table-cell table:style-name="ce68" office:value-type="string">
            <text:p>BM041357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895.13 C169(2)</text:p>
          </table:table-cell>
          <table:table-cell table:style-name="ce68" office:value-type="string">
            <text:p>v.2[pt.3]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880-02 Hong lou meng;"880-03 Zeng ping quan tu zu ben Jin yu yuan : [120 hui]"</text:p>
          </table:table-cell>
          <table:table-cell table:style-name="ce65" office:value-type="string">
            <text:p>Cesaro, Ingo</text:p>
          </table:table-cell>
          <table:table-cell table:style-name="ce69"/>
          <table:table-cell table:style-name="ce69" office:value-type="string">
            <text:p>880-04 [China] : Qiu bu fu zhai, Guangxu wu shen [1908]</text:p>
          </table:table-cell>
          <table:table-cell table:style-name="ce68" office:value-type="string">
            <text:p>prunner Part VIII-17</text:p>
          </table:table-cell>
          <table:table-cell table:style-name="ce68" office:value-type="string">
            <text:p>BM041357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895.13 C169(2)</text:p>
          </table:table-cell>
          <table:table-cell table:style-name="ce68" office:value-type="string">
            <text:p>v.2[pt.4]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880-02 Hong lou meng;"880-03 Zeng ping quan tu zu ben Jin yu yuan : [120 hui]"</text:p>
          </table:table-cell>
          <table:table-cell table:style-name="ce65" office:value-type="string">
            <text:p>Eggers, Hans Jürgen</text:p>
          </table:table-cell>
          <table:table-cell table:style-name="ce69"/>
          <table:table-cell table:style-name="ce69" office:value-type="string">
            <text:p>880-04 [China] : Qiu bu fu zhai, Guangxu wu shen [1908]</text:p>
          </table:table-cell>
          <table:table-cell table:style-name="ce68" office:value-type="string">
            <text:p>prunner Part VIII-17</text:p>
          </table:table-cell>
          <table:table-cell table:style-name="ce68" office:value-type="string">
            <text:p>BM041357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895.13 C169(2)</text:p>
          </table:table-cell>
          <table:table-cell table:style-name="ce68" office:value-type="string">
            <text:p>v.2[pt.5]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880-02 Hong lou meng;"880-03 Zeng ping quan tu zu ben Jin yu yuan : [120 hui]"</text:p>
          </table:table-cell>
          <table:table-cell table:style-name="ce65" office:value-type="string">
            <text:p>Grønbech, Vilhelm Peter</text:p>
          </table:table-cell>
          <table:table-cell table:style-name="ce69"/>
          <table:table-cell table:style-name="ce69" office:value-type="string">
            <text:p>880-04 [China] : Qiu bu fu zhai, Guangxu wu shen [1908]</text:p>
          </table:table-cell>
          <table:table-cell table:style-name="ce68" office:value-type="string">
            <text:p>prunner Part VIII-17</text:p>
          </table:table-cell>
          <table:table-cell table:style-name="ce68" office:value-type="string">
            <text:p>BM041357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895.13 C169(2)</text:p>
          </table:table-cell>
          <table:table-cell table:style-name="ce68" office:value-type="string">
            <text:p>v.2[pt.6]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880-02 Hong lou meng;"880-03 Zeng ping quan tu zu ben Jin yu yuan : [120 hui]"</text:p>
          </table:table-cell>
          <table:table-cell table:style-name="ce65" office:value-type="string">
            <text:p>Badī‘ al-Zamān al-Hamadhānī</text:p>
          </table:table-cell>
          <table:table-cell table:style-name="ce69"/>
          <table:table-cell table:style-name="ce69" office:value-type="string">
            <text:p>880-04 [China] : Qiu bu fu zhai, Guangxu wu shen [1908]</text:p>
          </table:table-cell>
          <table:table-cell table:style-name="ce68" office:value-type="string">
            <text:p>prunner Part VIII-17</text:p>
          </table:table-cell>
          <table:table-cell table:style-name="ce68" office:value-type="string">
            <text:p>BM041357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895.13 C169(2)</text:p>
          </table:table-cell>
          <table:table-cell table:style-name="ce68" office:value-type="string">
            <text:p>v.2[pt.7]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2 Hong lou meng;"880-03 Zeng ping quan tu zu ben Jin yu yuan : [120 hui]"</text:p>
          </table:table-cell>
          <table:table-cell table:style-name="ce65" office:value-type="string">
            <text:p>Thailand. K̨ōng Wannakhadī læ Prawattisāt</text:p>
          </table:table-cell>
          <table:table-cell table:style-name="ce69"/>
          <table:table-cell table:style-name="ce69" office:value-type="string">
            <text:p>880-04 [China] : Qiu bu fu zhai, Guangxu wu shen [1908]</text:p>
          </table:table-cell>
          <table:table-cell table:style-name="ce68" office:value-type="string">
            <text:p>prunner Part VIII-17</text:p>
          </table:table-cell>
          <table:table-cell table:style-name="ce68" office:value-type="string">
            <text:p>BM041357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895.13 C169(2)</text:p>
          </table:table-cell>
          <table:table-cell table:style-name="ce68" office:value-type="string">
            <text:p>v.2[pt.8]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2 Hong lou meng;"880-03 Zeng ping quan tu zu ben Jin yu yuan : [120 hui]"</text:p>
          </table:table-cell>
          <table:table-cell table:style-name="ce65"/>
          <table:table-cell table:style-name="ce69"/>
          <table:table-cell table:style-name="ce69" office:value-type="string">
            <text:p>880-04 [China] : Qiu bu fu zhai, Guangxu wu shen [1908]</text:p>
          </table:table-cell>
          <table:table-cell table:style-name="ce68" office:value-type="string">
            <text:p>prunner Part VIII-17</text:p>
          </table:table-cell>
          <table:table-cell table:style-name="ce68" office:value-type="string">
            <text:p>BM041358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C347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Prawattisāt Thai samai Ph̨ō. S̨ō. 2325-2453 dān sangkhom / dōi Chai R̄ưangsin</text:p>
          </table:table-cell>
          <table:table-cell table:style-name="ce65" office:value-type="string">
            <text:p>Kasēm Bunsī</text:p>
          </table:table-cell>
          <table:table-cell table:style-name="ce69" office:value-type="string">
            <text:p>[Phim khrang thī s̨ōng]</text:p>
          </table:table-cell>
          <table:table-cell table:style-name="ce69" office:value-type="string">
            <text:p>[Krungthēp : R̄ưangsin, 2519 i.e. 1976]</text:p>
          </table:table-cell>
          <table:table-cell table:style-name="ce68" office:value-type="string">
            <text:p>prunner Part VIII-18</text:p>
          </table:table-cell>
          <table:table-cell table:style-name="ce68" office:value-type="string">
            <text:p>BM041358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C354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Rutsīa-Thai samai ratchakān thī 5-6 / [Chal̨ōng Suntharāwānit]</text:p>
          </table:table-cell>
          <table:table-cell table:style-name="ce65" office:value-type="string">
            <text:p>Khačḩōn Sukkhaphānit, 1913-1978;"Wutthichai Mūnsin"</text:p>
          </table:table-cell>
          <table:table-cell table:style-name="ce69"/>
          <table:table-cell table:style-name="ce69" office:value-type="string">
            <text:p>[Bangkok] : Samnakphim Sāngsan, [1981]</text:p>
          </table:table-cell>
          <table:table-cell table:style-name="ce68" office:value-type="string">
            <text:p>prunner Part VIII-19</text:p>
          </table:table-cell>
          <table:table-cell table:style-name="ce68" office:value-type="string">
            <text:p>BM041358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0922593 C363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Somdet Phra Phutthāčhān (Tō) / kh̨ōng Chanthichai</text:p>
          </table:table-cell>
          <table:table-cell table:style-name="ce65" office:value-type="string">
            <text:p>Kīattichai Phongphānit</text:p>
          </table:table-cell>
          <table:table-cell table:style-name="ce69" office:value-type="string">
            <text:p>Phim khrang thī nưng</text:p>
          </table:table-cell>
          <table:table-cell table:style-name="ce69" office:value-type="string">
            <text:p>[Bangkok] : ‘Ongkānkhā kh̨ōng Khuru Saphā, Sưksāphan Phānit, 2507 [1964]</text:p>
          </table:table-cell>
          <table:table-cell table:style-name="ce68" office:value-type="string">
            <text:p>prunner Part VIII-20</text:p>
          </table:table-cell>
          <table:table-cell table:style-name="ce68" office:value-type="string">
            <text:p>BM041358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0922593 C363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Somdet Phra Phutthāčhān (Tō) / kh̨ōng Chanthichai</text:p>
          </table:table-cell>
          <table:table-cell table:style-name="ce65" office:value-type="string">
            <text:p>Kollautz, Arnulf;"Miyakawa</text:p>
          </table:table-cell>
          <table:table-cell table:style-name="ce69" office:value-type="string">
            <text:p>Phim khrang thī nưng</text:p>
          </table:table-cell>
          <table:table-cell table:style-name="ce69" office:value-type="string">
            <text:p>[Bangkok] : ‘Ongkānkhā kh̨ōng Khuru Saphā, Sưksāphan Phānit, 2507 [1964]</text:p>
          </table:table-cell>
          <table:table-cell table:style-name="ce68" office:value-type="string">
            <text:p>prunner Part VIII-20</text:p>
          </table:table-cell>
          <table:table-cell table:style-name="ce68" office:value-type="string">
            <text:p>BM041358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C383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Prawattisat Thai, tangt̄æ samai dưkdamban čhon thưng samai patčhuban / Čhar̄œn Chaichana</text:p>
          </table:table-cell>
          <table:table-cell table:style-name="ce65" office:value-type="string">
            <text:p>Kōmārakunmontrī (Ch̄ưn), Phrayā, 1891-1961;"Damrongrāchānuphāp</text:p>
          </table:table-cell>
          <table:table-cell table:style-name="ce69" office:value-type="string">
            <text:p>Phim khrang r̄æk</text:p>
          </table:table-cell>
          <table:table-cell table:style-name="ce69" office:value-type="string">
            <text:p>Phra Nakh̜ōn : Khasēm Bannakit, [1954]</text:p>
          </table:table-cell>
          <table:table-cell table:style-name="ce68" office:value-type="string">
            <text:p>prunner Part VIII-21</text:p>
          </table:table-cell>
          <table:table-cell table:style-name="ce68" office:value-type="string">
            <text:p>BM041358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82.42162 C385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Wikhr̨o phlēng dek ‘Īsān / Čhāruwan Thammawat</text:p>
          </table:table-cell>
          <table:table-cell table:style-name="ce65" office:value-type="string">
            <text:p>La Loubère, Simon de, 1642-1729;"Narāthippraphanphong</text:p>
          </table:table-cell>
          <table:table-cell table:style-name="ce69"/>
          <table:table-cell table:style-name="ce69" office:value-type="string">
            <text:p>Mahāsārakham [Thailand] : Sūn Sinlapa læ Watthanatham ‘Īsān, Mahāwitthayālai Sīnakharinwirōt, 2522 [1979]</text:p>
          </table:table-cell>
          <table:table-cell table:style-name="ce68" office:value-type="string">
            <text:p>prunner Part VIII-22</text:p>
          </table:table-cell>
          <table:table-cell table:style-name="ce68" office:value-type="string">
            <text:p>BM041358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C456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Čhotmāihēt phrarātchakit rāi wan nai ratchakān thī 5 : pī marōng Ph. S. 2411 - pī rakā Ph. S. 2416</text:p>
          </table:table-cell>
          <table:table-cell table:style-name="ce65" office:value-type="string">
            <text:p>Leksumit Dōtch̄ưn</text:p>
          </table:table-cell>
          <table:table-cell table:style-name="ce69"/>
          <table:table-cell table:style-name="ce69" office:value-type="string">
            <text:p>[Krungthēp?] : Samnak Nāyok Ratthamontrī, 2516 [1973]</text:p>
          </table:table-cell>
          <table:table-cell table:style-name="ce68" office:value-type="string">
            <text:p>prunner Part VIII-23</text:p>
          </table:table-cell>
          <table:table-cell table:style-name="ce68" office:value-type="string">
            <text:p>BM041358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R186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Čhotmāihēt r̄ưang thap yūan khrang ratchakān thī 3 : čhotmāi læ baib̨̄ok nai pī Chūat, Thō Sok, Čhunlasakkarāt 1202 (Ph̨̄o. S̨̄o. 2383) / [kh̨̄ong Rātchabandittayasaphā]</text:p>
          </table:table-cell>
          <table:table-cell table:style-name="ce65" office:value-type="string">
            <text:p>880-01 Long, Qian'an</text:p>
          </table:table-cell>
          <table:table-cell table:style-name="ce69"/>
          <table:table-cell table:style-name="ce69" office:value-type="string">
            <text:p>[Phranakh̨̄on] : R̨̄o. Ph̨̄o. Sōphonphiphatthanāk̨̄on, 2476 [1933]</text:p>
          </table:table-cell>
          <table:table-cell table:style-name="ce68" office:value-type="string">
            <text:p>prunner Part VIII-24</text:p>
          </table:table-cell>
          <table:table-cell table:style-name="ce68" office:value-type="string">
            <text:p>BM041358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0.9593 C471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Phrarātchahatthalēkhā Phrabāt Somdet Phra Čhunlačh̨̄omklao Čhaoyūhūa m̄ưa sadet praphāt hūam̄ưang chāithalē tawan‘̨ ōk : nai pī Mamīa Ph̨ ō.S̨ ō. 2425 kap pī Mam̄æ Ph̨̄o.S̨̄o. 2426 læ pī W̨̄ok Ph̨̄o.S̨̄o. 2427 rūam 3 khrāo / [Phrabāt Somdet Phra Čhunlačh̨̄omklao Čhaoyūhūa]</text:p>
          </table:table-cell>
          <table:table-cell table:style-name="ce65" office:value-type="string">
            <text:p>Ma, Jie, ed</text:p>
          </table:table-cell>
          <table:table-cell table:style-name="ce69"/>
          <table:table-cell table:style-name="ce69" office:value-type="string">
            <text:p>[Phranakh̨̄on] : Rōngphim Sōphon Phiphatthanāk̨̄on, 2470 [1927]</text:p>
          </table:table-cell>
          <table:table-cell table:style-name="ce68" office:value-type="string">
            <text:p>prunner Part VIII-25</text:p>
          </table:table-cell>
          <table:table-cell table:style-name="ce68" office:value-type="string">
            <text:p>BM041358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C471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Phrarātchahatthalēkhā songsang rātchakān nai rātchakān thī 5 læ 6 kap rūang prak̨̄op</text:p>
          </table:table-cell>
          <table:table-cell table:style-name="ce65" office:value-type="string">
            <text:p>Mānit Wanliphōdom, 1907-1987;"Thailand. Khana Kammakān Čhatphim ‘Ēkkasān thāng Prawattisāt"</text:p>
          </table:table-cell>
          <table:table-cell table:style-name="ce69"/>
          <table:table-cell table:style-name="ce69" office:value-type="string">
            <text:p>[Phra Nakh̨̄on : Phračhan, 2507 i.e. 1964]</text:p>
          </table:table-cell>
          <table:table-cell table:style-name="ce68" office:value-type="string">
            <text:p>prunner Part VIII-26</text:p>
          </table:table-cell>
          <table:table-cell table:style-name="ce68" office:value-type="string">
            <text:p>BM041359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0.9593 C471-2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Phrarātchaniphon sadet praphāt Sai Yōk / kh̨ōng Phrabāt Somdet Phra Čhunlačh̨ōmklao Čhaoyūhūa</text:p>
          </table:table-cell>
          <table:table-cell table:style-name="ce65" office:value-type="string">
            <text:p>Maudoodī, sayyid Abū-l-A‘lā al-, 1903-1979;"Heeren-Sarka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4 [1961]</text:p>
          </table:table-cell>
          <table:table-cell table:style-name="ce68" office:value-type="string">
            <text:p>prunner Part VIII-27</text:p>
          </table:table-cell>
          <table:table-cell table:style-name="ce68" office:value-type="string">
            <text:p>BM041359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C471-2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Čhotmāihēt rayathāng;"Rayathāng sadet praphāt Monthon ‘Ayutthayā : m̄ơa pī khān Ph. S. 2421 / phrarātchaniphon nai Phrabāt Somdet Phra Čhunlačh̨ōmklao Čhaoyūhūa"</text:p>
          </table:table-cell>
          <table:table-cell table:style-name="ce65" office:value-type="string">
            <text:p>Menghin, Wilfried</text:p>
          </table:table-cell>
          <table:table-cell table:style-name="ce69"/>
          <table:table-cell table:style-name="ce69" office:value-type="string">
            <text:p>Phranakh̨ōn : Rōngphim Sōphon Phiphatthanāk̨ōn, 2470 [1927]</text:p>
          </table:table-cell>
          <table:table-cell table:style-name="ce68" office:value-type="string">
            <text:p>prunner Part VIII-28</text:p>
          </table:table-cell>
          <table:table-cell table:style-name="ce68" office:value-type="string">
            <text:p>BM041359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C472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Thamnīam rātchatrakūn nai Krung Sayām / phrarātchaniphon Phrabāt Somdet Phra P̨ōramin Mahā Čhulālongk̨ōn Phra Čhunlačh̨ōmklao Čhaoyūhūa</text:p>
          </table:table-cell>
          <table:table-cell table:style-name="ce65" office:value-type="string">
            <text:p>Sammter, Asher, 1807-1887;"Hoffmann</text:p>
          </table:table-cell>
          <table:table-cell table:style-name="ce69"/>
          <table:table-cell table:style-name="ce69" office:value-type="string">
            <text:p>[Bangkok] : Khana Phra Phiksu Sammanēn Wat B̨ōw̨ōnniwētwihān, 2501 [1958]</text:p>
          </table:table-cell>
          <table:table-cell table:style-name="ce68" office:value-type="string">
            <text:p>prunner Part VIII-29</text:p>
          </table:table-cell>
          <table:table-cell table:style-name="ce68" office:value-type="string">
            <text:p>BM041359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36.4 C916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Die Kelten und ihre Geschichte / Barry Cunliffe   gestaltet von Emil M. Bührer   ins Deutsche übertr. von Ingrid Lebe</text:p>
          </table:table-cell>
          <table:table-cell table:style-name="ce65" office:value-type="string">
            <text:p>Nāi Y̨ōng;"Damrongthammasān (Mī)</text:p>
          </table:table-cell>
          <table:table-cell table:style-name="ce69"/>
          <table:table-cell table:style-name="ce69" office:value-type="string">
            <text:p>Bergisch Gladbach : G. Lübbe, 1980</text:p>
          </table:table-cell>
          <table:table-cell table:style-name="ce68" office:value-type="string">
            <text:p>prunner Part VIII-30</text:p>
          </table:table-cell>
          <table:table-cell table:style-name="ce68" office:value-type="string">
            <text:p>BM041359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D189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‘Athibāi thưng r̄ưang thīeo / [Somdet Phračhao B̨ōrommawongth̄œ Krom Phrayā Damrongōngrāchānuphāp]</text:p>
          </table:table-cell>
          <table:table-cell table:style-name="ce65" office:value-type="string">
            <text:p>Narāthippraphanphong, Prince, son of Mongkut, King of Siam, 1861-1931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4 [1961]</text:p>
          </table:table-cell>
          <table:table-cell table:style-name="ce68" office:value-type="string">
            <text:p>prunner Part VIII-31</text:p>
          </table:table-cell>
          <table:table-cell table:style-name="ce68" office:value-type="string">
            <text:p>BM041359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0.9593 D189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Dōisān r̄ưamē pai Yurōp / kh̨ōng Krom Phrayā Damrong-- Thīeo M̄ưang Phamā, Phrakhīeo K̄æo / kh̨ōng Krom Phrayā Narit-- Pai M̄ưang T̄œnkī / Krom Phrayā Damrong-- Thīeo ‘Indīa / kh̨ōng Krommaphra Nakh̨ōn Sawan--</text:p>
          </table:table-cell>
          <table:table-cell table:style-name="ce65" office:value-type="string">
            <text:p>Narāthippraphanphong, Prince, son of Mongkut, King of Siam, 1861-1931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4 [1961]</text:p>
          </table:table-cell>
          <table:table-cell table:style-name="ce68" office:value-type="string">
            <text:p>prunner Part VIII-32</text:p>
          </table:table-cell>
          <table:table-cell table:style-name="ce68" office:value-type="string">
            <text:p>BM041359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3092 D189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Khwāmsongčham / phraniphon Somdet Krom Phrayā Damrongrāchānuphāp thī song khāng wai 5 t̨ōn</text:p>
          </table:table-cell>
          <table:table-cell table:style-name="ce65" office:value-type="string">
            <text:p>Naritsarānuwattiwong, Prince, son of Mongkut, King of Siam, 1863-1947;"Damrongrāchānuphāp</text:p>
          </table:table-cell>
          <table:table-cell table:style-name="ce69"/>
          <table:table-cell table:style-name="ce69" office:value-type="string">
            <text:p>[Bangkok] : Samnakphim Samākhom Sangkhommasāt h̄æng Prathēt Thai, [1966]</text:p>
          </table:table-cell>
          <table:table-cell table:style-name="ce68" office:value-type="string">
            <text:p>prunner part VIII-33</text:p>
          </table:table-cell>
          <table:table-cell table:style-name="ce68" office:value-type="string">
            <text:p>BM041359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27.5930591 D189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Thai rop Phamā;"Phongsāwadān r̄ưang Thai rop Phamā / Phračhaob̨ōrommawongth̄œ Krommaphra Damrongrāchānuphāp song t̄æng"</text:p>
          </table:table-cell>
          <table:table-cell table:style-name="ce65" office:value-type="string">
            <text:p>Natthawut Sutthisongkhrām</text:p>
          </table:table-cell>
          <table:table-cell table:style-name="ce69"/>
          <table:table-cell table:style-name="ce69" office:value-type="string">
            <text:p>[Phranakh̨ōn?] : Rōngphim Sōphon Phiphatthanāk̨ōn, 2471 [1928]</text:p>
          </table:table-cell>
          <table:table-cell table:style-name="ce68" office:value-type="string">
            <text:p>prunner Part VIII-34</text:p>
          </table:table-cell>
          <table:table-cell table:style-name="ce68" office:value-type="string">
            <text:p>BM041359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27.5930591 D189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Thai rop Phamā;"Phongsāwadān r̄ưang Thai rop Phamā / Phračhaob̨ōrommawongth̄œ Krommaphra Damrongrāchānuphāp song t̄æng"</text:p>
          </table:table-cell>
          <table:table-cell table:style-name="ce65" office:value-type="string">
            <text:p>Natthawut Sutthisongkhrām</text:p>
          </table:table-cell>
          <table:table-cell table:style-name="ce69"/>
          <table:table-cell table:style-name="ce69" office:value-type="string">
            <text:p>[Phranakh̨ōn?] : Rōngphim Sōphon Phiphatthanāk̨ōn, 2471 [1928]</text:p>
          </table:table-cell>
          <table:table-cell table:style-name="ce68" office:value-type="string">
            <text:p>prunner Part VIII-34</text:p>
          </table:table-cell>
          <table:table-cell table:style-name="ce68" office:value-type="string">
            <text:p>BM041359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D189-2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Phrarātchaphongsāwadān Krung Rattanakōsin ratchakān thī 5 / Somdet Krom Phrayā Damrongrāchānuphāp</text:p>
          </table:table-cell>
          <table:table-cell table:style-name="ce65" office:value-type="string">
            <text:p>N̨ō. Na Pāknam, 1928-</text:p>
          </table:table-cell>
          <table:table-cell table:style-name="ce69" office:value-type="string">
            <text:p>Phim khrang thī nưng</text:p>
          </table:table-cell>
          <table:table-cell table:style-name="ce69" office:value-type="string">
            <text:p>[Krungthēp] : ‘Ōngkān Khā kh̨ōng Khurusaphā, 2504 [1961]</text:p>
          </table:table-cell>
          <table:table-cell table:style-name="ce68" office:value-type="string">
            <text:p>prunner Part VIII-35</text:p>
          </table:table-cell>
          <table:table-cell table:style-name="ce68" office:value-type="string">
            <text:p>BM041360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92 D189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Phrarātchaprawat Ratchakān Thī Hā k̨ōn saw̄œi rāt   phrab̨ōw̨ōnrātchaprawat   phraprawat Krom Phrayā Thēwawongwarōpakān / [Somdet Krom Phrayā Damrongrāchānuphāp]. Phraprawat trat lao / [Somdet Krom Phrayā Wachirayānawarōrot]</text:p>
          </table:table-cell>
          <table:table-cell table:style-name="ce65" office:value-type="string">
            <text:p>Palol, Pedro de;"Ripoll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4 [1961]</text:p>
          </table:table-cell>
          <table:table-cell table:style-name="ce68" office:value-type="string">
            <text:p>prunner Part VIII-36</text:p>
          </table:table-cell>
          <table:table-cell table:style-name="ce68" office:value-type="string">
            <text:p>BM041360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D189-3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Prachum phraniph̨ōn bēttalēt / Damr̨ōng Rājānubhāb</text:p>
          </table:table-cell>
          <table:table-cell table:style-name="ce65" office:value-type="string">
            <text:p>Phaithūn Khr̄ưak̄æo, 1933-</text:p>
          </table:table-cell>
          <table:table-cell table:style-name="ce69"/>
          <table:table-cell table:style-name="ce69" office:value-type="string">
            <text:p>Krungthēp : Kurusaphā, 2504 [1961]</text:p>
          </table:table-cell>
          <table:table-cell table:style-name="ce68" office:value-type="string">
            <text:p>prunner part VIII-37</text:p>
          </table:table-cell>
          <table:table-cell table:style-name="ce68" office:value-type="string">
            <text:p>BM041360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4 D189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Sadet Yurōp khrang thī 2 / phraniphon kh̨̄ong Somdet Phračhao B̨̄orommawongth̄œ Krom Phrayā Damrongrāchānuphāp</text:p>
          </table:table-cell>
          <table:table-cell table:style-name="ce65" office:value-type="string">
            <text:p>Phānuphanthuwongw̨ōradēt, Prince, son of Mongkut, King of Siam, 1859-1928;"Chulalongkorn</text:p>
          </table:table-cell>
          <table:table-cell table:style-name="ce69" office:value-type="string">
            <text:p>Phim khrang thī nưng</text:p>
          </table:table-cell>
          <table:table-cell table:style-name="ce69" office:value-type="string">
            <text:p>[Phra Nakhon] : Rongphim ‘Udom, [1947]</text:p>
          </table:table-cell>
          <table:table-cell table:style-name="ce68" office:value-type="string">
            <text:p>prunner part VIII-38</text:p>
          </table:table-cell>
          <table:table-cell table:style-name="ce68" office:value-type="string">
            <text:p>BM041360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4 D189(2)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Sadet Yurōp khrang thī 2 / phraniphon kh̨̄ong Somdet Phračhao B̨̄orommawongth̄œ Krom Phrayā Damrongrāchānuphāp</text:p>
          </table:table-cell>
          <table:table-cell table:style-name="ce65" office:value-type="string">
            <text:p>Phitthayalāpphrưtthiyāk̨ōn, Prince, grandson of Mongkut, King of Siam, 1885-1974;"Gedney</text:p>
          </table:table-cell>
          <table:table-cell table:style-name="ce69" office:value-type="string">
            <text:p>Phim khrang thī nưng</text:p>
          </table:table-cell>
          <table:table-cell table:style-name="ce69" office:value-type="string">
            <text:p>[Bangkok] : ‘Ongkānkhākh̨̄ong Khuru Saphā, Sưksāphan Phānit, 2504 [1961]</text:p>
          </table:table-cell>
          <table:table-cell table:style-name="ce68" office:value-type="string">
            <text:p>prunner Part VIII-39</text:p>
          </table:table-cell>
          <table:table-cell table:style-name="ce68" office:value-type="string">
            <text:p>BM041360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20.9593 D189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Tamnān Phraphutthačhēdī / phraniphon Somdet Phračhao B̨ōrommawongth̄œ Krom Phrayā Damrongrāchānuphāp</text:p>
          </table:table-cell>
          <table:table-cell table:style-name="ce65" office:value-type="string">
            <text:p>Phra Thēpwisutthimēthī (Pan), 1911-</text:p>
          </table:table-cell>
          <table:table-cell table:style-name="ce69" office:value-type="string">
            <text:p>Phim khrang r̄æk</text:p>
          </table:table-cell>
          <table:table-cell table:style-name="ce69" office:value-type="string">
            <text:p>Bangkok : ‘Ongkān Khā kh̨ōng Khurusaphā, 2503 [1960]</text:p>
          </table:table-cell>
          <table:table-cell table:style-name="ce68" office:value-type="string">
            <text:p>prunner Part VIII-40</text:p>
          </table:table-cell>
          <table:table-cell table:style-name="ce68" office:value-type="string">
            <text:p>BM041360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20.9593 D189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Tamnān Phraphutthačhēdī / phraniphon Somdet Phračhao B̨ōrommawongth̄œ Krom Phrayā Damrongrāchānuphāp</text:p>
          </table:table-cell>
          <table:table-cell table:style-name="ce65" office:value-type="string">
            <text:p>Phra Thēpwisutthimēthī (Pan), 1911-</text:p>
          </table:table-cell>
          <table:table-cell table:style-name="ce69" office:value-type="string">
            <text:p>Phim khrang r̄æk</text:p>
          </table:table-cell>
          <table:table-cell table:style-name="ce69" office:value-type="string">
            <text:p>Bangkok : ‘Ongkān Khā kh̨ōng Khurusaphā, 2503 [1960]</text:p>
          </table:table-cell>
          <table:table-cell table:style-name="ce68" office:value-type="string">
            <text:p>prunner Part VIII-40</text:p>
          </table:table-cell>
          <table:table-cell table:style-name="ce68" office:value-type="string">
            <text:p>BM041360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63 D189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R̄ưang praditsathān phrasong Sayām wong nai Langkā thawīp / Somdet- Krom Phrayā Damrongrāchānuphāp song rīaprīang thawāi Somdet- Krom Phrayā Naritsarānuwattiwong</text:p>
          </table:table-cell>
          <table:table-cell table:style-name="ce65" office:value-type="string">
            <text:p>‘Am̨ōnradarunārak (Čh̄æm), Čham̄ưn, 1899-1981</text:p>
          </table:table-cell>
          <table:table-cell table:style-name="ce69"/>
          <table:table-cell table:style-name="ce69" office:value-type="string">
            <text:p>[Phranakh̨ōn : Krom Sinlapāk̨ōn, 2503 i.e. 1960]</text:p>
          </table:table-cell>
          <table:table-cell table:style-name="ce68" office:value-type="string">
            <text:p>prunner Part VIII-41</text:p>
          </table:table-cell>
          <table:table-cell table:style-name="ce68" office:value-type="string">
            <text:p>BM041360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69.09593 D535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R̄ưang nārū nai Phiphitthaphan Sathān h̄æng Chāt Phranakh̨ōn / Thanit Yūphō rīaprīang</text:p>
          </table:table-cell>
          <table:table-cell table:style-name="ce65" office:value-type="string">
            <text:p>‘Am̨ōnradarunārak (Čh̄æm), Čham̄ưn, 1899-1981</text:p>
          </table:table-cell>
          <table:table-cell table:style-name="ce69"/>
          <table:table-cell table:style-name="ce69" office:value-type="string">
            <text:p>Phranakh̨ōn : Krom Sinlapāk̨ōn, 2510 [1967]</text:p>
          </table:table-cell>
          <table:table-cell table:style-name="ce68" office:value-type="string">
            <text:p>prunner part VIII-42</text:p>
          </table:table-cell>
          <table:table-cell table:style-name="ce68" office:value-type="string">
            <text:p>BM041360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895.11 C337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China China : Poesie der Gegenwart aus der Republik China, Taiwan / Nachdichtungen von Heinz Schneeweiß und Ingo Cesaro</text:p>
          </table:table-cell>
          <table:table-cell table:style-name="ce65" office:value-type="string">
            <text:p>Bhagavaddharma</text:p>
          </table:table-cell>
          <table:table-cell table:style-name="ce69"/>
          <table:table-cell table:style-name="ce69" office:value-type="string">
            <text:p>Ninove : Point, [1986]</text:p>
          </table:table-cell>
          <table:table-cell table:style-name="ce68" office:value-type="string">
            <text:p>prunner Part VIII-43</text:p>
          </table:table-cell>
          <table:table-cell table:style-name="ce68" office:value-type="string">
            <text:p>BM041360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09.363 Eg33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Kelten und Germanen in heidnischer Zeit / von Hans Jürgen Eggers, Ernest Will, René Joffroy, Wilhelm Holmqvist</text:p>
          </table:table-cell>
          <table:table-cell table:style-name="ce65" office:value-type="string">
            <text:p>Damrongrāchānuphāp, Prince, son of Mongkut, King of Siam, 1862-1943</text:p>
          </table:table-cell>
          <table:table-cell table:style-name="ce69"/>
          <table:table-cell table:style-name="ce69" office:value-type="string">
            <text:p>Baden-Baden : Holle Verlag, 1964</text:p>
          </table:table-cell>
          <table:table-cell table:style-name="ce68" office:value-type="string">
            <text:p>prunner Part VIII-44</text:p>
          </table:table-cell>
          <table:table-cell table:style-name="ce68" office:value-type="string">
            <text:p>BM041361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48 G897 6th.ed.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Kultur und Religion der Germanen / [von] Wilhelm Grönbech. [Hrsg. von Otto Höfler. Ins Deutsche übertragen von Ellen Hoffmeyer]</text:p>
          </table:table-cell>
          <table:table-cell table:style-name="ce65" office:value-type="string">
            <text:p>Damrongrāchānuphāp, Prince, son of Mongkut, King of Siam, 1862-1943</text:p>
          </table:table-cell>
          <table:table-cell table:style-name="ce69" office:value-type="string">
            <text:p>6. unveränderte Aufl.</text:p>
          </table:table-cell>
          <table:table-cell table:style-name="ce69" office:value-type="string">
            <text:p>Darmstadt : Wissenschaftliche Buchgesellschaft, 1961</text:p>
          </table:table-cell>
          <table:table-cell table:style-name="ce68" office:value-type="string">
            <text:p>prunner Part VIII-45</text:p>
          </table:table-cell>
          <table:table-cell table:style-name="ce68" office:value-type="string">
            <text:p>BM041361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48 G897 6th.ed.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Kultur und Religion der Germanen / [von] Wilhelm Grönbech. [Hrsg. von Otto Höfler. Ins Deutsche übertragen von Ellen Hoffmeyer]</text:p>
          </table:table-cell>
          <table:table-cell table:style-name="ce65" office:value-type="string">
            <text:p>‘Am̨ōnradarunārak (Čh̄æm), Čham̄ưn, 1899-1981</text:p>
          </table:table-cell>
          <table:table-cell table:style-name="ce69" office:value-type="string">
            <text:p>6. unveränderte Aufl.</text:p>
          </table:table-cell>
          <table:table-cell table:style-name="ce69" office:value-type="string">
            <text:p>Darmstadt : Wissenschaftliche Buchgesellschaft, 1961</text:p>
          </table:table-cell>
          <table:table-cell table:style-name="ce68" office:value-type="string">
            <text:p>prunner part VIII-45</text:p>
          </table:table-cell>
          <table:table-cell table:style-name="ce68" office:value-type="string">
            <text:p>BM041361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892.7 B142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Maqāmāt. German;"Vernunft ist nichts als Narretei : die Maqâmen / Al-Hamadhânî   aus dem Arabischen vollständig übertragen und bearbeitet von Gernot Rotter"</text:p>
          </table:table-cell>
          <table:table-cell table:style-name="ce65" office:value-type="string">
            <text:p>880-01 Kangxi, Emperor of China, 1654-1722</text:p>
          </table:table-cell>
          <table:table-cell table:style-name="ce69"/>
          <table:table-cell table:style-name="ce69" office:value-type="string">
            <text:p>Tübingen : Erdmann, c1982</text:p>
          </table:table-cell>
          <table:table-cell table:style-name="ce68" office:value-type="string">
            <text:p>prunner Part VIII-46</text:p>
          </table:table-cell>
          <table:table-cell table:style-name="ce68" office:value-type="string">
            <text:p>BM041361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170.44 K131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880-02 Sheng yu guang xun / [Kangxi zhuan]</text:p>
          </table:table-cell>
          <table:table-cell table:style-name="ce65" office:value-type="string">
            <text:p>La‘̨ōng Sīsukhon</text:p>
          </table:table-cell>
          <table:table-cell table:style-name="ce69"/>
          <table:table-cell table:style-name="ce69" office:value-type="string">
            <text:p>880-03 [Beijing : Ju zhen tang, Guangxu 16 nian 1891]</text:p>
          </table:table-cell>
          <table:table-cell table:style-name="ce68" office:value-type="string">
            <text:p>prunner Part VIII-48</text:p>
          </table:table-cell>
          <table:table-cell table:style-name="ce68" office:value-type="string">
            <text:p>BM041361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45.6709176 Ip6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Meisterwerke islamischer Kunst : Gemälde und Miniaturen im Topkapi-Museum in Istanbul / Mazhar Ş. Ipşiroğlu</text:p>
          </table:table-cell>
          <table:table-cell table:style-name="ce65" office:value-type="string">
            <text:p>‘Am̨ōnradarunārak (Čh̄æm), Čham̄ưn, 1899-1981</text:p>
          </table:table-cell>
          <table:table-cell table:style-name="ce69"/>
          <table:table-cell table:style-name="ce69" office:value-type="string">
            <text:p>Stuttgart : W. Kohlhammer, 1980</text:p>
          </table:table-cell>
          <table:table-cell table:style-name="ce68" office:value-type="string">
            <text:p>prunner part VIII-47</text:p>
          </table:table-cell>
          <table:table-cell table:style-name="ce68" office:value-type="string">
            <text:p>BM041361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81.6295911 T326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Kānlalēn ph̄ưnm̄ưang Phāk 'Īsān (M̨ōlam mōkh̄æn) / K̨ōng Wannakhadī læ Prawattisāt</text:p>
          </table:table-cell>
          <table:table-cell table:style-name="ce65" office:value-type="string">
            <text:p>‘Am̨ōnradarunārak (Čh̄æm), Čham̄ưn, 1899-1981</text:p>
          </table:table-cell>
          <table:table-cell table:style-name="ce69" office:value-type="string">
            <text:p>Phim khrang r̄æk</text:p>
          </table:table-cell>
          <table:table-cell table:style-name="ce69" office:value-type="string">
            <text:p>[Krungthēp] : K̨ōng Wannakhadī læ Prawattisāt, Krom Sinlapāk̨ōn, 2521 [1978]</text:p>
          </table:table-cell>
          <table:table-cell table:style-name="ce68" office:value-type="string">
            <text:p>prunner Part VIII-49</text:p>
          </table:table-cell>
          <table:table-cell table:style-name="ce68" office:value-type="string">
            <text:p>BM041361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K133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Kānphičhāranā panhā čhēdī bōrān thī ‘Amph̄œ Phanomthūan, Čhangwat Kānčhanaburī</text:p>
          </table:table-cell>
          <table:table-cell table:style-name="ce65" office:value-type="string">
            <text:p>‘Am̨ōnradarunārak (Čh̄æm), Čham̄ưn, 1899-1981</text:p>
          </table:table-cell>
          <table:table-cell table:style-name="ce69" office:value-type="string">
            <text:p>Phim khrang r̄æk</text:p>
          </table:table-cell>
          <table:table-cell table:style-name="ce69" office:value-type="string">
            <text:p>[Krungthēp Mahānakh̨ōn] : Krom Sinlapāk̨ōn, 2518 [1975]</text:p>
          </table:table-cell>
          <table:table-cell table:style-name="ce68" office:value-type="string">
            <text:p>prunner Part VIII-50</text:p>
          </table:table-cell>
          <table:table-cell table:style-name="ce68" office:value-type="string">
            <text:p>BM041361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 K151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Phraphuttha‘ōwāt 3 kh̨ō   Khwāmch̄ưa   Tham ‘an thamhai ngām 3 yāng   Pathān khwāmphīan 4   Suk kh̨ōng kharưhat 4   Phrommawihān 4   ‘Amatatham 5 / kh̨ōng Kasēm Bunsī</text:p>
          </table:table-cell>
          <table:table-cell table:style-name="ce65"/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4 [1961]</text:p>
          </table:table-cell>
          <table:table-cell table:style-name="ce68" office:value-type="string">
            <text:p>prunner Part VIII-51</text:p>
          </table:table-cell>
          <table:table-cell table:style-name="ce68" office:value-type="string">
            <text:p>BM041361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K526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Khambanyāi prawattisāt Thai, Ph̨ō. S̨ō. 1600-2310 / Khačh̨ōn Sukkhaphānit   Wutthichai Mūnsin bannāthikān</text:p>
          </table:table-cell>
          <table:table-cell table:style-name="ce65"/>
          <table:table-cell table:style-name="ce69"/>
          <table:table-cell table:style-name="ce69" office:value-type="string">
            <text:p>Krung Thēp : Phāk Wichā Prawattisāt, Mahāwitthayālai Sīnakharinwirōt Prasānmit : Phūth̄ænčhamnāi, Sưksit Sayām, 2521 [1978]</text:p>
          </table:table-cell>
          <table:table-cell table:style-name="ce68" office:value-type="string">
            <text:p>prunner Part VIII-52</text:p>
          </table:table-cell>
          <table:table-cell table:style-name="ce68" office:value-type="string">
            <text:p>BM041361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K53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Photchanawiphak :  Khumur naeo kansurksa phasa Thai phaen mai samrap po. 1 thung po. 4. / Ki KiratiI WitthayolanI</text:p>
          </table:table-cell>
          <table:table-cell table:style-name="ce65" office:value-type="string">
            <text:p>Phairōt Kētmāēnkit;"Suph̨ōn ‘Atsawasansōphon";"Thailand. Krom Sinlapāk̨ōn"</text:p>
          </table:table-cell>
          <table:table-cell table:style-name="ce69"/>
          <table:table-cell table:style-name="ce69" office:value-type="string">
            <text:p>Phra nakh̨ōn : Krung Thep Kanphim, [1957]</text:p>
          </table:table-cell>
          <table:table-cell table:style-name="ce68" office:value-type="string">
            <text:p>prunner part VIII-53</text:p>
          </table:table-cell>
          <table:table-cell table:style-name="ce68" office:value-type="string">
            <text:p>BM041362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20.9593 K532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Patiwat 2475 / dōi Kīattichai Phongphānit</text:p>
          </table:table-cell>
          <table:table-cell table:style-name="ce65" office:value-type="string">
            <text:p>Phra Thēpwisutthimēthi (Ngū’am), 1906-1993</text:p>
          </table:table-cell>
          <table:table-cell table:style-name="ce69"/>
          <table:table-cell table:style-name="ce69" office:value-type="string">
            <text:p>Phranakh̨ōn : Phr̄æ Phitthayā, 2514 [1971]</text:p>
          </table:table-cell>
          <table:table-cell table:style-name="ce68" office:value-type="string">
            <text:p>prunner Part VIII-54</text:p>
          </table:table-cell>
          <table:table-cell table:style-name="ce68" office:value-type="string">
            <text:p>BM041362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0 K832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Geschichte und Kultur eines völkerwanderungszeitlichen Nomadenvolkes : Die Jou-Jan d. Mongolei u. die Awaren in Mitteleuropa / [Von] Arnulf Kollautz und Hisayuki Miyakawa</text:p>
          </table:table-cell>
          <table:table-cell table:style-name="ce65" office:value-type="string">
            <text:p>Phra Thēpwisutthimēthī (Nḡưam), 1906-1993</text:p>
          </table:table-cell>
          <table:table-cell table:style-name="ce69"/>
          <table:table-cell table:style-name="ce69" office:value-type="string">
            <text:p>Klagenfurt : Geschichtsverein f. Kärnten   Bonn : Habelt in Komm., 1970-</text:p>
          </table:table-cell>
          <table:table-cell table:style-name="ce68" office:value-type="string">
            <text:p>prunner Part VIII-55</text:p>
          </table:table-cell>
          <table:table-cell table:style-name="ce68" office:value-type="string">
            <text:p>BM041362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92 K835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Prawat Čhaophrayā Mahāsēnā (Bunnāk) / [Phrayā Kōmārakunmontrī]. Prawat Čhaophrayā B̨ōdinthradēchā (Sing Singhasēnī)/ [Somdet Phračhao B̨ōrommawongth̄œ Krom Phrayā Damrongrāchānuphāp song niphon]. Prawat Čhaophrayā Yommarāt (Pan Sukhum) /[Somdet Phračhao B̨ōrommawongth̄œ Krom Phrayā Damrong Rāchānuphāp ... et al.]</text:p>
          </table:table-cell>
          <table:table-cell table:style-name="ce65" office:value-type="string">
            <text:p>Phra Thēpwisutthimēthī (Nḡưam), 1906-1993</text:p>
          </table:table-cell>
          <table:table-cell table:style-name="ce69"/>
          <table:table-cell table:style-name="ce69" office:value-type="string">
            <text:p>[Bangkok] : ‘Ongkān Khā kh̨ōng Khurusaphā, 2504 [1961]</text:p>
          </table:table-cell>
          <table:table-cell table:style-name="ce68" office:value-type="string">
            <text:p>prunner Part VIII-56</text:p>
          </table:table-cell>
          <table:table-cell table:style-name="ce68" office:value-type="string">
            <text:p>BM041362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33.31593 K913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Thīdin kap chāo nā : pathiwat r̨ū pathirūp / Krōēkkīat Phiphatsērītham</text:p>
          </table:table-cell>
          <table:table-cell table:style-name="ce65" office:value-type="string">
            <text:p>Phra Thēpwisutthimēthī (Pan), 1911-</text:p>
          </table:table-cell>
          <table:table-cell table:style-name="ce69"/>
          <table:table-cell table:style-name="ce69" office:value-type="string">
            <text:p>Krungthēp : Duang Kam̨ōl, 2521 [1978]</text:p>
          </table:table-cell>
          <table:table-cell table:style-name="ce68" office:value-type="string">
            <text:p>prunner part VIII-57</text:p>
          </table:table-cell>
          <table:table-cell table:style-name="ce68" office:value-type="string">
            <text:p>BM041362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5.9304 L11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Du royaume de Siam. Thai;"Čhotmāihēt Lā Lūb̄æ / phraniphon Phračhao B̨ōrommawongth̄œ Krommaphra Narāthipphraphanphong"</text:p>
          </table:table-cell>
          <table:table-cell table:style-name="ce65" office:value-type="string">
            <text:p>Phra ‘Ubālīkhunūpamāčhān (Siričhanthō)</text:p>
          </table:table-cell>
          <table:table-cell table:style-name="ce69"/>
          <table:table-cell table:style-name="ce69" office:value-type="string">
            <text:p>[Bangkok] : ‘Ongkān Khā kh̨ōng Khurusaphā, 2505 [1962]</text:p>
          </table:table-cell>
          <table:table-cell table:style-name="ce68" office:value-type="string">
            <text:p>prunner Part VIII-58</text:p>
          </table:table-cell>
          <table:table-cell table:style-name="ce68" office:value-type="string">
            <text:p>BM041362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5.9304 L11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Du royaume de Siam. Thai;"Čhotmāihēt Lā Lūb̄æ / phraniphon Phračhao B̨ōrommawongth̄œ Krommaphra Narāthipphraphanphong"</text:p>
          </table:table-cell>
          <table:table-cell table:style-name="ce65" office:value-type="string">
            <text:p>Pras̄œt‘aks̨ōn, Lūang;"Paramānuchit Chinōrot</text:p>
          </table:table-cell>
          <table:table-cell table:style-name="ce69"/>
          <table:table-cell table:style-name="ce69" office:value-type="string">
            <text:p>[Bangkok] : ‘Ongkān Khā kh̨ōng Khurusaphā, 2505 [1962]</text:p>
          </table:table-cell>
          <table:table-cell table:style-name="ce68" office:value-type="string">
            <text:p>prunner Part VIII-58</text:p>
          </table:table-cell>
          <table:table-cell table:style-name="ce68" office:value-type="string">
            <text:p>BM041362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5.9304 L11.1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Thīeo m̄ưang Thai 71 čhangwat / La‘̨ōng Sīsukhon</text:p>
          </table:table-cell>
          <table:table-cell table:style-name="ce65" office:value-type="string">
            <text:p>Pl̄æk Sonthirak</text:p>
          </table:table-cell>
          <table:table-cell table:style-name="ce69" office:value-type="string">
            <text:p>Phim khrnag thī 6</text:p>
          </table:table-cell>
          <table:table-cell table:style-name="ce69" office:value-type="string">
            <text:p>Phranakh̨ōn : Khlang Witthayā, 2508 [1965]</text:p>
          </table:table-cell>
          <table:table-cell table:style-name="ce68" office:value-type="string">
            <text:p>prunner Part VIII-59</text:p>
          </table:table-cell>
          <table:table-cell table:style-name="ce68" office:value-type="string">
            <text:p>BM041362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L356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Latthi thamnīam tāng tāng</text:p>
          </table:table-cell>
          <table:table-cell table:style-name="ce65" office:value-type="string">
            <text:p>Pl̄æk Sonthirak</text:p>
          </table:table-cell>
          <table:table-cell table:style-name="ce69"/>
          <table:table-cell table:style-name="ce69" office:value-type="string">
            <text:p>Phranakh̨ōn : ‘Ongkān Khā kh̨ōng Khurusaphā, 2504- [1961-]</text:p>
          </table:table-cell>
          <table:table-cell table:style-name="ce68" office:value-type="string">
            <text:p>prunner Part VIII-60</text:p>
          </table:table-cell>
          <table:table-cell table:style-name="ce68" office:value-type="string">
            <text:p>BM041362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L356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Latthi thamnīam tāng tāng</text:p>
          </table:table-cell>
          <table:table-cell table:style-name="ce65" office:value-type="string">
            <text:p>Pl̄ưang Na Nakh̜ōn</text:p>
          </table:table-cell>
          <table:table-cell table:style-name="ce69"/>
          <table:table-cell table:style-name="ce69" office:value-type="string">
            <text:p>Phranakh̨ōn : ‘Ongkān Khā kh̨ōng Khurusaphā, 2504- [1961-]</text:p>
          </table:table-cell>
          <table:table-cell table:style-name="ce68" office:value-type="string">
            <text:p>prunner Part VIII-60</text:p>
          </table:table-cell>
          <table:table-cell table:style-name="ce68" office:value-type="string">
            <text:p>BM041362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L538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‘Aphithān prawattisāt Thai / rīaprīang dōi Leksumit Dōtch̄ưn</text:p>
          </table:table-cell>
          <table:table-cell table:style-name="ce65" office:value-type="string">
            <text:p>Prachākitčhak̨ōnračhak (Ch̄æm), Phrayā;"Thailand. Krom Sinlapāk̨ōn"</text:p>
          </table:table-cell>
          <table:table-cell table:style-name="ce69"/>
          <table:table-cell table:style-name="ce69" office:value-type="string">
            <text:p>Bangkok : Rēwat Wiwatthanāk̨ōn, [1961-]</text:p>
          </table:table-cell>
          <table:table-cell table:style-name="ce68" office:value-type="string">
            <text:p>prunner Part VIII-61</text:p>
          </table:table-cell>
          <table:table-cell table:style-name="ce68" office:value-type="string">
            <text:p>BM041363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3.104 L646</text:p>
          </table:table-cell>
          <table:table-cell table:style-name="ce68" office:value-type="string">
            <text:p>v.1(pt.1)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2 Hong xue yin yuan / Jianting xian sheng ming ti</text:p>
          </table:table-cell>
          <table:table-cell table:style-name="ce65" office:value-type="string">
            <text:p>Thailand. Khana Kammakān Čhatphim ‘Ēkkasān thāng Prawattisāt, Watthanatham, læ Bōrānnakhadī</text:p>
          </table:table-cell>
          <table:table-cell table:style-name="ce69"/>
          <table:table-cell table:style-name="ce69" office:value-type="string">
            <text:p>880-05 Shanghai : Dian shi zhai : Shen bao guan shen chang shu hua shi fa dui, [1886-]</text:p>
          </table:table-cell>
          <table:table-cell table:style-name="ce68" office:value-type="string">
            <text:p>prunner Part VIII-62</text:p>
          </table:table-cell>
          <table:table-cell table:style-name="ce68" office:value-type="string">
            <text:p>BM041363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3.104 L646</text:p>
          </table:table-cell>
          <table:table-cell table:style-name="ce68" office:value-type="string">
            <text:p>v.1(pt.2)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2 Hong xue yin yuan / Jianting xian sheng ming ti</text:p>
          </table:table-cell>
          <table:table-cell table:style-name="ce65" office:value-type="string">
            <text:p>Thailand</text:p>
          </table:table-cell>
          <table:table-cell table:style-name="ce69"/>
          <table:table-cell table:style-name="ce69" office:value-type="string">
            <text:p>880-05 Shanghai : Dian shi zhai : Shen bao guan shen chang shu hua shi fa dui, [1886-]</text:p>
          </table:table-cell>
          <table:table-cell table:style-name="ce68" office:value-type="string">
            <text:p>prunner Part VIII-62</text:p>
          </table:table-cell>
          <table:table-cell table:style-name="ce68" office:value-type="string">
            <text:p>BM041363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3.104 L646</text:p>
          </table:table-cell>
          <table:table-cell table:style-name="ce68" office:value-type="string">
            <text:p>v.2(pt.1)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2 Hong xue yin yuan / Jianting xian sheng ming ti</text:p>
          </table:table-cell>
          <table:table-cell table:style-name="ce65" office:value-type="string">
            <text:p>Thailand</text:p>
          </table:table-cell>
          <table:table-cell table:style-name="ce69"/>
          <table:table-cell table:style-name="ce69" office:value-type="string">
            <text:p>880-05 Shanghai : Dian shi zhai : Shen bao guan shen chang shu hua shi fa dui, [1886-]</text:p>
          </table:table-cell>
          <table:table-cell table:style-name="ce68" office:value-type="string">
            <text:p>prunner Part VIII-62</text:p>
          </table:table-cell>
          <table:table-cell table:style-name="ce68" office:value-type="string">
            <text:p>BM041363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3.104 L646</text:p>
          </table:table-cell>
          <table:table-cell table:style-name="ce68" office:value-type="string">
            <text:p>v.2(pt.2)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2 Hong xue yin yuan / Jianting xian sheng ming ti</text:p>
          </table:table-cell>
          <table:table-cell table:style-name="ce65" office:value-type="string">
            <text:p>Thailand</text:p>
          </table:table-cell>
          <table:table-cell table:style-name="ce69"/>
          <table:table-cell table:style-name="ce69" office:value-type="string">
            <text:p>880-05 Shanghai : Dian shi zhai : Shen bao guan shen chang shu hua shi fa dui, [1886-]</text:p>
          </table:table-cell>
          <table:table-cell table:style-name="ce68" office:value-type="string">
            <text:p>prunner Part VIII-62</text:p>
          </table:table-cell>
          <table:table-cell table:style-name="ce68" office:value-type="string">
            <text:p>BM041363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3.104 L646</text:p>
          </table:table-cell>
          <table:table-cell table:style-name="ce68" office:value-type="string">
            <text:p>v.3(pt.2)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2 Hong xue yin yuan / Jianting xian sheng ming ti</text:p>
          </table:table-cell>
          <table:table-cell table:style-name="ce65" office:value-type="string">
            <text:p>Thailand. Khana Kammakān Phičhāranā læ Čhatphim ‘Ēkkasān thāng Prawattisāt</text:p>
          </table:table-cell>
          <table:table-cell table:style-name="ce69"/>
          <table:table-cell table:style-name="ce69" office:value-type="string">
            <text:p>880-05 Shanghai : Dian shi zhai : Shen bao guan shen chang shu hua shi fa dui, [1886-]</text:p>
          </table:table-cell>
          <table:table-cell table:style-name="ce68" office:value-type="string">
            <text:p>prunner Part VIII-62</text:p>
          </table:table-cell>
          <table:table-cell table:style-name="ce68" office:value-type="string">
            <text:p>BM041363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95.13 L853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880-02 Song Yuan yu yan ci dian / Long Qian'an bian zhu</text:p>
          </table:table-cell>
          <table:table-cell table:style-name="ce65" office:value-type="string">
            <text:p>Praphat Trīnarong</text:p>
          </table:table-cell>
          <table:table-cell table:style-name="ce69" office:value-type="string">
            <text:p>880-03 Di 1 ban</text:p>
          </table:table-cell>
          <table:table-cell table:style-name="ce69" office:value-type="string">
            <text:p>880-04 Shanghai : Shanghai ci shu chu ban she, 1985</text:p>
          </table:table-cell>
          <table:table-cell table:style-name="ce68" office:value-type="string">
            <text:p>prunner Part VIII-63</text:p>
          </table:table-cell>
          <table:table-cell table:style-name="ce68" office:value-type="string">
            <text:p>BM041363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5.15 M11</text:p>
          </table:table-cell>
          <table:table-cell table:style-name="ce68" office:value-type="string">
            <text:p>[v.1]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1 Wei Zang tu zhi : 4 juan, Man yu 1 juan / Ma Jie, Sheng Shengzu ji</text:p>
          </table:table-cell>
          <table:table-cell table:style-name="ce65" office:value-type="string">
            <text:p>Narāthippraphanphong, Prince, son of Mongkut, King of Siam, 1861-1931</text:p>
          </table:table-cell>
          <table:table-cell table:style-name="ce69"/>
          <table:table-cell table:style-name="ce69" office:value-type="string">
            <text:p>880-02 [s.l. : s.n.   1792 xu]</text:p>
          </table:table-cell>
          <table:table-cell table:style-name="ce68" office:value-type="string">
            <text:p>prunner Part VIII-64</text:p>
          </table:table-cell>
          <table:table-cell table:style-name="ce68" office:value-type="string">
            <text:p>BM041363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5.15 M11</text:p>
          </table:table-cell>
          <table:table-cell table:style-name="ce68" office:value-type="string">
            <text:p>[v.2]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1 Wei Zang tu zhi : 4 juan, Man yu 1 juan / Ma Jie, Sheng Shengzu ji</text:p>
          </table:table-cell>
          <table:table-cell table:style-name="ce65" office:value-type="string">
            <text:p>Thailand. Krom Sinlapāk̨ōn</text:p>
          </table:table-cell>
          <table:table-cell table:style-name="ce69"/>
          <table:table-cell table:style-name="ce69" office:value-type="string">
            <text:p>880-02 [s.l. : s.n.   1792 xu]</text:p>
          </table:table-cell>
          <table:table-cell table:style-name="ce68" office:value-type="string">
            <text:p>prunner Part VIII-64</text:p>
          </table:table-cell>
          <table:table-cell table:style-name="ce68" office:value-type="string">
            <text:p>BM041363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5.15 M11</text:p>
          </table:table-cell>
          <table:table-cell table:style-name="ce68" office:value-type="string">
            <text:p>[v.3]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1 Wei Zang tu zhi : 4 juan, Man yu 1 juan / Ma Jie, Sheng Shengzu ji</text:p>
          </table:table-cell>
          <table:table-cell table:style-name="ce65" office:value-type="string">
            <text:p>Prayut Sitthiphan</text:p>
          </table:table-cell>
          <table:table-cell table:style-name="ce69"/>
          <table:table-cell table:style-name="ce69" office:value-type="string">
            <text:p>880-02 [s.l. : s.n.   1792 xu]</text:p>
          </table:table-cell>
          <table:table-cell table:style-name="ce68" office:value-type="string">
            <text:p>prunner Part VIII-64</text:p>
          </table:table-cell>
          <table:table-cell table:style-name="ce68" office:value-type="string">
            <text:p>BM0413639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915.15 M11</text:p>
          </table:table-cell>
          <table:table-cell table:style-name="ce68" office:value-type="string">
            <text:p>[v.4]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880-01 Wei Zang tu zhi : 4 juan, Man yu 1 juan / Ma Jie, Sheng Shengzu ji</text:p>
          </table:table-cell>
          <table:table-cell table:style-name="ce65" office:value-type="string">
            <text:p>880-01 Cao, Xueqin, ca. 1717-1763;"<text:span text:style-name="T7">曹雪芹</text:span><text:span text:style-name="T6">"</text:span></text:p>
          </table:table-cell>
          <table:table-cell table:style-name="ce69"/>
          <table:table-cell table:style-name="ce69" office:value-type="string">
            <text:p>880-02 [s.l. : s.n.   1792 xu]</text:p>
          </table:table-cell>
          <table:table-cell table:style-name="ce68" office:value-type="string">
            <text:p>prunner Part VIII-64</text:p>
          </table:table-cell>
          <table:table-cell table:style-name="ce68" office:value-type="string">
            <text:p>BM0413640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959.3092 M314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Tamnān Singhanawatikumān : chabap s̨ōpkhon / kh̨ōng Mānit Wanliphōdom</text:p>
          </table:table-cell>
          <table:table-cell table:style-name="ce65" office:value-type="string">
            <text:p>880-01 Cao, Xueqin, ca. 1717-1763;"<text:span text:style-name="T7">曹雪芹</text:span><text:span text:style-name="T6">"</text:span></text:p>
          </table:table-cell>
          <table:table-cell table:style-name="ce69"/>
          <table:table-cell table:style-name="ce69" office:value-type="string">
            <text:p>[Bangkok] : Khana Kammakān Čhatphim ‘Ēkkasān thāng Prawattisāt, Samnak Nāyok Ratthamontrī, 2516 [1973]</text:p>
          </table:table-cell>
          <table:table-cell table:style-name="ce68" office:value-type="string">
            <text:p>prunner Part VIII-65</text:p>
          </table:table-cell>
          <table:table-cell table:style-name="ce68" office:value-type="string">
            <text:p>BM0413641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297 M441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Weltanschauung und Leben im Islam / [von] sayyid Abū-l-A‘lā Maudoodī   [Übersetzung, mit einem Vorw. von Fatima Heeren-Sarka]</text:p>
          </table:table-cell>
          <table:table-cell table:style-name="ce65" office:value-type="string">
            <text:p>880-01 Cao, Xueqin, ca. 1717-1763;"<text:span text:style-name="T7">曹雪芹</text:span><text:span text:style-name="T6">"</text:span></text:p>
          </table:table-cell>
          <table:table-cell table:style-name="ce69"/>
          <table:table-cell table:style-name="ce69" office:value-type="string">
            <text:p>Damascus : The Holy Koran Publ. House, 1397-1977</text:p>
          </table:table-cell>
          <table:table-cell table:style-name="ce68" office:value-type="string">
            <text:p>prunner Part VIII-66</text:p>
          </table:table-cell>
          <table:table-cell table:style-name="ce68" office:value-type="string">
            <text:p>BM041364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36 M525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Kelten, Römer und Germanen : Archäologie und Geschichte / Wilfried Menghin</text:p>
          </table:table-cell>
          <table:table-cell table:style-name="ce65" office:value-type="string">
            <text:p>Chulalongkorn, King of Siam, 1853-1910;"‘Ongkān Khā kh̨ōng Khurusaphā (Thailand)"</text:p>
          </table:table-cell>
          <table:table-cell table:style-name="ce69"/>
          <table:table-cell table:style-name="ce69" office:value-type="string">
            <text:p>München : Prestel, 1980</text:p>
          </table:table-cell>
          <table:table-cell table:style-name="ce68" office:value-type="string">
            <text:p>prunner Part VIII-67</text:p>
          </table:table-cell>
          <table:table-cell table:style-name="ce68" office:value-type="string">
            <text:p>BM0413643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296.123 Sa48  3rd.ed.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Mishnayot : shishah sidre Mishnah : be-niḳud ha-otiyot meturgamim u-meforashim bi-leshon Ashkenaz = Mischnajot : die sechs Ordnungen der Mischna : hebräischer Text mit Punktation, deutscher Übersetzung und Erklärung / von Asher Sammter</text:p>
          </table:table-cell>
          <table:table-cell table:style-name="ce65" office:value-type="string">
            <text:p>880-01 Cao, Xueqin, ca. 1717-1763;"<text:span text:style-name="T7">曹雪芹</text:span><text:span text:style-name="T6">"</text:span></text:p>
          </table:table-cell>
          <table:table-cell table:style-name="ce69" office:value-type="string">
            <text:p>Mahad. 3</text:p>
          </table:table-cell>
          <table:table-cell table:style-name="ce69" office:value-type="string">
            <text:p>Basel : V. Goldschmidt, c1968</text:p>
          </table:table-cell>
          <table:table-cell table:style-name="ce68" office:value-type="string">
            <text:p>prunner Part VIII-68</text:p>
          </table:table-cell>
          <table:table-cell table:style-name="ce68" office:value-type="string">
            <text:p>BM041364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6.123 Sa48  3rd.ed.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Mishnayot : shishah sidre Mishnah : be-niḳud ha-otiyot meturgamim u-meforashim bi-leshon Ashkenaz = Mischnajot : die sechs Ordnungen der Mischna : hebräischer Text mit Punktation, deutscher Übersetzung und Erklärung / von Asher Sammter</text:p>
          </table:table-cell>
          <table:table-cell table:style-name="ce65" office:value-type="string">
            <text:p>Rockhill, William Woodville, 1854-1914</text:p>
          </table:table-cell>
          <table:table-cell table:style-name="ce69" office:value-type="string">
            <text:p>Mahad. 3</text:p>
          </table:table-cell>
          <table:table-cell table:style-name="ce69" office:value-type="string">
            <text:p>Basel : V. Goldschmidt, c1968</text:p>
          </table:table-cell>
          <table:table-cell table:style-name="ce68" office:value-type="string">
            <text:p>prunner Part VIII-68</text:p>
          </table:table-cell>
          <table:table-cell table:style-name="ce68" office:value-type="string">
            <text:p>BM0413645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296.123 Sa48  3rd.ed.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Mishnayot : shishah sidre Mishnah : be-niḳud ha-otiyot meturgamim u-meforashim bi-leshon Ashkenaz = Mischnajot : die sechs Ordnungen der Mischna : hebräischer Text mit Punktation, deutscher Übersetzung und Erklärung / von Asher Sammter</text:p>
          </table:table-cell>
          <table:table-cell table:style-name="ce65" office:value-type="string">
            <text:p>880-01 Cao, Xueqin, ca. 1717-1763;"<text:span text:style-name="T7">曹雪芹</text:span><text:span text:style-name="T6">"</text:span></text:p>
          </table:table-cell>
          <table:table-cell table:style-name="ce69" office:value-type="string">
            <text:p>Mahad. 3</text:p>
          </table:table-cell>
          <table:table-cell table:style-name="ce69" office:value-type="string">
            <text:p>Basel : V. Goldschmidt, c1968</text:p>
          </table:table-cell>
          <table:table-cell table:style-name="ce68" office:value-type="string">
            <text:p>prunner Part VIII-68</text:p>
          </table:table-cell>
          <table:table-cell table:style-name="ce68" office:value-type="string">
            <text:p>BM0413646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296.123 Sa48  3rd.ed.</text:p>
          </table:table-cell>
          <table:table-cell table:style-name="ce68" office:value-type="string">
            <text:p>v.4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Mishnayot : shishah sidre Mishnah : be-niḳud ha-otiyot meturgamim u-meforashim bi-leshon Ashkenaz = Mischnajot : die sechs Ordnungen der Mischna : hebräischer Text mit Punktation, deutscher Übersetzung und Erklärung / von Asher Sammter</text:p>
          </table:table-cell>
          <table:table-cell table:style-name="ce65" office:value-type="string">
            <text:p>880-01 Cao, Xueqin, ca. 1717-1763;"<text:span text:style-name="T7">曹雪芹</text:span><text:span text:style-name="T6">"</text:span></text:p>
          </table:table-cell>
          <table:table-cell table:style-name="ce69" office:value-type="string">
            <text:p>Mahad. 3</text:p>
          </table:table-cell>
          <table:table-cell table:style-name="ce69" office:value-type="string">
            <text:p>Basel : V. Goldschmidt, c1968</text:p>
          </table:table-cell>
          <table:table-cell table:style-name="ce68" office:value-type="string">
            <text:p>prunner Part VIII-68</text:p>
          </table:table-cell>
          <table:table-cell table:style-name="ce68" office:value-type="string">
            <text:p>BM0413647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296.123 Sa48  3rd.ed.</text:p>
          </table:table-cell>
          <table:table-cell table:style-name="ce68" office:value-type="string">
            <text:p>v.5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Mishnayot : shishah sidre Mishnah : be-niḳud ha-otiyot meturgamim u-meforashim bi-leshon Ashkenaz = Mischnajot : die sechs Ordnungen der Mischna : hebräischer Text mit Punktation, deutscher Übersetzung und Erklärung / von Asher Sammter</text:p>
          </table:table-cell>
          <table:table-cell table:style-name="ce65" office:value-type="string">
            <text:p>880-01 Cao, Xueqin, ca. 1717-1763;"<text:span text:style-name="T7">曹雪芹</text:span><text:span text:style-name="T6">"</text:span></text:p>
          </table:table-cell>
          <table:table-cell table:style-name="ce69" office:value-type="string">
            <text:p>Mahad. 3</text:p>
          </table:table-cell>
          <table:table-cell table:style-name="ce69" office:value-type="string">
            <text:p>Basel : V. Goldschmidt, c1968</text:p>
          </table:table-cell>
          <table:table-cell table:style-name="ce68" office:value-type="string">
            <text:p>prunner Part VIII-68</text:p>
          </table:table-cell>
          <table:table-cell table:style-name="ce68" office:value-type="string">
            <text:p>BM041364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6.123 Sa48  3rd.ed.</text:p>
          </table:table-cell>
          <table:table-cell table:style-name="ce68" office:value-type="string">
            <text:p>v.6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Mishnayot : shishah sidre Mishnah : be-niḳud ha-otiyot meturgamim u-meforashim bi-leshon Ashkenaz = Mischnajot : die sechs Ordnungen der Mischna : hebräischer Text mit Punktation, deutscher Übersetzung und Erklärung / von Asher Sammter</text:p>
          </table:table-cell>
          <table:table-cell table:style-name="ce65" office:value-type="string">
            <text:p>Rondot, Pierre, 1904-</text:p>
          </table:table-cell>
          <table:table-cell table:style-name="ce69" office:value-type="string">
            <text:p>Mahad. 3</text:p>
          </table:table-cell>
          <table:table-cell table:style-name="ce69" office:value-type="string">
            <text:p>Basel : V. Goldschmidt, c1968</text:p>
          </table:table-cell>
          <table:table-cell table:style-name="ce68" office:value-type="string">
            <text:p>prunner Part VIII-68</text:p>
          </table:table-cell>
          <table:table-cell table:style-name="ce68" office:value-type="string">
            <text:p>BM041364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7 N143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Phongsāwadān Yūan / [phūpl̄æ ch̄ư Nāi Y̨ōng   Lūang Damrongthammasān, rīaprīang]</text:p>
          </table:table-cell>
          <table:table-cell table:style-name="ce65" office:value-type="string">
            <text:p>Narāthippraphanphong, Prince, son of Mongkut, King of Siam, 1861-1931</text:p>
          </table:table-cell>
          <table:table-cell table:style-name="ce69"/>
          <table:table-cell table:style-name="ce69" office:value-type="string">
            <text:p>Phranakh̨ōn : Rōngphim Mahāmakut Rātchawitthayālai, 2509 [1966]</text:p>
          </table:table-cell>
          <table:table-cell table:style-name="ce68" office:value-type="string">
            <text:p>prunner Part VIII-69</text:p>
          </table:table-cell>
          <table:table-cell table:style-name="ce68" office:value-type="string">
            <text:p>BM041365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1004 N164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hongsawadān Thai Yai / phraniphon Phračhao B̨ōrommawongth̄œ Krommaphra Narāthippraphanphong</text:p>
          </table:table-cell>
          <table:table-cell table:style-name="ce65" office:value-type="string">
            <text:p>Narāthippraphanphong, Prince, son of Mongkut, King of Siam, 1861-1931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5 [1962]</text:p>
          </table:table-cell>
          <table:table-cell table:style-name="ce68" office:value-type="string">
            <text:p>prunner Part VIII-70</text:p>
          </table:table-cell>
          <table:table-cell table:style-name="ce68" office:value-type="string">
            <text:p>BM041365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1004 N164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hongsawadān Thai Yai / phraniphon Phračhao B̨ōrommawongth̄œ Krommaphra Narāthippraphanphong</text:p>
          </table:table-cell>
          <table:table-cell table:style-name="ce65" office:value-type="string">
            <text:p>Narāthippraphanphong, Prince, son of Mongkut, King of Siam, 1861-1931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5 [1962]</text:p>
          </table:table-cell>
          <table:table-cell table:style-name="ce68" office:value-type="string">
            <text:p>prunner Part VIII-70</text:p>
          </table:table-cell>
          <table:table-cell table:style-name="ce68" office:value-type="string">
            <text:p>BM041365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1 N164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hrarātchaphongsāwadān Phamā / phraniphon Phračhao B̨ōrommawongth̄œ Krommaphra Narāthippraphanphong</text:p>
          </table:table-cell>
          <table:table-cell table:style-name="ce65" office:value-type="string">
            <text:p>Narāthippraphanphong, Prince, son of Mongkut, King of Siam, 1861-1931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5 [1962]</text:p>
          </table:table-cell>
          <table:table-cell table:style-name="ce68" office:value-type="string">
            <text:p>prunner Part VIII-71</text:p>
          </table:table-cell>
          <table:table-cell table:style-name="ce68" office:value-type="string">
            <text:p>BM041365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1 N164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hrarātchaphongsāwadān Phamā / phraniphon Phračhao B̨ōrommawongth̄œ Krommaphra Narāthippraphanphong</text:p>
          </table:table-cell>
          <table:table-cell table:style-name="ce65" office:value-type="string">
            <text:p>Narāthippraphanphong, Prince, son of Mongkut, King of Siam, 1861-1931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5 [1962]</text:p>
          </table:table-cell>
          <table:table-cell table:style-name="ce68" office:value-type="string">
            <text:p>prunner Part VIII-71</text:p>
          </table:table-cell>
          <table:table-cell table:style-name="ce68" office:value-type="string">
            <text:p>BM041365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1 N164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hrarātchaphongsāwadān Phamā / phraniphon Phračhao B̨ōrommawongth̄œ Krommaphra Narāthippraphanphong</text:p>
          </table:table-cell>
          <table:table-cell table:style-name="ce65" office:value-type="string">
            <text:p>Narāthippraphanphong, Prince, son of Mongkut, King of Siam, 1861-1931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5 [1962]</text:p>
          </table:table-cell>
          <table:table-cell table:style-name="ce68" office:value-type="string">
            <text:p>prunner Part VIII-71</text:p>
          </table:table-cell>
          <table:table-cell table:style-name="ce68" office:value-type="string">
            <text:p>BM041365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1 N164</text:p>
          </table:table-cell>
          <table:table-cell table:style-name="ce68" office:value-type="string">
            <text:p>v.4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hrarātchaphongsāwadān Phamā / phraniphon Phračhao B̨ōrommawongth̄œ Krommaphra Narāthippraphanphong</text:p>
          </table:table-cell>
          <table:table-cell table:style-name="ce65" office:value-type="string">
            <text:p>Saphā Sattrī h̄æng Chāt (Thailand)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5 [1962]</text:p>
          </table:table-cell>
          <table:table-cell table:style-name="ce68" office:value-type="string">
            <text:p>prunner Part VIII-71</text:p>
          </table:table-cell>
          <table:table-cell table:style-name="ce68" office:value-type="string">
            <text:p>BM041365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1 N164</text:p>
          </table:table-cell>
          <table:table-cell table:style-name="ce68" office:value-type="string">
            <text:p>v.5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hrarātchaphongsāwadān Phamā / phraniphon Phračhao B̨ōrommawongth̄œ Krommaphra Narāthippraphanphong</text:p>
          </table:table-cell>
          <table:table-cell table:style-name="ce65" office:value-type="string">
            <text:p>‘Ongkān Khā kh̨ōng Khurusaphā (Thailand)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5 [1962]</text:p>
          </table:table-cell>
          <table:table-cell table:style-name="ce68" office:value-type="string">
            <text:p>prunner Part VIII-71</text:p>
          </table:table-cell>
          <table:table-cell table:style-name="ce68" office:value-type="string">
            <text:p>BM041365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1 N164</text:p>
          </table:table-cell>
          <table:table-cell table:style-name="ce68" office:value-type="string">
            <text:p>v.6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hrarātchaphongsāwadān Phamā / phraniphon Phračhao B̨ōrommawongth̄œ Krommaphra Narāthippraphanphong</text:p>
          </table:table-cell>
          <table:table-cell table:style-name="ce65" office:value-type="string">
            <text:p>S̄ængsūn Ladāwan, M.R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5 [1962]</text:p>
          </table:table-cell>
          <table:table-cell table:style-name="ce68" office:value-type="string">
            <text:p>prunner Part VIII-71</text:p>
          </table:table-cell>
          <table:table-cell table:style-name="ce68" office:value-type="string">
            <text:p>BM0413658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959.1 N164</text:p>
          </table:table-cell>
          <table:table-cell table:style-name="ce68" office:value-type="string">
            <text:p>v.7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Phrarātchaphongsāwadān Phamā / phraniphon Phračhao B̨ōrommawongth̄œ Krommaphra Narāthippraphanphong</text:p>
          </table:table-cell>
          <table:table-cell table:style-name="ce65" office:value-type="string">
            <text:p>880-01 Cao, Xueqin, ca. 1717-1763;"<text:span text:style-name="T7">曹雪芹</text:span><text:span text:style-name="T6">"</text:span>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5 [1962]</text:p>
          </table:table-cell>
          <table:table-cell table:style-name="ce68" office:value-type="string">
            <text:p>prunner Part VIII-71</text:p>
          </table:table-cell>
          <table:table-cell table:style-name="ce68" office:value-type="string">
            <text:p>BM0413659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959.3 N167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Sān Somdet / lāiphrahat kh̨̄ong Somdet čhaofā Krom Phrayā Naritsarānuwittiwong læ Somdet Krom Phrayā Damrongrāchānuphāp</text:p>
          </table:table-cell>
          <table:table-cell table:style-name="ce65" office:value-type="string">
            <text:p>880-01 Cao, Xueqin, ca. 1717-1763;"<text:span text:style-name="T7">曹雪芹</text:span><text:span text:style-name="T6">"</text:span></text:p>
          </table:table-cell>
          <table:table-cell table:style-name="ce69"/>
          <table:table-cell table:style-name="ce69" office:value-type="string">
            <text:p>[Phranakh̨̄on] : Samnakphim Khlangwitthayā, [2499] [1956]</text:p>
          </table:table-cell>
          <table:table-cell table:style-name="ce68" office:value-type="string">
            <text:p>prunner Part VIII-72</text:p>
          </table:table-cell>
          <table:table-cell table:style-name="ce68" office:value-type="string">
            <text:p>BM0413660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959.3 N167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Sān Somdet / lāiphrahat kh̨̄ong Somdet čhaofā Krom Phrayā Naritsarānuwittiwong læ Somdet Krom Phrayā Damrongrāchānuphāp</text:p>
          </table:table-cell>
          <table:table-cell table:style-name="ce65" office:value-type="string">
            <text:p>880-01 Cao, Xueqin, ca. 1717-1763;"<text:span text:style-name="T7">曹雪芹</text:span><text:span text:style-name="T6">"</text:span></text:p>
          </table:table-cell>
          <table:table-cell table:style-name="ce69"/>
          <table:table-cell table:style-name="ce69" office:value-type="string">
            <text:p>[Phranakh̨̄on] : Samnakphim Khlangwitthayā, [2499] [1956]</text:p>
          </table:table-cell>
          <table:table-cell table:style-name="ce68" office:value-type="string">
            <text:p>prunner Part VIII-72</text:p>
          </table:table-cell>
          <table:table-cell table:style-name="ce68" office:value-type="string">
            <text:p>BM041366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N167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Sān Somdet / lāiphrahat kh̨̄ong Somdet čhaofā Krom Phrayā Naritsarānuwittiwong læ Somdet Krom Phrayā Damrongrāchānuphāp</text:p>
          </table:table-cell>
          <table:table-cell table:style-name="ce65" office:value-type="string">
            <text:p>Sammanā Bōrānnakhadī Samai Sukhōthai (1960 : Sukhothai, Thailand)</text:p>
          </table:table-cell>
          <table:table-cell table:style-name="ce69"/>
          <table:table-cell table:style-name="ce69" office:value-type="string">
            <text:p>[Phranakh̨̄on] : Samnakphim Khlangwitthayā, [2499] [1956]</text:p>
          </table:table-cell>
          <table:table-cell table:style-name="ce68" office:value-type="string">
            <text:p>prunner Part VIII-72</text:p>
          </table:table-cell>
          <table:table-cell table:style-name="ce68" office:value-type="string">
            <text:p>BM0413662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959.3 N167</text:p>
          </table:table-cell>
          <table:table-cell table:style-name="ce68" office:value-type="string">
            <text:p>v.4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Sān Somdet / lāiphrahat kh̨̄ong Somdet čhaofā Krom Phrayā Naritsarānuwittiwong læ Somdet Krom Phrayā Damrongrāchānuphāp</text:p>
          </table:table-cell>
          <table:table-cell table:style-name="ce65" office:value-type="string">
            <text:p>880-01 Cao, Xueqin, ca. 1717-1763;"<text:span text:style-name="T7">曹雪芹</text:span><text:span text:style-name="T6">"</text:span></text:p>
          </table:table-cell>
          <table:table-cell table:style-name="ce69"/>
          <table:table-cell table:style-name="ce69" office:value-type="string">
            <text:p>[Phranakh̨̄on] : Samnakphim Khlangwitthayā, [2499] [1956]</text:p>
          </table:table-cell>
          <table:table-cell table:style-name="ce68" office:value-type="string">
            <text:p>prunner Part VIII-72</text:p>
          </table:table-cell>
          <table:table-cell table:style-name="ce68" office:value-type="string">
            <text:p>BM0413663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959.3 N167</text:p>
          </table:table-cell>
          <table:table-cell table:style-name="ce68" office:value-type="string">
            <text:p>v.5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Sān Somdet / lāiphrahat kh̨̄ong Somdet čhaofā Krom Phrayā Naritsarānuwittiwong læ Somdet Krom Phrayā Damrongrāchānuphāp</text:p>
          </table:table-cell>
          <table:table-cell table:style-name="ce65" office:value-type="string">
            <text:p>880-01 Cao, Xueqin, ca. 1717-1763;"<text:span text:style-name="T7">曹雪芹</text:span><text:span text:style-name="T6">"</text:span></text:p>
          </table:table-cell>
          <table:table-cell table:style-name="ce69"/>
          <table:table-cell table:style-name="ce69" office:value-type="string">
            <text:p>[Phranakh̨̄on] : Samnakphim Khlangwitthayā, [2499] [1956]</text:p>
          </table:table-cell>
          <table:table-cell table:style-name="ce68" office:value-type="string">
            <text:p>prunner Part VIII-72</text:p>
          </table:table-cell>
          <table:table-cell table:style-name="ce68" office:value-type="string">
            <text:p>BM0413664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959.3 N218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Phrakīat prawat kh̨ōng Čh̨ōmphon R̄ưa Čh̨ōmphon Somdet Čhaofā Krom Phra Nakh̨ōnsawanw̨ōraphinit, sēnāb̨ōdī Krasūang Thahān R̄ưa phra‘ong r̄æk / dōi Natthawut Sutthisongkhrām</text:p>
          </table:table-cell>
          <table:table-cell table:style-name="ce65" office:value-type="string">
            <text:p>880-01 Cao, Xueqin, ca. 1717-1763;"<text:span text:style-name="T7">曹雪芹</text:span><text:span text:style-name="T6">"</text:span></text:p>
          </table:table-cell>
          <table:table-cell table:style-name="ce69"/>
          <table:table-cell table:style-name="ce69" office:value-type="string">
            <text:p>[Phranakh̨ōn : Rōngphim Krom Ph̄ænthī Thahān], 2508 [1965]</text:p>
          </table:table-cell>
          <table:table-cell table:style-name="ce68" office:value-type="string">
            <text:p>prunner Part VIII-73</text:p>
          </table:table-cell>
          <table:table-cell table:style-name="ce68" office:value-type="string">
            <text:p>BM0413665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959.3 N218-2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Somdet Phranāng R̄ưa Lom / dōi Natthawut Sutthisongkhrām</text:p>
          </table:table-cell>
          <table:table-cell table:style-name="ce65" office:value-type="string">
            <text:p>880-01 Cao, Xueqin, ca. 1717-1763;"<text:span text:style-name="T7">曹雪芹</text:span><text:span text:style-name="T6">"</text:span></text:p>
          </table:table-cell>
          <table:table-cell table:style-name="ce69"/>
          <table:table-cell table:style-name="ce69" office:value-type="string">
            <text:p>Phranakh̨ōn : ‘Ōdīan Satō, 2510 [1967]</text:p>
          </table:table-cell>
          <table:table-cell table:style-name="ce68" office:value-type="string">
            <text:p>prunner Part VIII-74</text:p>
          </table:table-cell>
          <table:table-cell table:style-name="ce68" office:value-type="string">
            <text:p>BM0413666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959.3 N659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Praphēnī Thai tāng tāng / N̨ō. Na Pāknam</text:p>
          </table:table-cell>
          <table:table-cell table:style-name="ce65" office:value-type="string">
            <text:p>880-01 Cao, Xueqin, ca. 1717-1763;"<text:span text:style-name="T7">曹雪芹</text:span><text:span text:style-name="T6">"</text:span></text:p>
          </table:table-cell>
          <table:table-cell table:style-name="ce69"/>
          <table:table-cell table:style-name="ce69" office:value-type="string">
            <text:p>[Bangkok] : Samnakphim ‘Ōdīan Satō, [1977]</text:p>
          </table:table-cell>
          <table:table-cell table:style-name="ce68" office:value-type="string">
            <text:p>prunner Part VIII-75</text:p>
          </table:table-cell>
          <table:table-cell table:style-name="ce68" office:value-type="string">
            <text:p>BM041366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3 Oh4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Heimdalls horn und Odins auge : studien zur nordischen und vergleichenden religionsgeschichte / von Åke Ohlmarks</text:p>
          </table:table-cell>
          <table:table-cell table:style-name="ce65" office:value-type="string">
            <text:p>Naritsarānuwattiwong, Prince, son of Mongkut, King of Siam, 1863-1947;"Damrongrāchānuphāp</text:p>
          </table:table-cell>
          <table:table-cell table:style-name="ce69"/>
          <table:table-cell table:style-name="ce69" office:value-type="string">
            <text:p>Lund : C. W. K. Gleerup, 1937-</text:p>
          </table:table-cell>
          <table:table-cell table:style-name="ce68" office:value-type="string">
            <text:p>prunner Part VIII-76</text:p>
          </table:table-cell>
          <table:table-cell table:style-name="ce68" office:value-type="string">
            <text:p>BM041366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49.5 Os7(3)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Geschichte des Byzantinischen Staates / Georg Ostrogorsky</text:p>
          </table:table-cell>
          <table:table-cell table:style-name="ce65" office:value-type="string">
            <text:p>Naritsarānuwattiwong, Prince, son of Mongkut, King of Siam, 1863-1947;"Damrongrāchānuphāp</text:p>
          </table:table-cell>
          <table:table-cell table:style-name="ce69" office:value-type="string">
            <text:p>Sonderausg., Nachdr</text:p>
          </table:table-cell>
          <table:table-cell table:style-name="ce69" office:value-type="string">
            <text:p>München : Beck, 1975</text:p>
          </table:table-cell>
          <table:table-cell table:style-name="ce68" office:value-type="string">
            <text:p>prunner Part VIII-77</text:p>
          </table:table-cell>
          <table:table-cell table:style-name="ce68" office:value-type="string">
            <text:p>BM041366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48 Ox2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Die Nordgermanen / von Eric Graf Oxenstierna</text:p>
          </table:table-cell>
          <table:table-cell table:style-name="ce65" office:value-type="string">
            <text:p>Naritsarānuwattiwong, Prince, son of Mongkut, King of Siam, 1863-1947;"Damrongrāchānuphāp</text:p>
          </table:table-cell>
          <table:table-cell table:style-name="ce69"/>
          <table:table-cell table:style-name="ce69" office:value-type="string">
            <text:p>Stuttgart : G. Kilpper, c1957</text:p>
          </table:table-cell>
          <table:table-cell table:style-name="ce68" office:value-type="string">
            <text:p>prunner Part VIII-78</text:p>
          </table:table-cell>
          <table:table-cell table:style-name="ce68" office:value-type="string">
            <text:p>BM041367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46 P186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Die Goten : Geschichte und Kunst in Westeuropa / Pedro de Palol, Gisela Ripoll</text:p>
          </table:table-cell>
          <table:table-cell table:style-name="ce65" office:value-type="string">
            <text:p>Naritsarānuwattiwong, Prince, son of Mongkut, King of Siam, 1863-1947;"Damrongrāchānuphāp</text:p>
          </table:table-cell>
          <table:table-cell table:style-name="ce69"/>
          <table:table-cell table:style-name="ce69" office:value-type="string">
            <text:p>Stuttgart [etc.] : Belser, c1990</text:p>
          </table:table-cell>
          <table:table-cell table:style-name="ce68" office:value-type="string">
            <text:p>prunner Part VIII-79</text:p>
          </table:table-cell>
          <table:table-cell table:style-name="ce68" office:value-type="string">
            <text:p>BM041367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7.14 P49 3rd.ed.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Laksana sangkhom Thai / Dr. Phaithūn Khr̄ưak̄æo Na Lamphūn</text:p>
          </table:table-cell>
          <table:table-cell table:style-name="ce65" office:value-type="string">
            <text:p>Ohlmarks, Åke, 1911-</text:p>
          </table:table-cell>
          <table:table-cell table:style-name="ce69" office:value-type="string">
            <text:p>Phim khrang thī 3</text:p>
          </table:table-cell>
          <table:table-cell table:style-name="ce69" office:value-type="string">
            <text:p>[Krungthēp Mahānakh̨ōn : B̨ōrisat B̨ōphit Čhamkat], 2518 [1975]</text:p>
          </table:table-cell>
          <table:table-cell table:style-name="ce68" office:value-type="string">
            <text:p>prunner Part VIII-80</text:p>
          </table:table-cell>
          <table:table-cell table:style-name="ce68" office:value-type="string">
            <text:p>BM041367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P493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Chīwiwat / phraniphon Somdet Phračhao B̨ōrommawongth̄œ Čhaofā Krom Phrayā Phānuphanthuwongw̨ōradēt</text:p>
          </table:table-cell>
          <table:table-cell table:style-name="ce65" office:value-type="string">
            <text:p>Sangīam Khumphawāt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4 [1961]</text:p>
          </table:table-cell>
          <table:table-cell table:style-name="ce68" office:value-type="string">
            <text:p>prunner Part VIII-81</text:p>
          </table:table-cell>
          <table:table-cell table:style-name="ce68" office:value-type="string">
            <text:p>BM041367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P559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R̄ưang Phrabāt Somdet Phra Phutthaȳ̨otfāčhulālōk song f̄ưnfū watthanatham / Phraw̨̄orawongth̄œ Krommam̄ưn Phitthayalāpphrưtthiyāk̨̄on t̄æng</text:p>
          </table:table-cell>
          <table:table-cell table:style-name="ce65" office:value-type="string">
            <text:p>Sangūan Chōtsukrat, 1921-</text:p>
          </table:table-cell>
          <table:table-cell table:style-name="ce69"/>
          <table:table-cell table:style-name="ce69" office:value-type="string">
            <text:p>Phranakh̨̄on : Rōngphim Phakdī Pradit, 2502 [1959]</text:p>
          </table:table-cell>
          <table:table-cell table:style-name="ce68" office:value-type="string">
            <text:p>prunner Part VIII-82</text:p>
          </table:table-cell>
          <table:table-cell table:style-name="ce68" office:value-type="string">
            <text:p>BM041367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 P567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Thāng chīwit / kh̨ōng Phiksu Panyānantha</text:p>
          </table:table-cell>
          <table:table-cell table:style-name="ce65" office:value-type="string">
            <text:p>Sangūan ‘Itsarāngkūn Na ‘Ayutthayā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6 [1963]</text:p>
          </table:table-cell>
          <table:table-cell table:style-name="ce68" office:value-type="string">
            <text:p>prunner Part VIII-83</text:p>
          </table:table-cell>
          <table:table-cell table:style-name="ce68" office:value-type="string">
            <text:p>BM041367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 P567-2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Speeches. Selections;"Chumnum pāthakathā / kh̨ōng Phikkhu Panyānantha"</text:p>
          </table:table-cell>
          <table:table-cell table:style-name="ce65" office:value-type="string">
            <text:p>Chanthit Kras̄æsin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3 [1960]</text:p>
          </table:table-cell>
          <table:table-cell table:style-name="ce68" office:value-type="string">
            <text:p>prunner Part VIII-84</text:p>
          </table:table-cell>
          <table:table-cell table:style-name="ce68" office:value-type="string">
            <text:p>BM041367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42 P567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Kānklap mā h̄æng sīnlatham : khambanyāi pračham Wan Sao, thī Lān Hin Khōng na Sūan Mōkkhaphalārām, Chaiyā, phāk Mākha Būchā, 2519 / kh̨ōng Phutthathāt Phikkhu</text:p>
          </table:table-cell>
          <table:table-cell table:style-name="ce65" office:value-type="string">
            <text:p>Sath̄ưan Supphasōphon</text:p>
          </table:table-cell>
          <table:table-cell table:style-name="ce69" office:value-type="string">
            <text:p>Phim khrang r̄æk</text:p>
          </table:table-cell>
          <table:table-cell table:style-name="ce69" office:value-type="string">
            <text:p>[Chaiya, Surat Thani] : Thammathān Mūnnithi, 2521 [1978]</text:p>
          </table:table-cell>
          <table:table-cell table:style-name="ce68" office:value-type="string">
            <text:p>prunner Part VIII-85</text:p>
          </table:table-cell>
          <table:table-cell table:style-name="ce68" office:value-type="string">
            <text:p>BM041367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63 P567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Lak Phraphutthasātsanā læ thambanyāi phisēt. Lem 1 / kh̨ōng Phutthathāt Phikkhu</text:p>
          </table:table-cell>
          <table:table-cell table:style-name="ce65" office:value-type="string">
            <text:p>Ostrogorski, Georgije</text:p>
          </table:table-cell>
          <table:table-cell table:style-name="ce69"/>
          <table:table-cell table:style-name="ce69" office:value-type="string">
            <text:p>[Phranakh̨ōn?] : ‘Ongkānkhā kh̨ōng Khurusaphā, 2511 [1968]</text:p>
          </table:table-cell>
          <table:table-cell table:style-name="ce68" office:value-type="string">
            <text:p>prunner Part VIII-86</text:p>
          </table:table-cell>
          <table:table-cell table:style-name="ce68" office:value-type="string">
            <text:p>BM041367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42 P567-2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Sīnlatham kap manutsayalōk : banyāi pračham Wansao, phāk Mākhā Būchā na Hin Khōng ch̄œng Khao Phutthath̨ōng, Sūan Mōkkhaphalārām, Chaiyā, rawāng 1 Makarākhom thưng 29 Mīnākhom 2518 / kh̨ōng Phutthathāt Phikkhu</text:p>
          </table:table-cell>
          <table:table-cell table:style-name="ce65" office:value-type="string">
            <text:p>Sat̄œ</text:p>
          </table:table-cell>
          <table:table-cell table:style-name="ce69" office:value-type="string">
            <text:p>Phim khrang r̄æk</text:p>
          </table:table-cell>
          <table:table-cell table:style-name="ce69" office:value-type="string">
            <text:p>[Chaiya, Surat Thani] : Thammathān Mūnnithi, 2520 [1977]</text:p>
          </table:table-cell>
          <table:table-cell table:style-name="ce68" office:value-type="string">
            <text:p>prunner Part VIII-87</text:p>
          </table:table-cell>
          <table:table-cell table:style-name="ce68" office:value-type="string">
            <text:p>BM041367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 P567-3 2nd.ed.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T̄ưan čhai / kh̨ōng Phikkhu Panyānantha</text:p>
          </table:table-cell>
          <table:table-cell table:style-name="ce65" office:value-type="string">
            <text:p>Schrader, Otto, 1855-1919;"Nehring</text:p>
          </table:table-cell>
          <table:table-cell table:style-name="ce69" office:value-type="string">
            <text:p>Phim khrang thī 2</text:p>
          </table:table-cell>
          <table:table-cell table:style-name="ce69" office:value-type="string">
            <text:p>[Bangkok] : ‘Ongkānkhā kh̨ōng Khurusaphā, 2507 [1964]</text:p>
          </table:table-cell>
          <table:table-cell table:style-name="ce68" office:value-type="string">
            <text:p>prunner Part VIII-88</text:p>
          </table:table-cell>
          <table:table-cell table:style-name="ce68" office:value-type="string">
            <text:p>BM041368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61 P567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Banthưk thammathētsanā / Phra ‘Ubalīkhunūpamāčhān (Siričhanathō Čhan)</text:p>
          </table:table-cell>
          <table:table-cell table:style-name="ce65" office:value-type="string">
            <text:p>Schultze Jena, Leonhard, 1872-1955,  Editor,  Translator.;"Kutscher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Bangkok : ‘Ongkān Khā kḩōng Khurusaphā, 2505 [1962]</text:p>
          </table:table-cell>
          <table:table-cell table:style-name="ce68" office:value-type="string">
            <text:p>prunner Part VIII-89</text:p>
          </table:table-cell>
          <table:table-cell table:style-name="ce68" office:value-type="string">
            <text:p>BM041368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61 P567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Banthưk thammathētsanā / Phra ‘Ubalīkhunūpamāčhān (Siričhanathō Čhan)</text:p>
          </table:table-cell>
          <table:table-cell table:style-name="ce65"/>
          <table:table-cell table:style-name="ce69" office:value-type="string">
            <text:p>Phim khrang thī 1</text:p>
          </table:table-cell>
          <table:table-cell table:style-name="ce69" office:value-type="string">
            <text:p>Bangkok : ‘Ongkān Khā kḩōng Khurusaphā, 2505 [1962]</text:p>
          </table:table-cell>
          <table:table-cell table:style-name="ce68" office:value-type="string">
            <text:p>prunner Part VIII-89</text:p>
          </table:table-cell>
          <table:table-cell table:style-name="ce68" office:value-type="string">
            <text:p>BM041368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61 P567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Banthưk thammathētsanā / Phra ‘Ubalīkhunūpamāčhān (Siričhanathō Čhan)</text:p>
          </table:table-cell>
          <table:table-cell table:style-name="ce65" office:value-type="string">
            <text:p>Oxenstierna, Eric Carl Gabriel, greve, 1916-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Bangkok : ‘Ongkān Khā kḩōng Khurusaphā, 2505 [1962]</text:p>
          </table:table-cell>
          <table:table-cell table:style-name="ce68" office:value-type="string">
            <text:p>prunner Part VIII-89</text:p>
          </table:table-cell>
          <table:table-cell table:style-name="ce68" office:value-type="string">
            <text:p>BM041368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61 P567</text:p>
          </table:table-cell>
          <table:table-cell table:style-name="ce68" office:value-type="string">
            <text:p>v.4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Banthưk thammathētsanā / Phra ‘Ubalīkhunūpamāčhān (Siričhanathō Čhan)</text:p>
          </table:table-cell>
          <table:table-cell table:style-name="ce65" office:value-type="string">
            <text:p>Simek, Rudolf, 1954-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Bangkok : ‘Ongkān Khā kḩōng Khurusaphā, 2505 [1962]</text:p>
          </table:table-cell>
          <table:table-cell table:style-name="ce68" office:value-type="string">
            <text:p>prunner Part VIII-89</text:p>
          </table:table-cell>
          <table:table-cell table:style-name="ce68" office:value-type="string">
            <text:p>BM041368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P886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hrarātchaphongsāwadān Krung Sī ‘Ayutthayā / chabap Lūang Sārapras̄œt læ chabap Krommaphra Paramānuchit-- ). Læ Phongsāwadān n̄ưa / chabap Phra Wichīanprīchā (N̨ōi)</text:p>
          </table:table-cell>
          <table:table-cell table:style-name="ce65" office:value-type="string">
            <text:p>Sīphatcharinthrā, Queen, consort of Chulalongkorn, King of Siam, 1863-1919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4 [1961]</text:p>
          </table:table-cell>
          <table:table-cell table:style-name="ce68" office:value-type="string">
            <text:p>prunner Part VIII-90</text:p>
          </table:table-cell>
          <table:table-cell table:style-name="ce68" office:value-type="string">
            <text:p>BM041368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P886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hrarātchaphongsāwadān Krung Sī ‘Ayutthayā / chabap Lūang Sārapras̄œt læ chabap Krommaphra Paramānuchit-- ). Læ Phongsāwadān n̄ưa / chabap Phra Wichīanprīchā (N̨ōi)</text:p>
          </table:table-cell>
          <table:table-cell table:style-name="ce65" office:value-type="string">
            <text:p>Siri Prēmčhit;"Thawan Thamrongnāwāsawat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4 [1961]</text:p>
          </table:table-cell>
          <table:table-cell table:style-name="ce68" office:value-type="string">
            <text:p>prunner Part VIII-90</text:p>
          </table:table-cell>
          <table:table-cell table:style-name="ce68" office:value-type="string">
            <text:p>BM041368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823 P69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Lao r̄ưang Phra sip chāt / kh̨ōng Pl̄æk Sonthirak</text:p>
          </table:table-cell>
          <table:table-cell table:style-name="ce65" office:value-type="string">
            <text:p>Sirirattanabutsabong, Princess, granddaughter of Chulalongkorn, King of Siam, 1905-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6 [1963]</text:p>
          </table:table-cell>
          <table:table-cell table:style-name="ce68" office:value-type="string">
            <text:p>prunner Part VIII-91</text:p>
          </table:table-cell>
          <table:table-cell table:style-name="ce68" office:value-type="string">
            <text:p>BM041368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823 P69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Lao r̄ưang Phra sip chāt / kh̨ōng Pl̄æk Sonthirak</text:p>
          </table:table-cell>
          <table:table-cell table:style-name="ce65" office:value-type="string">
            <text:p>Sīsak Wanliphōdom, 1938-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6 [1963]</text:p>
          </table:table-cell>
          <table:table-cell table:style-name="ce68" office:value-type="string">
            <text:p>prunner Part VIII-91</text:p>
          </table:table-cell>
          <table:table-cell table:style-name="ce68" office:value-type="string">
            <text:p>BM041368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 P69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Speeches. Selections;"Sīang sīnlatham / kh̨ōng Pl̄æk Sonthirak"</text:p>
          </table:table-cell>
          <table:table-cell table:style-name="ce65" office:value-type="string">
            <text:p>Sīsunth̨ōnwōhān (N̨ōi), Phrayā, 1822-1891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4 [1961]</text:p>
          </table:table-cell>
          <table:table-cell table:style-name="ce68" office:value-type="string">
            <text:p>prunner Part VIII-92</text:p>
          </table:table-cell>
          <table:table-cell table:style-name="ce68" office:value-type="string">
            <text:p>BM041368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 P69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Speeches. Selections;"Sīang sīnlatham / kh̨ōng Pl̄æk Sonthirak"</text:p>
          </table:table-cell>
          <table:table-cell table:style-name="ce65" office:value-type="string">
            <text:p>Sommot‘am̨ōnphan, Prince, son of Mongkut, King of Siam, 1860-1915;"‘Ongkān Khā kh̨ōng Khurusaphā (Thailand)"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4 [1961]</text:p>
          </table:table-cell>
          <table:table-cell table:style-name="ce68" office:value-type="string">
            <text:p>prunner Part VIII-92</text:p>
          </table:table-cell>
          <table:table-cell table:style-name="ce68" office:value-type="string">
            <text:p>BM041369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95.91 P728 2nd.ed.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Phāsā Thai kh̜ōng thān / dōi Pl̄ưang Na Nakh̜ōn</text:p>
          </table:table-cell>
          <table:table-cell table:style-name="ce65" office:value-type="string">
            <text:p>Sučharit Thāw̨ōnsuk</text:p>
          </table:table-cell>
          <table:table-cell table:style-name="ce69" office:value-type="string">
            <text:p>Phim khrang thī 2.</text:p>
          </table:table-cell>
          <table:table-cell table:style-name="ce69" office:value-type="string">
            <text:p>Phra Nakh̨ōn : Thaiwatthanā Phānit, 2504 [1961]</text:p>
          </table:table-cell>
          <table:table-cell table:style-name="ce68" office:value-type="string">
            <text:p>prunner Part VIII-93</text:p>
          </table:table-cell>
          <table:table-cell table:style-name="ce68" office:value-type="string">
            <text:p>BM041369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P881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Phongsāwadān Yōnok</text:p>
          </table:table-cell>
          <table:table-cell table:style-name="ce65" office:value-type="string">
            <text:p>Suchīp Punyānuphāp</text:p>
          </table:table-cell>
          <table:table-cell table:style-name="ce69" office:value-type="string">
            <text:p>Chabap H̨ōsamut h̄æng Chāt</text:p>
          </table:table-cell>
          <table:table-cell table:style-name="ce69" office:value-type="string">
            <text:p>[Bangkok] : Krom Sinlapāk̨ōn ‘anuyāt hai Sinlapābannākhān phimčhamnāi, [2504 i.e. 1961]</text:p>
          </table:table-cell>
          <table:table-cell table:style-name="ce68" office:value-type="string">
            <text:p>prunner Part VIII-94</text:p>
          </table:table-cell>
          <table:table-cell table:style-name="ce68" office:value-type="string">
            <text:p>BM041369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P881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rachum phongsāwadān</text:p>
          </table:table-cell>
          <table:table-cell table:style-name="ce65" office:value-type="string">
            <text:p>Suchīp Punyānuphāp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6- [1963-]</text:p>
          </table:table-cell>
          <table:table-cell table:style-name="ce68" office:value-type="string">
            <text:p>prunner Part VIII-95</text:p>
          </table:table-cell>
          <table:table-cell table:style-name="ce68" office:value-type="string">
            <text:p>BM041369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P881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rachum phongsāwadān</text:p>
          </table:table-cell>
          <table:table-cell table:style-name="ce65" office:value-type="string">
            <text:p>Sulak Sivaraksa;"Supphachai Sinlapawitthayādilok"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6- [1963-]</text:p>
          </table:table-cell>
          <table:table-cell table:style-name="ce68" office:value-type="string">
            <text:p>prunner Part VIII-95</text:p>
          </table:table-cell>
          <table:table-cell table:style-name="ce68" office:value-type="string">
            <text:p>BM0413694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959.302 P881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Prachum phongsāwadān</text:p>
          </table:table-cell>
          <table:table-cell table:style-name="ce65" office:value-type="string">
            <text:p>Sun, Yat-sen, 1866-1925;"<text:span text:style-name="T7">孫中山</text:span><text:span text:style-name="T6">"</text:span>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6- [1963-]</text:p>
          </table:table-cell>
          <table:table-cell table:style-name="ce68" office:value-type="string">
            <text:p>prunner Part VIII-95</text:p>
          </table:table-cell>
          <table:table-cell table:style-name="ce68" office:value-type="string">
            <text:p>BM041369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P881</text:p>
          </table:table-cell>
          <table:table-cell table:style-name="ce68" office:value-type="string">
            <text:p>v.4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rachum phongsāwadān</text:p>
          </table:table-cell>
          <table:table-cell table:style-name="ce65" office:value-type="string">
            <text:p>Sut S̄ængwichīan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6- [1963-]</text:p>
          </table:table-cell>
          <table:table-cell table:style-name="ce68" office:value-type="string">
            <text:p>prunner Part VIII-95</text:p>
          </table:table-cell>
          <table:table-cell table:style-name="ce68" office:value-type="string">
            <text:p>BM041369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P881</text:p>
          </table:table-cell>
          <table:table-cell table:style-name="ce68" office:value-type="string">
            <text:p>v.5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rachum phongsāwadān</text:p>
          </table:table-cell>
          <table:table-cell table:style-name="ce65" office:value-type="string">
            <text:p>Suthiwong Phongphaibūn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6- [1963-]</text:p>
          </table:table-cell>
          <table:table-cell table:style-name="ce68" office:value-type="string">
            <text:p>prunner Part VIII-95</text:p>
          </table:table-cell>
          <table:table-cell table:style-name="ce68" office:value-type="string">
            <text:p>BM041369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P881</text:p>
          </table:table-cell>
          <table:table-cell table:style-name="ce68" office:value-type="string">
            <text:p>v.6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rachum phongsāwadān</text:p>
          </table:table-cell>
          <table:table-cell table:style-name="ce65" office:value-type="string">
            <text:p>Nangklao, King of Siam, 1787-1851;"Ručhi Sīwannawat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6- [1963-]</text:p>
          </table:table-cell>
          <table:table-cell table:style-name="ce68" office:value-type="string">
            <text:p>prunner Part VIII-95</text:p>
          </table:table-cell>
          <table:table-cell table:style-name="ce68" office:value-type="string">
            <text:p>BM041369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P881</text:p>
          </table:table-cell>
          <table:table-cell table:style-name="ce68" office:value-type="string">
            <text:p>v.7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rachum phongsāwadān</text:p>
          </table:table-cell>
          <table:table-cell table:style-name="ce65" office:value-type="string">
            <text:p>Th̄æmsuk Numnon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6- [1963-]</text:p>
          </table:table-cell>
          <table:table-cell table:style-name="ce68" office:value-type="string">
            <text:p>prunner Part VIII-95</text:p>
          </table:table-cell>
          <table:table-cell table:style-name="ce68" office:value-type="string">
            <text:p>BM041369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P881</text:p>
          </table:table-cell>
          <table:table-cell table:style-name="ce68" office:value-type="string">
            <text:p>v.8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rachum phongsāwadān</text:p>
          </table:table-cell>
          <table:table-cell table:style-name="ce65" office:value-type="string">
            <text:p>Thamrongsak ‘Āyuwatthana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6- [1963-]</text:p>
          </table:table-cell>
          <table:table-cell table:style-name="ce68" office:value-type="string">
            <text:p>prunner Part VIII-95</text:p>
          </table:table-cell>
          <table:table-cell table:style-name="ce68" office:value-type="string">
            <text:p>BM041370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P881</text:p>
          </table:table-cell>
          <table:table-cell table:style-name="ce68" office:value-type="string">
            <text:p>v.9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rachum phongsāwadān</text:p>
          </table:table-cell>
          <table:table-cell table:style-name="ce65" office:value-type="string">
            <text:p>Thēpchū Thapth̜̄ong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6- [1963-]</text:p>
          </table:table-cell>
          <table:table-cell table:style-name="ce68" office:value-type="string">
            <text:p>prunner Part VIII-95</text:p>
          </table:table-cell>
          <table:table-cell table:style-name="ce68" office:value-type="string">
            <text:p>BM041370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P881</text:p>
          </table:table-cell>
          <table:table-cell table:style-name="ce68" office:value-type="string">
            <text:p>v.10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rachum phongsāwadān</text:p>
          </table:table-cell>
          <table:table-cell table:style-name="ce65" office:value-type="string">
            <text:p>H̨ōsamut h̄œ Chāt (Bangkok, Thailand);"K̄ưa Hưtasing"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6- [1963-]</text:p>
          </table:table-cell>
          <table:table-cell table:style-name="ce68" office:value-type="string">
            <text:p>prunner Part VIII-95</text:p>
          </table:table-cell>
          <table:table-cell table:style-name="ce68" office:value-type="string">
            <text:p>BM041370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P881</text:p>
          </table:table-cell>
          <table:table-cell table:style-name="ce68" office:value-type="string">
            <text:p>v.1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rachum phongsāwadān</text:p>
          </table:table-cell>
          <table:table-cell table:style-name="ce65" office:value-type="string">
            <text:p>Thiphāk̨̄onwongmahākōsāthib̨̄odī (Kham), Čhaophrayā, 1813-1870;"Phutthal̄œtlā Naphālai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6- [1963-]</text:p>
          </table:table-cell>
          <table:table-cell table:style-name="ce68" office:value-type="string">
            <text:p>prunner Part VIII-95</text:p>
          </table:table-cell>
          <table:table-cell table:style-name="ce68" office:value-type="string">
            <text:p>BM041370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P881</text:p>
          </table:table-cell>
          <table:table-cell table:style-name="ce68" office:value-type="string">
            <text:p>v.1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rachum phongsāwadān</text:p>
          </table:table-cell>
          <table:table-cell table:style-name="ce65" office:value-type="string">
            <text:p>Thiphāk̨̄onwongmahākōsāthib̨̄odī (Kham), Čhaophrayā, 1813-1870;"Mongkut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6- [1963-]</text:p>
          </table:table-cell>
          <table:table-cell table:style-name="ce68" office:value-type="string">
            <text:p>prunner Part VIII-95</text:p>
          </table:table-cell>
          <table:table-cell table:style-name="ce68" office:value-type="string">
            <text:p>BM041370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P881</text:p>
          </table:table-cell>
          <table:table-cell table:style-name="ce68" office:value-type="string">
            <text:p>v.13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rachum phongsāwadān</text:p>
          </table:table-cell>
          <table:table-cell table:style-name="ce65" office:value-type="string">
            <text:p>Thiphāk̨̄onwongmahākōsāthib̨̄odī (Kham), Čhaophrayā, 1813-1870;"Phutthay̨ōtfā Čhulālōk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6- [1963-]</text:p>
          </table:table-cell>
          <table:table-cell table:style-name="ce68" office:value-type="string">
            <text:p>prunner Part VIII-95</text:p>
          </table:table-cell>
          <table:table-cell table:style-name="ce68" office:value-type="string">
            <text:p>BM041370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P881</text:p>
          </table:table-cell>
          <table:table-cell table:style-name="ce68" office:value-type="string">
            <text:p>v.14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rachum phongsāwadān</text:p>
          </table:table-cell>
          <table:table-cell table:style-name="ce65" office:value-type="string">
            <text:p>Nakh̨ōnsawanw̨ōraphinit, Prince, son of Chulalongkorn, King of Siam, 1881-1945;"Sirirattanabutsabong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6- [1963-]</text:p>
          </table:table-cell>
          <table:table-cell table:style-name="ce68" office:value-type="string">
            <text:p>prunner Part VIII-95</text:p>
          </table:table-cell>
          <table:table-cell table:style-name="ce68" office:value-type="string">
            <text:p>BM041370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P881</text:p>
          </table:table-cell>
          <table:table-cell table:style-name="ce68" office:value-type="string">
            <text:p>v.15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Prachum phongsāwadān</text:p>
          </table:table-cell>
          <table:table-cell table:style-name="ce65" office:value-type="string">
            <text:p>Kuo'an, 12th cent;"Ōtsu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6- [1963-]</text:p>
          </table:table-cell>
          <table:table-cell table:style-name="ce68" office:value-type="string">
            <text:p>prunner Part VIII-95</text:p>
          </table:table-cell>
          <table:table-cell table:style-name="ce68" office:value-type="string">
            <text:p>BM041370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P881</text:p>
          </table:table-cell>
          <table:table-cell table:style-name="ce68" office:value-type="string">
            <text:p>v.16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rachum phongsāwadān</text:p>
          </table:table-cell>
          <table:table-cell table:style-name="ce65" office:value-type="string">
            <text:p>‘Urakhin Wiriyabūrana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6- [1963-]</text:p>
          </table:table-cell>
          <table:table-cell table:style-name="ce68" office:value-type="string">
            <text:p>prunner Part VIII-95</text:p>
          </table:table-cell>
          <table:table-cell table:style-name="ce68" office:value-type="string">
            <text:p>BM041370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P881</text:p>
          </table:table-cell>
          <table:table-cell table:style-name="ce68" office:value-type="string">
            <text:p>v.17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rachum phongsāwadān</text:p>
          </table:table-cell>
          <table:table-cell table:style-name="ce65" office:value-type="string">
            <text:p>‘Uthai Thēpsitthā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6- [1963-]</text:p>
          </table:table-cell>
          <table:table-cell table:style-name="ce68" office:value-type="string">
            <text:p>prunner Part VIII-95</text:p>
          </table:table-cell>
          <table:table-cell table:style-name="ce68" office:value-type="string">
            <text:p>BM041370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P881</text:p>
          </table:table-cell>
          <table:table-cell table:style-name="ce68" office:value-type="string">
            <text:p>v.18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rachum phongsāwadān</text:p>
          </table:table-cell>
          <table:table-cell table:style-name="ce65" office:value-type="string">
            <text:p>Wachirayānawarōrot, Prince, son of Mongkut, King of Siam, Supreme Patriarch, 1860-1921;"‘Ongkān Khā kh̨ōng Khurusaphā (Thailand)"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6- [1963-]</text:p>
          </table:table-cell>
          <table:table-cell table:style-name="ce68" office:value-type="string">
            <text:p>prunner Part VIII-95</text:p>
          </table:table-cell>
          <table:table-cell table:style-name="ce68" office:value-type="string">
            <text:p>BM041371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 P881</text:p>
          </table:table-cell>
          <table:table-cell table:style-name="ce68" office:value-type="string">
            <text:p>v.19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Prachum phongsāwadān</text:p>
          </table:table-cell>
          <table:table-cell table:style-name="ce65" office:value-type="string">
            <text:p>Wang, Bing, fl. 762;"Wang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6- [1963-]</text:p>
          </table:table-cell>
          <table:table-cell table:style-name="ce68" office:value-type="string">
            <text:p>prunner Part VIII-95</text:p>
          </table:table-cell>
          <table:table-cell table:style-name="ce68" office:value-type="string">
            <text:p>BM041371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023 T326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Prachum phratamrā b̨ōrommarāchūthit ph̄ưa kanlapanā samai ‘Ayutthayā. Phāk 1 / [čhatphim dōi] Khana Kammakān Čhatphim ‘Ēkkasān thāng Prawattisāt Watthanatham læ Bōrānkhadī Samnak Nāyok Ratthamontrī</text:p>
          </table:table-cell>
          <table:table-cell table:style-name="ce65" office:value-type="string">
            <text:p>Wang, Zongzai, jin shi 1562;"Wang</text:p>
          </table:table-cell>
          <table:table-cell table:style-name="ce69"/>
          <table:table-cell table:style-name="ce69" office:value-type="string">
            <text:p>[Phranakh̨ōn : s.n., 2510 i.e. 1967]</text:p>
          </table:table-cell>
          <table:table-cell table:style-name="ce68" office:value-type="string">
            <text:p>prunner Part VIII-96</text:p>
          </table:table-cell>
          <table:table-cell table:style-name="ce68" office:value-type="string">
            <text:p>BM041371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40 T326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Laws, etc;"Prachum prakāt ratchakān thī 4. Ph̨̄o S̨̄o 2394-2400"</text:p>
          </table:table-cell>
          <table:table-cell table:style-name="ce65" office:value-type="string">
            <text:p>BM0413793</text:p>
          </table:table-cell>
          <table:table-cell table:style-name="ce69" office:value-type="string">
            <text:p>Phim khrang thī nưng</text:p>
          </table:table-cell>
          <table:table-cell table:style-name="ce69" office:value-type="string">
            <text:p>[Krungthēp Mahānakh̨ōn?] : ‘Ongkānkhā kh̨ōng Khurusaphā, 2503 [i.e. 1960]</text:p>
          </table:table-cell>
          <table:table-cell table:style-name="ce68" office:value-type="string">
            <text:p>prunner Part VIII-97</text:p>
          </table:table-cell>
          <table:table-cell table:style-name="ce68" office:value-type="string">
            <text:p>BM041371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40 T326-2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Laws, etc;"Prachum prakāt Ratchakān thī 4 Ph̨ō. S̨ō. 2401-2404"</text:p>
          </table:table-cell>
          <table:table-cell table:style-name="ce65" office:value-type="string">
            <text:p>Wit Phinkhannḡœn</text:p>
          </table:table-cell>
          <table:table-cell table:style-name="ce69"/>
          <table:table-cell table:style-name="ce69" office:value-type="string">
            <text:p>[Phranakh̨ōn?] : ‘Ongkān Khā kh̨ōng Khurusaphā, 2504 [1961]</text:p>
          </table:table-cell>
          <table:table-cell table:style-name="ce68" office:value-type="string">
            <text:p>prunner Part VIII-98</text:p>
          </table:table-cell>
          <table:table-cell table:style-name="ce68" office:value-type="string">
            <text:p>BM041371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40 T326-3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Laws, etc;"Prachum prakāt Ratchakān thī 4 Ph̨ō. S̨ō. 2405-2408"</text:p>
          </table:table-cell>
          <table:table-cell table:style-name="ce65" office:value-type="string">
            <text:p>Wolfram, Herwig</text:p>
          </table:table-cell>
          <table:table-cell table:style-name="ce69"/>
          <table:table-cell table:style-name="ce69" office:value-type="string">
            <text:p>[Phranakh̨ōn?] : ‘Ongkān Khā kh̨ōng Khurusaphā, 2504 [1961]</text:p>
          </table:table-cell>
          <table:table-cell table:style-name="ce68" office:value-type="string">
            <text:p>prunner Part VIII-99</text:p>
          </table:table-cell>
          <table:table-cell table:style-name="ce68" office:value-type="string">
            <text:p>BM041371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11.7095 T326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rachum silāčhārưk</text:p>
          </table:table-cell>
          <table:table-cell table:style-name="ce65" office:value-type="string">
            <text:p>Wutthichai Mūnsin;"Somchōt ‘̨Ōngsakun";"Samākhom Sangkhommasāt h̄æng Prathēt Thai"</text:p>
          </table:table-cell>
          <table:table-cell table:style-name="ce69"/>
          <table:table-cell table:style-name="ce69" office:value-type="string">
            <text:p>[Bangkok] : Khana Kammakān Phičhāranā læ Čhatphim ‘Ēkkasān thāng Prawattisāt, Samnak Nāyok Ratthamontrī, [2508- [1965-]]</text:p>
          </table:table-cell>
          <table:table-cell table:style-name="ce68" office:value-type="string">
            <text:p>prunner Part VIII-100</text:p>
          </table:table-cell>
          <table:table-cell table:style-name="ce68" office:value-type="string">
            <text:p>BM041371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11.7095 T326</text:p>
          </table:table-cell>
          <table:table-cell table:style-name="ce68" office:value-type="string">
            <text:p>v.4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rachum silāčhārưk</text:p>
          </table:table-cell>
          <table:table-cell table:style-name="ce65" office:value-type="string">
            <text:p>Yingsak ‘Itsarasēnā, M.L;"Phiromphakdī (Bunrōt Sētthabut)</text:p>
          </table:table-cell>
          <table:table-cell table:style-name="ce69"/>
          <table:table-cell table:style-name="ce69" office:value-type="string">
            <text:p>[Bangkok] : Khana Kammakān Phičhāranā læ Čhatphim ‘Ēkkasān thāng Prawattisāt, Samnak Nāyok Ratthamontrī, [2508- [1965-]]</text:p>
          </table:table-cell>
          <table:table-cell table:style-name="ce68" office:value-type="string">
            <text:p>prunner Part VIII-100</text:p>
          </table:table-cell>
          <table:table-cell table:style-name="ce68" office:value-type="string">
            <text:p>BM041371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11.7095 T326</text:p>
          </table:table-cell>
          <table:table-cell table:style-name="ce68" office:value-type="string">
            <text:p>v.5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Prachum silāčhārưk</text:p>
          </table:table-cell>
          <table:table-cell table:style-name="ce65" office:value-type="string">
            <text:p>Yunmen, 864-949;"App</text:p>
          </table:table-cell>
          <table:table-cell table:style-name="ce69"/>
          <table:table-cell table:style-name="ce69" office:value-type="string">
            <text:p>[Bangkok] : Khana Kammakān Phičhāranā læ Čhatphim ‘Ēkkasān thāng Prawattisāt, Samnak Nāyok Ratthamontrī, [2508- [1965-]]</text:p>
          </table:table-cell>
          <table:table-cell table:style-name="ce68" office:value-type="string">
            <text:p>prunner Part VIII-100</text:p>
          </table:table-cell>
          <table:table-cell table:style-name="ce68" office:value-type="string">
            <text:p>BM041371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11.7095 T326</text:p>
          </table:table-cell>
          <table:table-cell table:style-name="ce68" office:value-type="string">
            <text:p>v.6(1)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Prachum silāčhārưk</text:p>
          </table:table-cell>
          <table:table-cell table:style-name="ce65" office:value-type="string">
            <text:p>880-01 Wu, Chengquan, fl. 1695-1711;"Wu</text:p>
          </table:table-cell>
          <table:table-cell table:style-name="ce69"/>
          <table:table-cell table:style-name="ce69" office:value-type="string">
            <text:p>[Bangkok] : Khana Kammakān Phičhāranā læ Čhatphim ‘Ēkkasān thāng Prawattisāt, Samnak Nāyok Ratthamontrī, [2508- [1965-]]</text:p>
          </table:table-cell>
          <table:table-cell table:style-name="ce68" office:value-type="string">
            <text:p>prunner Part VIII-100</text:p>
          </table:table-cell>
          <table:table-cell table:style-name="ce68" office:value-type="string">
            <text:p>BM041371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P886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Chīwit læ ngān kh̨̄ong Sathīanrakōsēt / rīaprīang dōi Praphat Trīnarong</text:p>
          </table:table-cell>
          <table:table-cell table:style-name="ce65" office:value-type="string">
            <text:p>Damrongrāchānuphāp Prince, son of Mongkut, King of Siam, 1862-1943</text:p>
          </table:table-cell>
          <table:table-cell table:style-name="ce69"/>
          <table:table-cell table:style-name="ce69" office:value-type="string">
            <text:p>Krung Thēp : Khlangwitthayā, 2504 [1961]</text:p>
          </table:table-cell>
          <table:table-cell table:style-name="ce68" office:value-type="string">
            <text:p>prunner Part VIII-101</text:p>
          </table:table-cell>
          <table:table-cell table:style-name="ce68" office:value-type="string">
            <text:p>BM041372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435 T326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Prawat Phrab̨ōrommathāt Chaiyārātchaw̨ōrawihān Čhangwat Surātthānī læ botkhwām r̄ưang ‘Ānāčhak Sīwichai</text:p>
          </table:table-cell>
          <table:table-cell table:style-name="ce65" office:value-type="string">
            <text:p>Damrongrāchānuphāp, Prince, son of Mongkut, King of Siam, 1862-1943</text:p>
          </table:table-cell>
          <table:table-cell table:style-name="ce69" office:value-type="string">
            <text:p>Phim khrang r̄æk</text:p>
          </table:table-cell>
          <table:table-cell table:style-name="ce69" office:value-type="string">
            <text:p>[Krungthēp Mahānakh̨ōn?] : Krom Sinlapāk̨ōn, 2520 [1977]</text:p>
          </table:table-cell>
          <table:table-cell table:style-name="ce68" office:value-type="string">
            <text:p>prunner Part VIII-102</text:p>
          </table:table-cell>
          <table:table-cell table:style-name="ce68" office:value-type="string">
            <text:p>BM041372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P898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Sārānukrom prawattisāt Thai / Prayut Sitthiphan</text:p>
          </table:table-cell>
          <table:table-cell table:style-name="ce65" office:value-type="string">
            <text:p>Damrongrāchānuphāp, Prince, son of Mongkut, King of Siam, 1862-1943</text:p>
          </table:table-cell>
          <table:table-cell table:style-name="ce69"/>
          <table:table-cell table:style-name="ce69" office:value-type="string">
            <text:p>Phranakh̨ōn : Khlang Witthayā, 2506 [1963]</text:p>
          </table:table-cell>
          <table:table-cell table:style-name="ce68" office:value-type="string">
            <text:p>prunner Part VIII-103</text:p>
          </table:table-cell>
          <table:table-cell table:style-name="ce68" office:value-type="string">
            <text:p>BM041372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04.94 R199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Die erotische Kunst des Ostens / Philip Rawson   Einführung von Alex Comfort   deutsch von Uwe Lassen und Oscar Wolfbauer</text:p>
          </table:table-cell>
          <table:table-cell table:style-name="ce65" office:value-type="string">
            <text:p>Damrongrāchānuphāp, Prince, son of Mongkut, King of Siam, 1862-1943</text:p>
          </table:table-cell>
          <table:table-cell table:style-name="ce69"/>
          <table:table-cell table:style-name="ce69" office:value-type="string">
            <text:p>Hamburg : Hoffmann &amp; Campe, c1969</text:p>
          </table:table-cell>
          <table:table-cell table:style-name="ce68" office:value-type="string">
            <text:p>prunner Part VIII-104</text:p>
          </table:table-cell>
          <table:table-cell table:style-name="ce68" office:value-type="string">
            <text:p>BM041372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895.911 C471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Rīangkhwām yō Phrakīat Somdet Phra Čhunlačhōmklao Čhaoyūhūa : chabap dai rap rāngwan thī 1 rœ̄m tǣ Phō̜. Sō̜. 2467-2499</text:p>
          </table:table-cell>
          <table:table-cell table:style-name="ce65" office:value-type="string">
            <text:p>Phra ‘Ubālīkhunūpamāčhān (Siričhanthō)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4 [1961]</text:p>
          </table:table-cell>
          <table:table-cell table:style-name="ce68" office:value-type="string">
            <text:p>prunner Part VIII-105</text:p>
          </table:table-cell>
          <table:table-cell table:style-name="ce68" office:value-type="string">
            <text:p>BM041372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63 R591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Phutthaprawat fāi Mahāyān nai Thibēt / rīang tām chabap kh̨ōng W. Woodville Rockhill</text:p>
          </table:table-cell>
          <table:table-cell table:style-name="ce65" office:value-type="string">
            <text:p>Phra ‘Ubālīkhunūpamāčhān (Siričhanthō)</text:p>
          </table:table-cell>
          <table:table-cell table:style-name="ce69"/>
          <table:table-cell table:style-name="ce69" office:value-type="string">
            <text:p>[Phranakh̨ōn?] : ‘Ongkānkhā kh̨ōng Khurusaphā, 2507 [1964]</text:p>
          </table:table-cell>
          <table:table-cell table:style-name="ce68" office:value-type="string">
            <text:p>prunner Part VIII-106</text:p>
          </table:table-cell>
          <table:table-cell table:style-name="ce68" office:value-type="string">
            <text:p>BM041372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7 R668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Der Islam und die Mohammedaner von heute : die islamische Gemeinschaft : gestern--heute--morgen / Pierre, Rondot</text:p>
          </table:table-cell>
          <table:table-cell table:style-name="ce65" office:value-type="string">
            <text:p>Phra ‘Ubālīkhunūpamāčhān (Siričhanthō)</text:p>
          </table:table-cell>
          <table:table-cell table:style-name="ce69"/>
          <table:table-cell table:style-name="ce69" office:value-type="string">
            <text:p>Stuttgart : Schwabenverlag, c1963</text:p>
          </table:table-cell>
          <table:table-cell table:style-name="ce68" office:value-type="string">
            <text:p>prunner Part VIII-107</text:p>
          </table:table-cell>
          <table:table-cell table:style-name="ce68" office:value-type="string">
            <text:p>BM041372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42 Sa67.1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R̄ưang sattrī Thai</text:p>
          </table:table-cell>
          <table:table-cell table:style-name="ce65" office:value-type="string">
            <text:p>Damrongrāchānuphāp, Prince, son of Mongkut, King of Siam, 1862-1943</text:p>
          </table:table-cell>
          <table:table-cell table:style-name="ce69"/>
          <table:table-cell table:style-name="ce69" office:value-type="string">
            <text:p>[Bangkok] : Saphā Sattrī h̄æng Chāt, 2518 [1975]</text:p>
          </table:table-cell>
          <table:table-cell table:style-name="ce68" office:value-type="string">
            <text:p>prunner Part VIII-108</text:p>
          </table:table-cell>
          <table:table-cell table:style-name="ce68" office:value-type="string">
            <text:p>BM041372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On3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Rūam pāthakathā ngān ‘anusōn ‘Ayutthayā 200 pī</text:p>
          </table:table-cell>
          <table:table-cell table:style-name="ce65" office:value-type="string">
            <text:p>Pras̄œt‘aks̨ōn, Lūang;"Paramānuchit Chinōrot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10 [1967]</text:p>
          </table:table-cell>
          <table:table-cell table:style-name="ce68" office:value-type="string">
            <text:p>prunner Part VIII-109</text:p>
          </table:table-cell>
          <table:table-cell table:style-name="ce68" office:value-type="string">
            <text:p>BM041372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On3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Rūam pāthakathā ngān ‘anusōn ‘Ayutthayā 200 pī</text:p>
          </table:table-cell>
          <table:table-cell table:style-name="ce65" office:value-type="string">
            <text:p>Pl̄æk Sonthirak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10 [1967]</text:p>
          </table:table-cell>
          <table:table-cell table:style-name="ce68" office:value-type="string">
            <text:p>prunner Part VIII-109</text:p>
          </table:table-cell>
          <table:table-cell table:style-name="ce68" office:value-type="string">
            <text:p>BM041372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94 Sa16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Phrarātchaphithī</text:p>
          </table:table-cell>
          <table:table-cell table:style-name="ce65" office:value-type="string">
            <text:p>Pl̄æk Sonthirak</text:p>
          </table:table-cell>
          <table:table-cell table:style-name="ce69"/>
          <table:table-cell table:style-name="ce69" office:value-type="string">
            <text:p>[Bangkok] : Khana Kammakān ‘Ēkkalak kh̨ōng Chāt, Samnak Nāyok Ratthamontrī, 2524 [1981]</text:p>
          </table:table-cell>
          <table:table-cell table:style-name="ce68" office:value-type="string">
            <text:p>prunner Part VIII-110</text:p>
          </table:table-cell>
          <table:table-cell table:style-name="ce68" office:value-type="string">
            <text:p>BM041373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Sa45 1960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Khambanyāi Sammanā Bōrānnakhadī Samai Sukhōthai, Ph̨ō. S̨ō. 2503</text:p>
          </table:table-cell>
          <table:table-cell table:style-name="ce65" office:value-type="string">
            <text:p>Dhanit Yupho, 1907-</text:p>
          </table:table-cell>
          <table:table-cell table:style-name="ce69"/>
          <table:table-cell table:style-name="ce69" office:value-type="string">
            <text:p>[Bangkok] : Krom Sinlapākōn, 2507 [1964]</text:p>
          </table:table-cell>
          <table:table-cell table:style-name="ce68" office:value-type="string">
            <text:p>prunner Part VIII-111</text:p>
          </table:table-cell>
          <table:table-cell table:style-name="ce68" office:value-type="string">
            <text:p>BM041373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092 Sa58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Somdet Phrasangkharāt samai čhakkrīwong / Sangīam Khumphawāt rūaprūam læ rīaprīang</text:p>
          </table:table-cell>
          <table:table-cell table:style-name="ce65" office:value-type="string">
            <text:p>Thailand. Khana Kammakān Phičhāranā læ Čhatphim ‘Ēkkasān thāng Prawattisāt</text:p>
          </table:table-cell>
          <table:table-cell table:style-name="ce69"/>
          <table:table-cell table:style-name="ce69" office:value-type="string">
            <text:p>Phranakh̨̄on : Hāng Hunsūan Čhamkat Rūamsān, 2508 [1965]</text:p>
          </table:table-cell>
          <table:table-cell table:style-name="ce68" office:value-type="string">
            <text:p>prunner Part VIII-112</text:p>
          </table:table-cell>
          <table:table-cell table:style-name="ce68" office:value-type="string">
            <text:p>BM041373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Sa58 2nd.ed.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Praphēnī Thai Phāk N̄ưa / rīaprīang dōi Sangūan Chōtsukrat</text:p>
          </table:table-cell>
          <table:table-cell table:style-name="ce65" office:value-type="string">
            <text:p>Thailand. Khana Kammakān Phičhāranā læ Čhatphim ‘Ēkkasān thāng Prawattisāt</text:p>
          </table:table-cell>
          <table:table-cell table:style-name="ce69" office:value-type="string">
            <text:p>Phim khrang thī 2</text:p>
          </table:table-cell>
          <table:table-cell table:style-name="ce69" office:value-type="string">
            <text:p>Phranakh̨ōn : ‘Ōdīan Satō, 2512 [1969]</text:p>
          </table:table-cell>
          <table:table-cell table:style-name="ce68" office:value-type="string">
            <text:p>prunner Part VIII-113</text:p>
          </table:table-cell>
          <table:table-cell table:style-name="ce68" office:value-type="string">
            <text:p>BM041373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59.17 Sa58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Praphēnī nititham phithī khong thahān r̄ưa læ kānth̄ưlāng kh̨ōng chāor̄ưa bāngyāng / Sangūan ‘Itsarāngkūn Na ‘Ayutthayā</text:p>
          </table:table-cell>
          <table:table-cell table:style-name="ce65" office:value-type="string">
            <text:p>Thailand. Khana Kammakān Phičhāranā læ Čhatphim ‘Ēkkasān thāng Prawattisāt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4 [1961]</text:p>
          </table:table-cell>
          <table:table-cell table:style-name="ce68" office:value-type="string">
            <text:p>prunner Part VIII-114</text:p>
          </table:table-cell>
          <table:table-cell table:style-name="ce68" office:value-type="string">
            <text:p>BM041373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Sa82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Chīwit thāng kānm̄ưang kh̨ōng Ph̨ō.‘̨Ō. Phrayā Ritthi ‘akkanē / dōi Sath̄ưan Supphasōphon</text:p>
          </table:table-cell>
          <table:table-cell table:style-name="ce65" office:value-type="string">
            <text:p>Rawson, Philip S.;"Comfort</text:p>
          </table:table-cell>
          <table:table-cell table:style-name="ce69"/>
          <table:table-cell table:style-name="ce69" office:value-type="string">
            <text:p>Phranakhon : Watcharin, 2514 [1971]</text:p>
          </table:table-cell>
          <table:table-cell table:style-name="ce68" office:value-type="string">
            <text:p>prunner Part VIII-115</text:p>
          </table:table-cell>
          <table:table-cell table:style-name="ce68" office:value-type="string">
            <text:p>BM041373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90 Sa83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Praphēnī kānlēn tāng tāng kh̨̄ong Thai læ thēt / rūaprūam læ rīaprīang dōi Sat̄œ</text:p>
          </table:table-cell>
          <table:table-cell table:style-name="ce65" office:value-type="string">
            <text:p>Grønbech, Vilhelm Peter, 1873-1948</text:p>
          </table:table-cell>
          <table:table-cell table:style-name="ce69"/>
          <table:table-cell table:style-name="ce69" office:value-type="string">
            <text:p>Phranakh̨̄on : Kasēm Bannakit, 2506 [1963]</text:p>
          </table:table-cell>
          <table:table-cell table:style-name="ce68" office:value-type="string">
            <text:p>prunner Part VIII-116</text:p>
          </table:table-cell>
          <table:table-cell table:style-name="ce68" office:value-type="string">
            <text:p>BM041373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10 Sch69 2nd.rev.ed.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Reallexikon der indogermanischen altertumskunde : grundzüge einer kultur- und völkergeschichte Alteuropas / von O. Schrader</text:p>
          </table:table-cell>
          <table:table-cell table:style-name="ce65" office:value-type="string">
            <text:p>İpşiroğlu, Mazhar Ş. (Mazhar Şevket);"Topkapı Sarayı Müzesi"</text:p>
          </table:table-cell>
          <table:table-cell table:style-name="ce69" office:value-type="string">
            <text:p>2. verm. und umgearb. Aufl. Herausgegeben von A. Nehring</text:p>
          </table:table-cell>
          <table:table-cell table:style-name="ce69" office:value-type="string">
            <text:p>Berlin   Leipzig : W. de Gruyter, 1917-29</text:p>
          </table:table-cell>
          <table:table-cell table:style-name="ce68" office:value-type="string">
            <text:p>prunner Part VIII-117</text:p>
          </table:table-cell>
          <table:table-cell table:style-name="ce68" office:value-type="string">
            <text:p>BM041373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10 Sch69 2nd.rev.ed.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Reallexikon der indogermanischen altertumskunde : grundzüge einer kultur- und völkergeschichte Alteuropas / von O. Schrader</text:p>
          </table:table-cell>
          <table:table-cell table:style-name="ce65" office:value-type="string">
            <text:p>Ki KiratiI Witthayolan</text:p>
          </table:table-cell>
          <table:table-cell table:style-name="ce69" office:value-type="string">
            <text:p>2. verm. und umgearb. Aufl. Herausgegeben von A. Nehring</text:p>
          </table:table-cell>
          <table:table-cell table:style-name="ce69" office:value-type="string">
            <text:p>Berlin   Leipzig : W. de Gruyter, 1917-29</text:p>
          </table:table-cell>
          <table:table-cell table:style-name="ce68" office:value-type="string">
            <text:p>prunner Part VIII-117</text:p>
          </table:table-cell>
          <table:table-cell table:style-name="ce68" office:value-type="string">
            <text:p>BM041373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97.452 Sch82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Alt-aztekische Gesänge / nach einer in der Biblioteca Nacional von Mexiko aufbewahrten Handschrift übers. und erlautert von Leonhard Schultze Jena   nach seinem Tode hrsg. von Gerdt Kutscher</text:p>
          </table:table-cell>
          <table:table-cell table:style-name="ce65" office:value-type="string">
            <text:p>Krōēkkīat Phiphatsērītham</text:p>
          </table:table-cell>
          <table:table-cell table:style-name="ce69"/>
          <table:table-cell table:style-name="ce69" office:value-type="string">
            <text:p>Stuttgart : W. Kohlhammer, 1957</text:p>
          </table:table-cell>
          <table:table-cell table:style-name="ce68" office:value-type="string">
            <text:p>prunner Part VIII-118</text:p>
          </table:table-cell>
          <table:table-cell table:style-name="ce68" office:value-type="string">
            <text:p>BM041373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89.951 L646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1 Ling shu jing : 12 juan</text:p>
          </table:table-cell>
          <table:table-cell table:style-name="ce65" office:value-type="string">
            <text:p>La Loubère, Simon de, 1642-1729;"Narāthippraphanphong</text:p>
          </table:table-cell>
          <table:table-cell table:style-name="ce69"/>
          <table:table-cell table:style-name="ce69" office:value-type="string">
            <text:p>880-03 [Shanghai : Shang wu yin shu guan, 1922?]</text:p>
          </table:table-cell>
          <table:table-cell table:style-name="ce68" office:value-type="string">
            <text:p>prunner Part VIII-119</text:p>
          </table:table-cell>
          <table:table-cell table:style-name="ce68" office:value-type="string">
            <text:p>BM041374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89.951 L646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1 Ling shu jing : 12 juan</text:p>
          </table:table-cell>
          <table:table-cell table:style-name="ce65"/>
          <table:table-cell table:style-name="ce69"/>
          <table:table-cell table:style-name="ce69" office:value-type="string">
            <text:p>880-03 [Shanghai : Shang wu yin shu guan, 1922?]</text:p>
          </table:table-cell>
          <table:table-cell table:style-name="ce68" office:value-type="string">
            <text:p>prunner Part VIII-119</text:p>
          </table:table-cell>
          <table:table-cell table:style-name="ce68" office:value-type="string">
            <text:p>BM041374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89.951 L646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1 Ling shu jing : 12 juan</text:p>
          </table:table-cell>
          <table:table-cell table:style-name="ce65"/>
          <table:table-cell table:style-name="ce69"/>
          <table:table-cell table:style-name="ce69" office:value-type="string">
            <text:p>880-03 [Shanghai : Shang wu yin shu guan, 1922?]</text:p>
          </table:table-cell>
          <table:table-cell table:style-name="ce68" office:value-type="string">
            <text:p>prunner Part VIII-119</text:p>
          </table:table-cell>
          <table:table-cell table:style-name="ce68" office:value-type="string">
            <text:p>BM041374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89.951 L646</text:p>
          </table:table-cell>
          <table:table-cell table:style-name="ce68" office:value-type="string">
            <text:p>v.4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1 Ling shu jing : 12 juan</text:p>
          </table:table-cell>
          <table:table-cell table:style-name="ce65" office:value-type="string">
            <text:p>‘Ongkān Khā kh̨ōng Khurusaphā (Thailand)</text:p>
          </table:table-cell>
          <table:table-cell table:style-name="ce69"/>
          <table:table-cell table:style-name="ce69" office:value-type="string">
            <text:p>880-03 [Shanghai : Shang wu yin shu guan, 1922?]</text:p>
          </table:table-cell>
          <table:table-cell table:style-name="ce68" office:value-type="string">
            <text:p>prunner Part VIII-119</text:p>
          </table:table-cell>
          <table:table-cell table:style-name="ce68" office:value-type="string">
            <text:p>BM041374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895.6 M742 2nd.ed.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880-02 Shōgaku shōkashū / Monbushō Ongaku Torishirabegakari hen</text:p>
          </table:table-cell>
          <table:table-cell table:style-name="ce65" office:value-type="string">
            <text:p>Linqing, 1791-1846</text:p>
          </table:table-cell>
          <table:table-cell table:style-name="ce69" office:value-type="string">
            <text:p>880-04 Saihan</text:p>
          </table:table-cell>
          <table:table-cell table:style-name="ce69" office:value-type="string">
            <text:p>880-05 [Tōkyō : Monbushō], Meiji 18 [1885-]</text:p>
          </table:table-cell>
          <table:table-cell table:style-name="ce68" office:value-type="string">
            <text:p>prunner Part VIII-120</text:p>
          </table:table-cell>
          <table:table-cell table:style-name="ce68" office:value-type="string">
            <text:p>BM041374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3.130331 Si44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Lexikon der germanischen Mythologie / Rudolf Simek</text:p>
          </table:table-cell>
          <table:table-cell table:style-name="ce65" office:value-type="string">
            <text:p>Linqing, 1791-1846</text:p>
          </table:table-cell>
          <table:table-cell table:style-name="ce69"/>
          <table:table-cell table:style-name="ce69" office:value-type="string">
            <text:p>Stuttgart : A. Kröner, c1984</text:p>
          </table:table-cell>
          <table:table-cell table:style-name="ce68" office:value-type="string">
            <text:p>prunner Part VIII-121</text:p>
          </table:table-cell>
          <table:table-cell table:style-name="ce68" office:value-type="string">
            <text:p>BM041374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Si74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Phrarāchōwāt, phrarātchadamrat, khamkrāpbangkhom thūn khamthawāi chaiyamongkhon læ čhotmāihēt : m̄ơa Somdet Phra SīphatcharinthrāB̨ōrommarāchinīnāt Phrab̨ōrommarātchachonnanī song damrong tamn̄æng phūsamret rātchakān ph̄ændin</text:p>
          </table:table-cell>
          <table:table-cell table:style-name="ce65" office:value-type="string">
            <text:p>Linqing, 1791-1846</text:p>
          </table:table-cell>
          <table:table-cell table:style-name="ce69"/>
          <table:table-cell table:style-name="ce69" office:value-type="string">
            <text:p>Phranakh̨ōn : Rōngphim ‘Aksonniti, 2482 [1939]</text:p>
          </table:table-cell>
          <table:table-cell table:style-name="ce68" office:value-type="string">
            <text:p>prunner Part VIII-122</text:p>
          </table:table-cell>
          <table:table-cell table:style-name="ce68" office:value-type="string">
            <text:p>BM041374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Si78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Chīwit læ ngān kh̨ōng Phon R̄ưa Trī Thawan Thamrongnāwāsawat, ‘adīt nāyok ratthamontrī  lin th̨ōng  : hūanā khana ratthabān prachāthipatai sombūn chut r̄æk kh̨ōng M̄ưang Thai : banthưk prawattisāt kānm̄ưang kh̨ōng Thai nai rab̨ōp prachāthipatai 45 pī / dōi Siri Prēmčhit</text:p>
          </table:table-cell>
          <table:table-cell table:style-name="ce65" office:value-type="string">
            <text:p>Linqing, 1791-1846</text:p>
          </table:table-cell>
          <table:table-cell table:style-name="ce69"/>
          <table:table-cell table:style-name="ce69" office:value-type="string">
            <text:p>[Bangkok : Samnakphim S̄ængtham, 2521 i.e. 1978]</text:p>
          </table:table-cell>
          <table:table-cell table:style-name="ce68" office:value-type="string">
            <text:p>prunner Part VIII-123</text:p>
          </table:table-cell>
          <table:table-cell table:style-name="ce68" office:value-type="string">
            <text:p>BM041374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N145 Si79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Phraprawat Somdet Phračhao B̨ōrommawongth̄œ Čhaofā B̨ōriphatsukhumphan Krommaphra Nakh̨ōnsawanw̨ōraphinit / Phračhao W̨ōrawongth̄œ Phra‘ong Čhao Sirirattanabutsabong phrathidā song rīaprīang</text:p>
          </table:table-cell>
          <table:table-cell table:style-name="ce65" office:value-type="string">
            <text:p>Linqing, 1791-1846</text:p>
          </table:table-cell>
          <table:table-cell table:style-name="ce69"/>
          <table:table-cell table:style-name="ce69" office:value-type="string">
            <text:p>[Bangkok] : Phra‘ong Čhao Sirirattanabutsabong, [2524 i.e. 1981]</text:p>
          </table:table-cell>
          <table:table-cell table:style-name="ce68" office:value-type="string">
            <text:p>prunner Part VIII-124</text:p>
          </table:table-cell>
          <table:table-cell table:style-name="ce68" office:value-type="string">
            <text:p>BM041374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Si81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Bōrānnakhadī Thai nai thotsawat thī phānmā / Sīsak Wanliphōdom</text:p>
          </table:table-cell>
          <table:table-cell table:style-name="ce65" office:value-type="string">
            <text:p>Ma, Jie, ed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K̨ōth̨ōm̨ō. [i.e. Krung Thēp Mahā Nakh̨ōn] : Samnakphim M̄ưang Bōrān, 2525 [1982]</text:p>
          </table:table-cell>
          <table:table-cell table:style-name="ce68" office:value-type="string">
            <text:p>prunner Part VIII-125</text:p>
          </table:table-cell>
          <table:table-cell table:style-name="ce68" office:value-type="string">
            <text:p>BM041374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95.91 Si84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Phāsā Thai / kh̨ōng Phrayā Sīsunth̨ōnwōhān</text:p>
          </table:table-cell>
          <table:table-cell table:style-name="ce65" office:value-type="string">
            <text:p>Ma, Jie, ed</text:p>
          </table:table-cell>
          <table:table-cell table:style-name="ce69"/>
          <table:table-cell table:style-name="ce69" office:value-type="string">
            <text:p>Phranakh̨ōn : Khlang Witthayā, 2504 [1961]</text:p>
          </table:table-cell>
          <table:table-cell table:style-name="ce68" office:value-type="string">
            <text:p>prunner Part VIII-126</text:p>
          </table:table-cell>
          <table:table-cell table:style-name="ce68" office:value-type="string">
            <text:p>BM041375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95.91 Si84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Phāsā Thai / kh̨ōng Phrayā Sīsunth̨ōnwōhān</text:p>
          </table:table-cell>
          <table:table-cell table:style-name="ce65" office:value-type="string">
            <text:p>Ma, Jie, ed</text:p>
          </table:table-cell>
          <table:table-cell table:style-name="ce69"/>
          <table:table-cell table:style-name="ce69" office:value-type="string">
            <text:p>Phranakh̨ōn : Khlang Witthayā, 2504 [1961]</text:p>
          </table:table-cell>
          <table:table-cell table:style-name="ce68" office:value-type="string">
            <text:p>prunner Part VIII-126</text:p>
          </table:table-cell>
          <table:table-cell table:style-name="ce68" office:value-type="string">
            <text:p>BM041375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.4 So55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Prakāt kānphrarātchaphithī / kh̨ōng Phračhao B̨ōrommawongth̄œ Krommaphra Sommot‘am̨ōnphan--</text:p>
          </table:table-cell>
          <table:table-cell table:style-name="ce65" office:value-type="string">
            <text:p>Sammter, Asher, 1807-1887;"Hoffmann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[2508-2509 i.e. 1966]</text:p>
          </table:table-cell>
          <table:table-cell table:style-name="ce68" office:value-type="string">
            <text:p>prunner Part VIII-127</text:p>
          </table:table-cell>
          <table:table-cell table:style-name="ce68" office:value-type="string">
            <text:p>BM041375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.4 So55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Prakāt kānphrarātchaphithī / kh̨ōng Phračhao B̨ōrommawongth̄œ Krommaphra Sommot‘am̨ōnphan--</text:p>
          </table:table-cell>
          <table:table-cell table:style-name="ce65" office:value-type="string">
            <text:p>Sammter, Asher, 1807-1887;"Hoffmann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[2508-2509 i.e. 1966]</text:p>
          </table:table-cell>
          <table:table-cell table:style-name="ce68" office:value-type="string">
            <text:p>prunner Part VIII-127</text:p>
          </table:table-cell>
          <table:table-cell table:style-name="ce68" office:value-type="string">
            <text:p>BM041375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So56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Praphēnī Thai bōrān / Somphong Krīangkraiphēt</text:p>
          </table:table-cell>
          <table:table-cell table:style-name="ce65" office:value-type="string">
            <text:p>Sammter, Asher, 1807-1887;"Hoffmann</text:p>
          </table:table-cell>
          <table:table-cell table:style-name="ce69"/>
          <table:table-cell table:style-name="ce69" office:value-type="string">
            <text:p>Phra Nakh̨ōn : Phr̄æ Phitthayā, 2515 [1972]</text:p>
          </table:table-cell>
          <table:table-cell table:style-name="ce68" office:value-type="string">
            <text:p>prunner Part VIII-128</text:p>
          </table:table-cell>
          <table:table-cell table:style-name="ce68" office:value-type="string">
            <text:p>BM041375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</text:p>
          </table:table-cell>
          <table:table-cell table:style-name="ce68"/>
          <table:table-cell table:style-name="ce66"/>
          <table:table-cell table:style-name="ce69" office:value-type="string">
            <text:p>Kānk̄ækhāi sonthisanyā wādūai sitthi saphāp n̨ōk ‘ānākhēt kap prathēt mahā‘amnāt nai Ratchasamai Phrabāt Somdet Phra Mongkutklao Čhaoyūhūa / Songsī ‘Āt‘arun</text:p>
          </table:table-cell>
          <table:table-cell table:style-name="ce65" office:value-type="string">
            <text:p>Songsī ‘Āt‘arun</text:p>
          </table:table-cell>
          <table:table-cell table:style-name="ce69"/>
          <table:table-cell table:style-name="ce69" office:value-type="string">
            <text:p>[Bangkok] :Samnakphim Samākhom Sangkhommasāt Prathēt Thai,[1963]</text:p>
          </table:table-cell>
          <table:table-cell table:style-name="ce68" office:value-type="string">
            <text:p>prunner Part VIII-129</text:p>
          </table:table-cell>
          <table:table-cell table:style-name="ce68" office:value-type="string">
            <text:p>BM041375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D189.1 Su18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Phraprawat læ ngān kh̨ōng Somdet Phračhāo B̨ōrommaw̨ōngth̄œ Krom Phrayā Damrong Rachānuphāp / dōi Sučharit Thāw̨ōnsuk</text:p>
          </table:table-cell>
          <table:table-cell table:style-name="ce65" office:value-type="string">
            <text:p>Sammter, Asher, 1807-1887;"Hoffmann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Khurusaphā, 2508 [1965]</text:p>
          </table:table-cell>
          <table:table-cell table:style-name="ce68" office:value-type="string">
            <text:p>prunner Part VIII-130</text:p>
          </table:table-cell>
          <table:table-cell table:style-name="ce68" office:value-type="string">
            <text:p>BM041375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D189.1 Su18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Phraprawat læ ngān kh̨ōng Somdet Phračhāo B̨ōrommaw̨ōngth̄œ Krom Phrayā Damrong Rachānuphāp / dōi Sučharit Thāw̨ōnsuk</text:p>
          </table:table-cell>
          <table:table-cell table:style-name="ce65" office:value-type="string">
            <text:p>Sammter, Asher, 1807-1887;"Hoffmann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Khurusaphā, 2508 [1965]</text:p>
          </table:table-cell>
          <table:table-cell table:style-name="ce68" office:value-type="string">
            <text:p>prunner Part VIII-130</text:p>
          </table:table-cell>
          <table:table-cell table:style-name="ce68" office:value-type="string">
            <text:p>BM041375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D189.1 Su18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Phraprawat læ ngān kh̨ōng Somdet Phračhāo B̨ōrommaw̨ōngth̄œ Krom Phrayā Damrong Rachānuphāp / dōi Sučharit Thāw̨ōnsuk</text:p>
          </table:table-cell>
          <table:table-cell table:style-name="ce65" office:value-type="string">
            <text:p>Schrader, Otto, 1855-1919;"Nehring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Khurusaphā, 2508 [1965]</text:p>
          </table:table-cell>
          <table:table-cell table:style-name="ce68" office:value-type="string">
            <text:p>prunner Part VIII-130</text:p>
          </table:table-cell>
          <table:table-cell table:style-name="ce68" office:value-type="string">
            <text:p>BM041375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 Su18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Khunnalaksana phisēt h̄æng Phraphutthasātsanā / kh̨ōng Suchīp Punyānuphāp</text:p>
          </table:table-cell>
          <table:table-cell table:style-name="ce65" office:value-type="string">
            <text:p>Sīsunth̨ōnwōhān (N̨ōi), Phrayā, 1822-1891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khā Kh̨ōng Khurusapha, Sưksā Phan Phānit, 2506 [1963]</text:p>
          </table:table-cell>
          <table:table-cell table:style-name="ce68" office:value-type="string">
            <text:p>prunner Part VIII-131</text:p>
          </table:table-cell>
          <table:table-cell table:style-name="ce68" office:value-type="string">
            <text:p>BM041375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 Su18-2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K̨ōngthap tham / kh̨ōng Suchīp Punyānuphāp</text:p>
          </table:table-cell>
          <table:table-cell table:style-name="ce65" office:value-type="string">
            <text:p>Sommot‘am̨ōnphan, Prince, son of Mongkut, King of Siam, 1860-1915;"‘Ongkān Khā kh̨ōng Khurusaphā (Thailand)"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4 [1961]</text:p>
          </table:table-cell>
          <table:table-cell table:style-name="ce68" office:value-type="string">
            <text:p>prunner Part VIII-132</text:p>
          </table:table-cell>
          <table:table-cell table:style-name="ce68" office:value-type="string">
            <text:p>BM041376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 Su18-2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K̨ōngthap tham / kh̨ōng Suchīp Punyānuphāp</text:p>
          </table:table-cell>
          <table:table-cell table:style-name="ce65" office:value-type="string">
            <text:p>‘Ongkān Khā kh̨ōng Khurusaphā (Thailand)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4 [1961]</text:p>
          </table:table-cell>
          <table:table-cell table:style-name="ce68" office:value-type="string">
            <text:p>prunner Part VIII-132</text:p>
          </table:table-cell>
          <table:table-cell table:style-name="ce68" office:value-type="string">
            <text:p>BM041376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6 Su51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‘Anusati čhāk Nakh̨ōn Wat Nakh̨ōn Thom 650 pī lang čhāk thī Thai tī t̄æk / S̨ō. Siwarak rīaprīang, Supphachai Sinlapawitthayādilok thāiphāp</text:p>
          </table:table-cell>
          <table:table-cell table:style-name="ce65" office:value-type="string">
            <text:p>‘Ongkān Khā kh̨ōng Khurusaphā (Thailand)</text:p>
          </table:table-cell>
          <table:table-cell table:style-name="ce69" office:value-type="string">
            <text:p>Phim khrang r̄æk</text:p>
          </table:table-cell>
          <table:table-cell table:style-name="ce69" office:value-type="string">
            <text:p>Krungthēp : Sūn Phatthanā Watthanatham h̄æng ‘Ēchīa : Khlētthai čhat čhamnāi, 2525 [1982]</text:p>
          </table:table-cell>
          <table:table-cell table:style-name="ce68" office:value-type="string">
            <text:p>prunner Part VIII-133</text:p>
          </table:table-cell>
          <table:table-cell table:style-name="ce68" office:value-type="string">
            <text:p>BM041376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1 Su71.1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1 Zhongshan quan shu / Sun Zhongshan zhu</text:p>
          </table:table-cell>
          <table:table-cell table:style-name="ce65" office:value-type="string">
            <text:p>‘Ongkān Khā kh̨ōng Khurusaphā (Thailand)</text:p>
          </table:table-cell>
          <table:table-cell table:style-name="ce69"/>
          <table:table-cell table:style-name="ce69" office:value-type="string">
            <text:p>880-02 [Shanghai] : Da yi tong shu ju, Minguo 18 [1929]</text:p>
          </table:table-cell>
          <table:table-cell table:style-name="ce68" office:value-type="string">
            <text:p>prunner Part VIII-134</text:p>
          </table:table-cell>
          <table:table-cell table:style-name="ce68" office:value-type="string">
            <text:p>BM041376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1 Su71.1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1 Zhongshan quan shu / Sun Zhongshan zhu</text:p>
          </table:table-cell>
          <table:table-cell table:style-name="ce65" office:value-type="string">
            <text:p>‘Ongkān Khā kh̨ōng Khurusaphā (Thailand)</text:p>
          </table:table-cell>
          <table:table-cell table:style-name="ce69"/>
          <table:table-cell table:style-name="ce69" office:value-type="string">
            <text:p>880-02 [Shanghai] : Da yi tong shu ju, Minguo 18 [1929]</text:p>
          </table:table-cell>
          <table:table-cell table:style-name="ce68" office:value-type="string">
            <text:p>prunner Part VIII-134</text:p>
          </table:table-cell>
          <table:table-cell table:style-name="ce68" office:value-type="string">
            <text:p>BM041376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1 Su71.1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1 Zhongshan quan shu / Sun Zhongshan zhu</text:p>
          </table:table-cell>
          <table:table-cell table:style-name="ce65" office:value-type="string">
            <text:p>‘Ongkān Khā kh̨ōng Khurusaphā (Thailand)</text:p>
          </table:table-cell>
          <table:table-cell table:style-name="ce69"/>
          <table:table-cell table:style-name="ce69" office:value-type="string">
            <text:p>880-02 [Shanghai] : Da yi tong shu ju, Minguo 18 [1929]</text:p>
          </table:table-cell>
          <table:table-cell table:style-name="ce68" office:value-type="string">
            <text:p>prunner Part VIII-134</text:p>
          </table:table-cell>
          <table:table-cell table:style-name="ce68" office:value-type="string">
            <text:p>BM041376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1 Su71.1</text:p>
          </table:table-cell>
          <table:table-cell table:style-name="ce68" office:value-type="string">
            <text:p>v.4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1 Zhongshan quan shu / Sun Zhongshan zhu</text:p>
          </table:table-cell>
          <table:table-cell table:style-name="ce65" office:value-type="string">
            <text:p>‘Ongkān Khā kh̨ōng Khurusaphā (Thailand)</text:p>
          </table:table-cell>
          <table:table-cell table:style-name="ce69"/>
          <table:table-cell table:style-name="ce69" office:value-type="string">
            <text:p>880-02 [Shanghai] : Da yi tong shu ju, Minguo 18 [1929]</text:p>
          </table:table-cell>
          <table:table-cell table:style-name="ce68" office:value-type="string">
            <text:p>prunner Part VIII-134</text:p>
          </table:table-cell>
          <table:table-cell table:style-name="ce68" office:value-type="string">
            <text:p>BM041376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Su83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R̄ưang k̨ōn prawattisāt kh̨ōng Prathēt Thai / dōi Sātsatrāčhān Nāiph̄æt Sut S̄ængwichīan</text:p>
          </table:table-cell>
          <table:table-cell table:style-name="ce65" office:value-type="string">
            <text:p>‘Ongkān Khā kh̨ōng Khurusaphā (Thailand)</text:p>
          </table:table-cell>
          <table:table-cell table:style-name="ce69"/>
          <table:table-cell table:style-name="ce69" office:value-type="string">
            <text:p>[Krungthēp : Rōngphim Krom Sārabān Thahān R̄ưa], 2517 [1974]</text:p>
          </table:table-cell>
          <table:table-cell table:style-name="ce68" office:value-type="string">
            <text:p>prunner Part VIII-135</text:p>
          </table:table-cell>
          <table:table-cell table:style-name="ce68" office:value-type="string">
            <text:p>BM041376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95.91 Su84 5th.ed.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Lak phāsā Thai / rīaprīang Suthiwong Phongphaibūn</text:p>
          </table:table-cell>
          <table:table-cell table:style-name="ce65" office:value-type="string">
            <text:p>‘Ongkān Khā kh̨ōng Khurusaphā (Thailand)</text:p>
          </table:table-cell>
          <table:table-cell table:style-name="ce69" office:value-type="string">
            <text:p>Phim khrang thī 5</text:p>
          </table:table-cell>
          <table:table-cell table:style-name="ce69" office:value-type="string">
            <text:p>Phranakh̨ōn : Hānghunsūan Sāman Nitibukkhon Thai Watthanā Phānit, 2513 [1970]</text:p>
          </table:table-cell>
          <table:table-cell table:style-name="ce68" office:value-type="string">
            <text:p>prunner Part VIII-136</text:p>
          </table:table-cell>
          <table:table-cell table:style-name="ce68" office:value-type="string">
            <text:p>BM041376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N154 5th.ed.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Tamnān watthusathān tāng tāng sưng Phrabāt Somdet Phranangklaočhaoyūhūa song sathāpanā</text:p>
          </table:table-cell>
          <table:table-cell table:style-name="ce65" office:value-type="string">
            <text:p>‘Ongkān Khā kh̨ōng Khurusaphā (Thailand)</text:p>
          </table:table-cell>
          <table:table-cell table:style-name="ce69" office:value-type="string">
            <text:p>Phim khrang thī 5</text:p>
          </table:table-cell>
          <table:table-cell table:style-name="ce69" office:value-type="string">
            <text:p>Phranakh̨ōn [Thailand] : Krom Sinlap̄k̨ōn, 2512 [1969]</text:p>
          </table:table-cell>
          <table:table-cell table:style-name="ce68" office:value-type="string">
            <text:p>prunner Part VIII-137</text:p>
          </table:table-cell>
          <table:table-cell table:style-name="ce68" office:value-type="string">
            <text:p>BM041376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20.9593 T326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Yang T̄œk run r̄æk, kabot R̨ō. S̨ō. 130 / Th̄æmsuk Numnon</text:p>
          </table:table-cell>
          <table:table-cell table:style-name="ce65" office:value-type="string">
            <text:p>‘Ongkān Khā kh̨ōng Khurusaphā (Thailand)</text:p>
          </table:table-cell>
          <table:table-cell table:style-name="ce69" office:value-type="string">
            <text:p>Phim khrang r̄æk</text:p>
          </table:table-cell>
          <table:table-cell table:style-name="ce69" office:value-type="string">
            <text:p>K̨ōth̨ō. [i.e. Krung Thēp] : Samnakphim R̄ưangsin, 2522 [1979]</text:p>
          </table:table-cell>
          <table:table-cell table:style-name="ce68" office:value-type="string">
            <text:p>prunner Part VIII-138</text:p>
          </table:table-cell>
          <table:table-cell table:style-name="ce68" office:value-type="string">
            <text:p>BM041377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29.107205 T329 2nd.ed.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Rātchasakun Čhakkrīwong læ rātchasakun Somdet Phračhao Tāksin Mahārāt chabap sombūn / dōi Thamrongsak ‘Āyuwatthana</text:p>
          </table:table-cell>
          <table:table-cell table:style-name="ce65" office:value-type="string">
            <text:p>‘Ongkān Khā kh̨ōng Khurusaphā (Thailand)</text:p>
          </table:table-cell>
          <table:table-cell table:style-name="ce69" office:value-type="string">
            <text:p>Phim khrang thī 2</text:p>
          </table:table-cell>
          <table:table-cell table:style-name="ce69" office:value-type="string">
            <text:p>[Krungthēp] : Bannakit Thrētding, 2515 [1972]</text:p>
          </table:table-cell>
          <table:table-cell table:style-name="ce68" office:value-type="string">
            <text:p>prunner Part VIII-139</text:p>
          </table:table-cell>
          <table:table-cell table:style-name="ce68" office:value-type="string">
            <text:p>BM041377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29.107205 T329 2nd.ed.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Rātchasakun Čhakkrīwong læ rātchasakun Somdet Phračhao Tāksin Mahārāt chabap sombūn / dōi Thamrongsak ‘Āyuwatthana</text:p>
          </table:table-cell>
          <table:table-cell table:style-name="ce65" office:value-type="string">
            <text:p>‘Ongkān Khā kh̨ōng Khurusaphā (Thailand)</text:p>
          </table:table-cell>
          <table:table-cell table:style-name="ce69" office:value-type="string">
            <text:p>Phim khrang thī 2</text:p>
          </table:table-cell>
          <table:table-cell table:style-name="ce69" office:value-type="string">
            <text:p>[Krungthēp] : Bannakit Thrētding, 2515 [1972]</text:p>
          </table:table-cell>
          <table:table-cell table:style-name="ce68" office:value-type="string">
            <text:p>prunner Part VIII-139</text:p>
          </table:table-cell>
          <table:table-cell table:style-name="ce68" office:value-type="string">
            <text:p>BM041377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T343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Sayam / doi Thēpchū Thapth̨ōng</text:p>
          </table:table-cell>
          <table:table-cell table:style-name="ce65" office:value-type="string">
            <text:p>‘Ongkān Khā kh̨ōng Khurusaphā (Thailand)</text:p>
          </table:table-cell>
          <table:table-cell table:style-name="ce69"/>
          <table:table-cell table:style-name="ce69" office:value-type="string">
            <text:p>Krungthēp : Commaids, 2521 [1978]</text:p>
          </table:table-cell>
          <table:table-cell table:style-name="ce68" office:value-type="string">
            <text:p>prunner Part VIII-140</text:p>
          </table:table-cell>
          <table:table-cell table:style-name="ce68" office:value-type="string">
            <text:p>BM041377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H79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Thēt Mahāchāt: [chabap h̨ōphrasamut wachirayān]</text:p>
          </table:table-cell>
          <table:table-cell table:style-name="ce65" office:value-type="string">
            <text:p>‘Ongkān Khā kh̨ōng Khurusaphā (Thailand)</text:p>
          </table:table-cell>
          <table:table-cell table:style-name="ce69"/>
          <table:table-cell table:style-name="ce69" office:value-type="string">
            <text:p>[Phra Nakh̨ōn] : Krom Kansātsanā, 2503 [1960]</text:p>
          </table:table-cell>
          <table:table-cell table:style-name="ce68" office:value-type="string">
            <text:p>prunner Part VIII-141</text:p>
          </table:table-cell>
          <table:table-cell table:style-name="ce68" office:value-type="string">
            <text:p>BM041377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T348-2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Phrarātchaphongsāwadān Krung Rattanakōsin, Ratchakān thī 2 / kh̨ōng Čhaophrayā Thiphāk̨ōnwong</text:p>
          </table:table-cell>
          <table:table-cell table:style-name="ce65" office:value-type="string">
            <text:p>‘Ongkān Khā kh̨ōng Khurusaphā (Thailand)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4 [1961]</text:p>
          </table:table-cell>
          <table:table-cell table:style-name="ce68" office:value-type="string">
            <text:p>prunner Part VIII-142</text:p>
          </table:table-cell>
          <table:table-cell table:style-name="ce68" office:value-type="string">
            <text:p>BM041377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T348-3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hrarātchaphongsāwadān Krung Rattanakōsin, Ratchakān thī 4 / kh̨ōng Čhaophrayā Thiphāk̨ōnwong</text:p>
          </table:table-cell>
          <table:table-cell table:style-name="ce65" office:value-type="string">
            <text:p>‘Ongkān Khā kh̨ōng Khurusaphā (Thailand)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4 [1961]</text:p>
          </table:table-cell>
          <table:table-cell table:style-name="ce68" office:value-type="string">
            <text:p>prunner Part VIII-143</text:p>
          </table:table-cell>
          <table:table-cell table:style-name="ce68" office:value-type="string">
            <text:p>BM041377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T348-3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Phrarātchaphongsāwadān Krung Rattanakōsin, Ratchakān thī 4 / kh̨ōng Čhaophrayā Thiphāk̨ōnwong</text:p>
          </table:table-cell>
          <table:table-cell table:style-name="ce65" office:value-type="string">
            <text:p>‘Ongkān Khā kh̨ōng Khurusaphā (Thailand)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4 [1961]</text:p>
          </table:table-cell>
          <table:table-cell table:style-name="ce68" office:value-type="string">
            <text:p>prunner Part VIII-143</text:p>
          </table:table-cell>
          <table:table-cell table:style-name="ce68" office:value-type="string">
            <text:p>BM041377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T348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Phrarātchaphongsāwadān Ratchakān thī 1 / kh̨ōng Čhaophrayā Thiphāk̨ōnwong</text:p>
          </table:table-cell>
          <table:table-cell table:style-name="ce65" office:value-type="string">
            <text:p>‘Ongkān Khā kh̨ōng Khurusaphā (Thailand)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3 [1960]</text:p>
          </table:table-cell>
          <table:table-cell table:style-name="ce68" office:value-type="string">
            <text:p>prunner Part VIII-144</text:p>
          </table:table-cell>
          <table:table-cell table:style-name="ce68" office:value-type="string">
            <text:p>BM041377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80.92 N145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Thūn kram̨ōm B̨ōriphat kap kāndontrī / rūaprūam dōi Phračhao W̨ōrawongth̄œ Phra‘ong Čhao Sirirattanabutsabong læ Phūnphit ‘Amāttayakun</text:p>
          </table:table-cell>
          <table:table-cell table:style-name="ce65" office:value-type="string">
            <text:p>‘Ongkān Khā kh̨ōng Khurusaphā (Thailand)</text:p>
          </table:table-cell>
          <table:table-cell table:style-name="ce69"/>
          <table:table-cell table:style-name="ce69" office:value-type="string">
            <text:p>[Bangkok] : Phra‘ong Čhao Sirirattanabutsabong, 2524 [1981]</text:p>
          </table:table-cell>
          <table:table-cell table:style-name="ce68" office:value-type="string">
            <text:p>prunner Part VIII-145</text:p>
          </table:table-cell>
          <table:table-cell table:style-name="ce68" office:value-type="string">
            <text:p>BM041377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927 K964 3rd.ed.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Der Ochs und sein Hirte : eine altchinesische Zen-Geschichte / erläutert von Meister Daizohkutsu R. Ohtsu   übers. von Kôichi Tsujimura und Hartmut Buchner</text:p>
          </table:table-cell>
          <table:table-cell table:style-name="ce65"/>
          <table:table-cell table:style-name="ce69" office:value-type="string">
            <text:p>3. Aufl</text:p>
          </table:table-cell>
          <table:table-cell table:style-name="ce69" office:value-type="string">
            <text:p>Pfullingen : Neske, 1976, c1958</text:p>
          </table:table-cell>
          <table:table-cell table:style-name="ce68" office:value-type="string">
            <text:p>prunner Part VIII-146</text:p>
          </table:table-cell>
          <table:table-cell table:style-name="ce68" office:value-type="string">
            <text:p>BM041378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Ur1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Praphēnī Thai chabap Phra Mahārātchakhrū-- / rūaprūam dōi ‘Urakhin Wiriyabūrana</text:p>
          </table:table-cell>
          <table:table-cell table:style-name="ce65"/>
          <table:table-cell table:style-name="ce69"/>
          <table:table-cell table:style-name="ce69" office:value-type="string">
            <text:p>Phra Nakh̨̄on : Rōngphim Pračhak Witthayā, 2513 [1970]</text:p>
          </table:table-cell>
          <table:table-cell table:style-name="ce68" office:value-type="string">
            <text:p>prunner Part VIII-147</text:p>
          </table:table-cell>
          <table:table-cell table:style-name="ce68" office:value-type="string">
            <text:p>BM041378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Ut3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Khwāmpenmā kh̨ōng Thai-Lao / dōi ‘Uthai Thēpsitthā</text:p>
          </table:table-cell>
          <table:table-cell table:style-name="ce65"/>
          <table:table-cell table:style-name="ce69"/>
          <table:table-cell table:style-name="ce69" office:value-type="string">
            <text:p>Phra Nakh̨ōn : Samnakphim Sānsawan, 2509 [1966]</text:p>
          </table:table-cell>
          <table:table-cell table:style-name="ce68" office:value-type="string">
            <text:p>prunner Part VIII-148</text:p>
          </table:table-cell>
          <table:table-cell table:style-name="ce68" office:value-type="string">
            <text:p>BM0413782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613 V212</text:p>
          </table:table-cell>
          <table:table-cell table:style-name="ce68"/>
          <table:table-cell table:style-name="ce66" office:value-type="string">
            <text:p>jpn</text:p>
          </table:table-cell>
          <table:table-cell table:style-name="ce69" office:value-type="string">
            <text:p>Kan pūai</text:p>
          </table:table-cell>
          <table:table-cell table:style-name="ce65" office:value-type="string">
            <text:p>880-01 Japan. Monbushō;"Japan. Monbushō";"Japan. <text:span text:style-name="T7">文部省</text:span><text:span text:style-name="T6">"</text:span></text:p>
          </table:table-cell>
          <table:table-cell table:style-name="ce69"/>
          <table:table-cell table:style-name="ce69" office:value-type="string">
            <text:p>Phranakh̨ōn : Rōngphim Phakdi Pradit, 2503 [1960]</text:p>
          </table:table-cell>
          <table:table-cell table:style-name="ce68" office:value-type="string">
            <text:p>prunner Part VIII-149</text:p>
          </table:table-cell>
          <table:table-cell table:style-name="ce68" office:value-type="string">
            <text:p>BM041378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9.3 W112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Phrathammathētsanā r̄ưang phraratthaprasāsanai / Somdet Phramahāsamanačhao Krom Phrayā Wachirayānawarōrot songniphon</text:p>
          </table:table-cell>
          <table:table-cell table:style-name="ce65" office:value-type="string">
            <text:p>Somphong Krīangkraiphet</text:p>
          </table:table-cell>
          <table:table-cell table:style-name="ce69"/>
          <table:table-cell table:style-name="ce69" office:value-type="string">
            <text:p>[Bangkok] : Nāng Tīranasānwitsawakam, 2500 [1957]</text:p>
          </table:table-cell>
          <table:table-cell table:style-name="ce68" office:value-type="string">
            <text:p>prunner Part VIII-150</text:p>
          </table:table-cell>
          <table:table-cell table:style-name="ce68" office:value-type="string">
            <text:p>BM041378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 W112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Rayathāng Somdet Phramahāsamanačhao-- sadet trūatkān Khana Song monthon fāi n̄ưa Ph̨ō. S̨ō. 2457</text:p>
          </table:table-cell>
          <table:table-cell table:style-name="ce65" office:value-type="string">
            <text:p>Sučharit Thāw̨ōnsuk</text:p>
          </table:table-cell>
          <table:table-cell table:style-name="ce69" office:value-type="string">
            <text:p>Phim khrang thī 1</text:p>
          </table:table-cell>
          <table:table-cell table:style-name="ce69" office:value-type="string">
            <text:p>[Bangkok] : ‘Ongkān Khā kh̨ōng Khurusaphā, 2504 [1961]</text:p>
          </table:table-cell>
          <table:table-cell table:style-name="ce68" office:value-type="string">
            <text:p>prunner Part VIII-151</text:p>
          </table:table-cell>
          <table:table-cell table:style-name="ce68" office:value-type="string">
            <text:p>BM041378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89.951 W184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2 Chong guang bu zhu Huangdi nei jing su wen : 24 juan / Wang Bing zhu   Lin Yi deng feng chi jiao zheng</text:p>
          </table:table-cell>
          <table:table-cell table:style-name="ce65" office:value-type="string">
            <text:p>Sučharit Thāw̨ōnsuk</text:p>
          </table:table-cell>
          <table:table-cell table:style-name="ce69"/>
          <table:table-cell table:style-name="ce69" office:value-type="string">
            <text:p>880-04 [Shanghai : Shang wu yin shu guan, 1922?]</text:p>
          </table:table-cell>
          <table:table-cell table:style-name="ce68" office:value-type="string">
            <text:p>prunner Part VIII-152</text:p>
          </table:table-cell>
          <table:table-cell table:style-name="ce68" office:value-type="string">
            <text:p>BM041378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89.951 W184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tha</text:p>
          </table:table-cell>
          <table:table-cell table:style-name="ce69" office:value-type="string">
            <text:p>880-02 Chong guang bu zhu Huangdi nei jing su wen : 24 juan / Wang Bing zhu   Lin Yi deng feng chi jiao zheng</text:p>
          </table:table-cell>
          <table:table-cell table:style-name="ce65" office:value-type="string">
            <text:p>Suchīp Punyānuphāp</text:p>
          </table:table-cell>
          <table:table-cell table:style-name="ce69"/>
          <table:table-cell table:style-name="ce69" office:value-type="string">
            <text:p>880-04 [Shanghai : Shang wu yin shu guan, 1922?]</text:p>
          </table:table-cell>
          <table:table-cell table:style-name="ce68" office:value-type="string">
            <text:p>prunner Part VIII-152</text:p>
          </table:table-cell>
          <table:table-cell table:style-name="ce68" office:value-type="string">
            <text:p>BM0413787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089.951 W184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880-02 Chong guang bu zhu Huangdi nei jing su wen : 24 juan / Wang Bing zhu   Lin Yi deng feng chi jiao zheng</text:p>
          </table:table-cell>
          <table:table-cell table:style-name="ce65" office:value-type="string">
            <text:p>Sun, Yat-sen, 1866-1925;"<text:span text:style-name="T7">孫中山</text:span><text:span text:style-name="T6">"</text:span></text:p>
          </table:table-cell>
          <table:table-cell table:style-name="ce69"/>
          <table:table-cell table:style-name="ce69" office:value-type="string">
            <text:p>880-04 [Shanghai : Shang wu yin shu guan, 1922?]</text:p>
          </table:table-cell>
          <table:table-cell table:style-name="ce68" office:value-type="string">
            <text:p>prunner Part VIII-152</text:p>
          </table:table-cell>
          <table:table-cell table:style-name="ce68" office:value-type="string">
            <text:p>BM0413788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089.951 W184</text:p>
          </table:table-cell>
          <table:table-cell table:style-name="ce68" office:value-type="string">
            <text:p>v.4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880-02 Chong guang bu zhu Huangdi nei jing su wen : 24 juan / Wang Bing zhu   Lin Yi deng feng chi jiao zheng</text:p>
          </table:table-cell>
          <table:table-cell table:style-name="ce65" office:value-type="string">
            <text:p>Sun, Yat-sen, 1866-1925;"<text:span text:style-name="T7">孫中山</text:span><text:span text:style-name="T6">"</text:span></text:p>
          </table:table-cell>
          <table:table-cell table:style-name="ce69"/>
          <table:table-cell table:style-name="ce69" office:value-type="string">
            <text:p>880-04 [Shanghai : Shang wu yin shu guan, 1922?]</text:p>
          </table:table-cell>
          <table:table-cell table:style-name="ce68" office:value-type="string">
            <text:p>prunner Part VIII-152</text:p>
          </table:table-cell>
          <table:table-cell table:style-name="ce68" office:value-type="string">
            <text:p>BM0413789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089.951 W184</text:p>
          </table:table-cell>
          <table:table-cell table:style-name="ce68" office:value-type="string">
            <text:p>v.5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880-02 Chong guang bu zhu Huangdi nei jing su wen : 24 juan / Wang Bing zhu   Lin Yi deng feng chi jiao zheng</text:p>
          </table:table-cell>
          <table:table-cell table:style-name="ce65" office:value-type="string">
            <text:p>Sun, Yat-sen, 1866-1925;"<text:span text:style-name="T7">孫中山</text:span><text:span text:style-name="T6">"</text:span></text:p>
          </table:table-cell>
          <table:table-cell table:style-name="ce69"/>
          <table:table-cell table:style-name="ce69" office:value-type="string">
            <text:p>880-04 [Shanghai : Shang wu yin shu guan, 1922?]</text:p>
          </table:table-cell>
          <table:table-cell table:style-name="ce68" office:value-type="string">
            <text:p>prunner Part VIII-152</text:p>
          </table:table-cell>
          <table:table-cell table:style-name="ce68" office:value-type="string">
            <text:p>BM041379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8 W184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880-02 Si yi guan kao : [2 juan / Wang Zongzai zhuan]</text:p>
          </table:table-cell>
          <table:table-cell table:style-name="ce65" office:value-type="string">
            <text:p>Thamrongsak ‘Āyuwatthana</text:p>
          </table:table-cell>
          <table:table-cell table:style-name="ce69"/>
          <table:table-cell table:style-name="ce69" office:value-type="string">
            <text:p>880-03 [China] : Dong fang xue hui, jia zi [1924]</text:p>
          </table:table-cell>
          <table:table-cell table:style-name="ce68" office:value-type="string">
            <text:p>prunner Part VIII-153</text:p>
          </table:table-cell>
          <table:table-cell table:style-name="ce68" office:value-type="string">
            <text:p>BM041379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98.204951 W424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880-01 Qin fu yin / Wei Zhuang</text:p>
          </table:table-cell>
          <table:table-cell table:style-name="ce65" office:value-type="string">
            <text:p>Thiphāk̨̄onwongmahākōsāthib̨̄odī (Kham), Čhaophrayā, 1813-1870;"Mongkut</text:p>
          </table:table-cell>
          <table:table-cell table:style-name="ce69"/>
          <table:table-cell table:style-name="ce69" office:value-type="string">
            <text:p>880-02 Tianjin : Yi an tang jing ji pu, [1925]</text:p>
          </table:table-cell>
          <table:table-cell table:style-name="ce68" office:value-type="string">
            <text:p>prunner Part VIII-154</text:p>
          </table:table-cell>
          <table:table-cell table:style-name="ce68" office:value-type="string">
            <text:p>BM041379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04.948943 W486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Thailändische Miniaturmalerein. Thai;"Čhittrakam Thai d̄œm / Khlao Wēng khīan čhak ‘ēkkasān nai phan̄æk sinlap ‘Indīa Phiphitthaphan Sathān h̄æng Chāt Boēlin   Čhēttanā Nākwatchara phū‘amnūaikān pl̄æ"</text:p>
          </table:table-cell>
          <table:table-cell table:style-name="ce65" office:value-type="string">
            <text:p>Vajiravudh, King of Siam, 1881-1925</text:p>
          </table:table-cell>
          <table:table-cell table:style-name="ce69"/>
          <table:table-cell table:style-name="ce69" office:value-type="string">
            <text:p>[Krung Thēp Mahā Nakh̨ōn?] : Sathān ‘Ek‘akkharātchathūt Ȳœraman, 2511 [1968]</text:p>
          </table:table-cell>
          <table:table-cell table:style-name="ce68" office:value-type="string">
            <text:p>prunner Part VIII-155</text:p>
          </table:table-cell>
          <table:table-cell table:style-name="ce68" office:value-type="string">
            <text:p>BM041379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82 W631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Wannakhadī chādok / dōi Lūang Wičhitwāthakān</text:p>
          </table:table-cell>
          <table:table-cell table:style-name="ce65" office:value-type="string">
            <text:p>Wachirayānawarōrot, Prince, son of Mongkut, King of Siam, Supreme Patriarch, 1860-1921;"Čhamr̄œn Phičhāranāprichāmāt</text:p>
          </table:table-cell>
          <table:table-cell table:style-name="ce69"/>
          <table:table-cell table:style-name="ce69" office:value-type="string">
            <text:p>Phra Nakhō̜n : Khlangwitthayā, 2499 [1956]</text:p>
          </table:table-cell>
          <table:table-cell table:style-name="ce68" office:value-type="string">
            <text:p>prunner Part VIII-156</text:p>
          </table:table-cell>
          <table:table-cell table:style-name="ce68" office:value-type="string">
            <text:p>BM041379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09.5 W77 2nd.ed.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Sinlapakam læ kānchāng kh̨ōng Thai   læ, Bōrānnasathān bāng h̄æng kh̨ōng Thai / dōi Wit Phinkhannḡœn</text:p>
          </table:table-cell>
          <table:table-cell table:style-name="ce65" office:value-type="string">
            <text:p>880-07 Wang, Bing, fl. 762;"Wang</text:p>
          </table:table-cell>
          <table:table-cell table:style-name="ce69" office:value-type="string">
            <text:p>Phim khrang thī 2</text:p>
          </table:table-cell>
          <table:table-cell table:style-name="ce69" office:value-type="string">
            <text:p>[Phranakh̨ōn : ‘Ōdīan Satō, 2512 i.e. 1969]</text:p>
          </table:table-cell>
          <table:table-cell table:style-name="ce68" office:value-type="string">
            <text:p>prunner Part VIII-157</text:p>
          </table:table-cell>
          <table:table-cell table:style-name="ce68" office:value-type="string">
            <text:p>BM041379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09.0439 W833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Geschichte der Goten : von den Anfängen bis zur Mitte des sechsten Jahrhunderts : Entwurf einer historischen Ethnographie / Herwig Wolfram</text:p>
          </table:table-cell>
          <table:table-cell table:style-name="ce65" office:value-type="string">
            <text:p>880-07 Wang, Bing, fl. 762;"Wang</text:p>
          </table:table-cell>
          <table:table-cell table:style-name="ce69"/>
          <table:table-cell table:style-name="ce69" office:value-type="string">
            <text:p>München : C.H. Beck, c1979</text:p>
          </table:table-cell>
          <table:table-cell table:style-name="ce68" office:value-type="string">
            <text:p>prunner Part VIII-158</text:p>
          </table:table-cell>
          <table:table-cell table:style-name="ce68" office:value-type="string">
            <text:p>BM041379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1 W95.1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880-02 Gang jian yi zhi lu : [92 juan / Wu Chengquan, Zhou Zhijiong, Zhou Zhican ji]</text:p>
          </table:table-cell>
          <table:table-cell table:style-name="ce65" office:value-type="string">
            <text:p>880-07 Wang, Bing, fl. 762;"Wang</text:p>
          </table:table-cell>
          <table:table-cell table:style-name="ce69"/>
          <table:table-cell table:style-name="ce69" office:value-type="string">
            <text:p>880-04 Shanghai : Hong wen ge, Guangxu wu xu [1898]</text:p>
          </table:table-cell>
          <table:table-cell table:style-name="ce68" office:value-type="string">
            <text:p>prunner Part VIII-159</text:p>
          </table:table-cell>
          <table:table-cell table:style-name="ce68" office:value-type="string">
            <text:p>BM041379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1 W95.1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880-02 Gang jian yi zhi lu : [92 juan / Wu Chengquan, Zhou Zhijiong, Zhou Zhican ji]</text:p>
          </table:table-cell>
          <table:table-cell table:style-name="ce65" office:value-type="string">
            <text:p>880-07 Wang, Bing, fl. 762;"Wang</text:p>
          </table:table-cell>
          <table:table-cell table:style-name="ce69"/>
          <table:table-cell table:style-name="ce69" office:value-type="string">
            <text:p>880-04 Shanghai : Hong wen ge, Guangxu wu xu [1898]</text:p>
          </table:table-cell>
          <table:table-cell table:style-name="ce68" office:value-type="string">
            <text:p>prunner Part VIII-159</text:p>
          </table:table-cell>
          <table:table-cell table:style-name="ce68" office:value-type="string">
            <text:p>BM041379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1 W95.1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880-02 Gang jian yi zhi lu : [92 juan / Wu Chengquan, Zhou Zhijiong, Zhou Zhican ji]</text:p>
          </table:table-cell>
          <table:table-cell table:style-name="ce65" office:value-type="string">
            <text:p>880-01 Wu, Chengquan, fl. 1695-1711;"Wu</text:p>
          </table:table-cell>
          <table:table-cell table:style-name="ce69"/>
          <table:table-cell table:style-name="ce69" office:value-type="string">
            <text:p>880-04 Shanghai : Hong wen ge, Guangxu wu xu [1898]</text:p>
          </table:table-cell>
          <table:table-cell table:style-name="ce68" office:value-type="string">
            <text:p>prunner Part VIII-159</text:p>
          </table:table-cell>
          <table:table-cell table:style-name="ce68" office:value-type="string">
            <text:p>BM041379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1 W95.1</text:p>
          </table:table-cell>
          <table:table-cell table:style-name="ce68" office:value-type="string">
            <text:p>v.4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880-02 Gang jian yi zhi lu : [92 juan / Wu Chengquan, Zhou Zhijiong, Zhou Zhican ji]</text:p>
          </table:table-cell>
          <table:table-cell table:style-name="ce65" office:value-type="string">
            <text:p>880-01 Wu, Chengquan, fl. 1695-1711;"Wu</text:p>
          </table:table-cell>
          <table:table-cell table:style-name="ce69"/>
          <table:table-cell table:style-name="ce69" office:value-type="string">
            <text:p>880-04 Shanghai : Hong wen ge, Guangxu wu xu [1898]</text:p>
          </table:table-cell>
          <table:table-cell table:style-name="ce68" office:value-type="string">
            <text:p>prunner Part VIII-159</text:p>
          </table:table-cell>
          <table:table-cell table:style-name="ce68" office:value-type="string">
            <text:p>BM041380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1 W95.1</text:p>
          </table:table-cell>
          <table:table-cell table:style-name="ce68" office:value-type="string">
            <text:p>v.5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880-02 Gang jian yi zhi lu : [92 juan / Wu Chengquan, Zhou Zhijiong, Zhou Zhican ji]</text:p>
          </table:table-cell>
          <table:table-cell table:style-name="ce65" office:value-type="string">
            <text:p>880-01 Wu, Chengquan, fl. 1695-1711;"Wu</text:p>
          </table:table-cell>
          <table:table-cell table:style-name="ce69"/>
          <table:table-cell table:style-name="ce69" office:value-type="string">
            <text:p>880-04 Shanghai : Hong wen ge, Guangxu wu xu [1898]</text:p>
          </table:table-cell>
          <table:table-cell table:style-name="ce68" office:value-type="string">
            <text:p>prunner Part VIII-159</text:p>
          </table:table-cell>
          <table:table-cell table:style-name="ce68" office:value-type="string">
            <text:p>BM041380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1 W95.1</text:p>
          </table:table-cell>
          <table:table-cell table:style-name="ce68" office:value-type="string">
            <text:p>v.6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880-02 Gang jian yi zhi lu : [92 juan / Wu Chengquan, Zhou Zhijiong, Zhou Zhican ji]</text:p>
          </table:table-cell>
          <table:table-cell table:style-name="ce65" office:value-type="string">
            <text:p>880-01 Wu, Chengquan, fl. 1695-1711;"Wu</text:p>
          </table:table-cell>
          <table:table-cell table:style-name="ce69"/>
          <table:table-cell table:style-name="ce69" office:value-type="string">
            <text:p>880-04 Shanghai : Hong wen ge, Guangxu wu xu [1898]</text:p>
          </table:table-cell>
          <table:table-cell table:style-name="ce68" office:value-type="string">
            <text:p>prunner Part VIII-159</text:p>
          </table:table-cell>
          <table:table-cell table:style-name="ce68" office:value-type="string">
            <text:p>BM041380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1 W95.1</text:p>
          </table:table-cell>
          <table:table-cell table:style-name="ce68" office:value-type="string">
            <text:p>v.7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880-02 Gang jian yi zhi lu : [92 juan / Wu Chengquan, Zhou Zhijiong, Zhou Zhican ji]</text:p>
          </table:table-cell>
          <table:table-cell table:style-name="ce65" office:value-type="string">
            <text:p>880-01 Wu, Chengquan, fl. 1695-1711;"Wu</text:p>
          </table:table-cell>
          <table:table-cell table:style-name="ce69"/>
          <table:table-cell table:style-name="ce69" office:value-type="string">
            <text:p>880-04 Shanghai : Hong wen ge, Guangxu wu xu [1898]</text:p>
          </table:table-cell>
          <table:table-cell table:style-name="ce68" office:value-type="string">
            <text:p>prunner Part VIII-159</text:p>
          </table:table-cell>
          <table:table-cell table:style-name="ce68" office:value-type="string">
            <text:p>BM041380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51 W95.1</text:p>
          </table:table-cell>
          <table:table-cell table:style-name="ce68" office:value-type="string">
            <text:p>v.8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880-02 Gang jian yi zhi lu : [92 juan / Wu Chengquan, Zhou Zhijiong, Zhou Zhican ji]</text:p>
          </table:table-cell>
          <table:table-cell table:style-name="ce65" office:value-type="string">
            <text:p>880-01 Wu, Chengquan, fl. 1695-1711;"Wu</text:p>
          </table:table-cell>
          <table:table-cell table:style-name="ce69"/>
          <table:table-cell table:style-name="ce69" office:value-type="string">
            <text:p>880-04 Shanghai : Hong wen ge, Guangxu wu xu [1898]</text:p>
          </table:table-cell>
          <table:table-cell table:style-name="ce68" office:value-type="string">
            <text:p>prunner Part VIII-159</text:p>
          </table:table-cell>
          <table:table-cell table:style-name="ce68" office:value-type="string">
            <text:p>BM041380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51.5 W969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Monthonthēsāphibān : wikhr̨o prīapthīap / Wutthichai Mūnsin, Somchōt ‘̨Ōngsakun, bannāthikān</text:p>
          </table:table-cell>
          <table:table-cell table:style-name="ce65" office:value-type="string">
            <text:p>880-01 Wu, Chengquan, fl. 1695-1711;"Wu</text:p>
          </table:table-cell>
          <table:table-cell table:style-name="ce69"/>
          <table:table-cell table:style-name="ce69" office:value-type="string">
            <text:p>[Bangkok] : Samākhom Sangkhommasāt h̄æng Prathēt Thai, 2524 [1981]</text:p>
          </table:table-cell>
          <table:table-cell table:style-name="ce68" office:value-type="string">
            <text:p>prunner Part VIII-160</text:p>
          </table:table-cell>
          <table:table-cell table:style-name="ce68" office:value-type="string">
            <text:p>BM0413805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959.3 Y58</text:p>
          </table:table-cell>
          <table:table-cell table:style-name="ce68"/>
          <table:table-cell table:style-name="ce66" office:value-type="string">
            <text:p>chi</text:p>
          </table:table-cell>
          <table:table-cell table:style-name="ce69" office:value-type="string">
            <text:p>Prawat Čhaophrayā W̨ōraphongphiphat / [dōi M̨ō. L̨ō. Yingsak ‘Itsarasēnā]. Phrayā Phiromphakdī læ prawat rōng bīa / [dōi Phrayā Phiromphakdī (Bunr̨ōt Phiromphakdī)]. Chōkchātā nai chīwit thī ph̨ōčhai / [kh̨ōng M̨ōm Rātchawong That Sīhasaksanitwong Chumsāi (Phrayā Sīhasaksanitwong)</text:p>
          </table:table-cell>
          <table:table-cell table:style-name="ce65" office:value-type="string">
            <text:p>Wei, Zhuang, jin shi 894;"<text:span text:style-name="T7">韋莊</text:span><text:span text:style-name="T6">"</text:span></text:p>
          </table:table-cell>
          <table:table-cell table:style-name="ce69"/>
          <table:table-cell table:style-name="ce69" office:value-type="string">
            <text:p>[Phranakh̨ōn?] : ‘Ongkān Khā kh̨ōng Khurusaphā, 2506 [1963]</text:p>
          </table:table-cell>
          <table:table-cell table:style-name="ce68" office:value-type="string">
            <text:p>prunner Part VIII-161</text:p>
          </table:table-cell>
          <table:table-cell table:style-name="ce68" office:value-type="string">
            <text:p>BM041380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4.3927 Y92</text:p>
          </table:table-cell>
          <table:table-cell table:style-name="ce68"/>
          <table:table-cell table:style-name="ce66" office:value-type="string">
            <text:p>tha</text:p>
          </table:table-cell>
          <table:table-cell table:style-name="ce69" office:value-type="string">
            <text:p>Yunmen Kuangzhenchanshi kuang lu. German. Selections;"Zen-Worte vom Wolkentor-Berg : Darlegungen und Gespräche des Zen-Meisters Yunmen Wenyan (864-949) / Meister Yunmen   aus dem Chinesischen übersetzt und herausgegeben von Urs App"</text:p>
          </table:table-cell>
          <table:table-cell table:style-name="ce65" office:value-type="string">
            <text:p>Wičhitwāthakān (Kimlīang), Lūang, 1898-1962</text:p>
          </table:table-cell>
          <table:table-cell table:style-name="ce69" office:value-type="string">
            <text:p>1. Aufl</text:p>
          </table:table-cell>
          <table:table-cell table:style-name="ce69" office:value-type="string">
            <text:p>[München] : Otto Wilhelm Barth, 1994</text:p>
          </table:table-cell>
          <table:table-cell table:style-name="ce68" office:value-type="string">
            <text:p>prunner Part VIII-162</text:p>
          </table:table-cell>
          <table:table-cell table:style-name="ce68" office:value-type="string">
            <text:p>BM0413807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745.619951 Z61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880-01 Chu ta Mo chi tang fa tie / Zhang Zao   Compiled by Tang Tuo</text:p>
          </table:table-cell>
          <table:table-cell table:style-name="ce65" office:value-type="string">
            <text:p>Zhang, Zao;"<text:span text:style-name="T7">章藻</text:span><text:span text:style-name="T6">";"Tang</text:span></text:p>
          </table:table-cell>
          <table:table-cell table:style-name="ce69"/>
          <table:table-cell table:style-name="ce69" office:value-type="string">
            <text:p>880-03 Shanghai : Cheng zhong xue tang, 1909</text:p>
          </table:table-cell>
          <table:table-cell table:style-name="ce68" office:value-type="string">
            <text:p>prunner Part VIII-163</text:p>
          </table:table-cell>
          <table:table-cell table:style-name="ce68" office:value-type="string">
            <text:p>BM0413808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745.619951 Z61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880-01 Chu ta Mo chi tang fa tie / Zhang Zao   Compiled by Tang Tuo</text:p>
          </table:table-cell>
          <table:table-cell table:style-name="ce65" office:value-type="string">
            <text:p>Zhang, Zao;"<text:span text:style-name="T7">章藻</text:span><text:span text:style-name="T6">";"Tang</text:span></text:p>
          </table:table-cell>
          <table:table-cell table:style-name="ce69"/>
          <table:table-cell table:style-name="ce69" office:value-type="string">
            <text:p>880-03 Shanghai : Cheng zhong xue tang, 1909</text:p>
          </table:table-cell>
          <table:table-cell table:style-name="ce68" office:value-type="string">
            <text:p>prunner Part VIII-163</text:p>
          </table:table-cell>
          <table:table-cell table:style-name="ce68" office:value-type="string">
            <text:p>BM0413809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745.619951 Z61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880-01 Chu ta Mo chi tang fa tie / Zhang Zao   Compiled by Tang Tuo</text:p>
          </table:table-cell>
          <table:table-cell table:style-name="ce65" office:value-type="string">
            <text:p>Zhang, Zao;"<text:span text:style-name="T7">章藻</text:span><text:span text:style-name="T6">";"Tang</text:span></text:p>
          </table:table-cell>
          <table:table-cell table:style-name="ce69"/>
          <table:table-cell table:style-name="ce69" office:value-type="string">
            <text:p>880-03 Shanghai : Cheng zhong xue tang, 1909</text:p>
          </table:table-cell>
          <table:table-cell table:style-name="ce68" office:value-type="string">
            <text:p>prunner Part VIII-163</text:p>
          </table:table-cell>
          <table:table-cell table:style-name="ce68" office:value-type="string">
            <text:p>BM0413810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745.619951 Z61</text:p>
          </table:table-cell>
          <table:table-cell table:style-name="ce68" office:value-type="string">
            <text:p>v.4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880-01 Chu ta Mo chi tang fa tie / Zhang Zao   Compiled by Tang Tuo</text:p>
          </table:table-cell>
          <table:table-cell table:style-name="ce65" office:value-type="string">
            <text:p>Zhang, Zao;"<text:span text:style-name="T7">章藻</text:span><text:span text:style-name="T6">";"Tang</text:span></text:p>
          </table:table-cell>
          <table:table-cell table:style-name="ce69"/>
          <table:table-cell table:style-name="ce69" office:value-type="string">
            <text:p>880-03 Shanghai : Cheng zhong xue tang, 1909</text:p>
          </table:table-cell>
          <table:table-cell table:style-name="ce68" office:value-type="string">
            <text:p>prunner Part VIII-163</text:p>
          </table:table-cell>
          <table:table-cell table:style-name="ce68" office:value-type="string">
            <text:p>BM0413811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745.619951 Z61</text:p>
          </table:table-cell>
          <table:table-cell table:style-name="ce68" office:value-type="string">
            <text:p>v.5</text:p>
          </table:table-cell>
          <table:table-cell table:style-name="ce66" office:value-type="string">
            <text:p>chi</text:p>
          </table:table-cell>
          <table:table-cell table:style-name="ce69" office:value-type="string">
            <text:p>880-01 Chu ta Mo chi tang fa tie / Zhang Zao   Compiled by Tang Tuo</text:p>
          </table:table-cell>
          <table:table-cell table:style-name="ce65" office:value-type="string">
            <text:p>Zhang, Zao;"<text:span text:style-name="T7">章藻</text:span><text:span text:style-name="T6">";"Tang</text:span></text:p>
          </table:table-cell>
          <table:table-cell table:style-name="ce69"/>
          <table:table-cell table:style-name="ce69" office:value-type="string">
            <text:p>880-03 Shanghai : Cheng zhong xue tang, 1909</text:p>
          </table:table-cell>
          <table:table-cell table:style-name="ce68" office:value-type="string">
            <text:p>prunner Part VIII-163</text:p>
          </table:table-cell>
          <table:table-cell table:style-name="ce68" office:value-type="string">
            <text:p>BM0413812</text:p>
          </table:table-cell>
          <table:table-cell table:number-columns-repeated="246"/>
        </table:table-row>
        <table:table-row table:number-rows-repeated="65264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Part VIII" style:display-name="PageStyle_Part VIII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Yvonne</meta:generator>
    <meta:creation-date>2010-08-18T06:15:54</meta:creation-date>
    <dc:date>2012-09-07T01:11:01</dc:date>
  </office:meta>
</office:document-meta>
</file>