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complex="Times New Roman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Times New Roman" style:font-name-complex="Times New Roman"/>
    </style:style>
    <style:style style:name="Table1" style:family="table">
      <style:table-properties table:align="left" style:width="16.016cm" fo:margin-left="0cm"/>
    </style:style>
    <style:style style:name="Column1" style:family="table-column">
      <style:table-column-properties style:column-width="3.743cm" style:use-optimal-column-width="false"/>
    </style:style>
    <style:style style:name="Column2" style:family="table-column">
      <style:table-column-properties style:column-width="4.644cm" style:use-optimal-column-width="false"/>
    </style:style>
    <style:style style:name="Column3" style:family="table-column">
      <style:table-column-properties style:column-width="1.191cm" style:use-optimal-column-width="false"/>
    </style:style>
    <style:style style:name="Column4" style:family="table-column">
      <style:table-column-properties style:column-width="1.475cm" style:use-optimal-column-width="false"/>
    </style:style>
    <style:style style:name="Column5" style:family="table-column">
      <style:table-column-properties style:column-width="4.96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left" fo:margin-bottom="0.106cm"/>
    </style:style>
    <style:style style:name="T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margin-bottom="0.106cm"/>
    </style:style>
    <style:style style:name="T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left" fo:margin-bottom="0.106cm"/>
    </style:style>
    <style:style style:name="T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bottom="0.106cm"/>
    </style:style>
    <style:style style:name="T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left" fo:margin-bottom="0.106cm"/>
    </style:style>
    <style:style style:name="T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bottom="0.106cm"/>
    </style:style>
    <style:style style:name="T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margin-bottom="0.106cm"/>
    </style:style>
    <style:style style:name="T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left" fo:margin-bottom="0.106cm"/>
    </style:style>
    <style:style style:name="T1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left" fo:margin-bottom="0.106cm"/>
    </style:style>
    <style:style style:name="T1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left" fo:margin-bottom="0.106cm"/>
    </style:style>
    <style:style style:name="T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106cm"/>
    </style:style>
    <style:style style:name="T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margin-bottom="0.106cm"/>
    </style:style>
    <style:style style:name="T2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margin-bottom="0.106cm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margin-bottom="0.106cm"/>
    </style:style>
    <style:style style:name="T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left" fo:margin-bottom="0.106cm"/>
    </style:style>
    <style:style style:name="T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106cm">
        <style:tab-stops>
          <style:tab-stop style:type="left" style:leader-style="none" style:position="3.034cm"/>
          <style:tab-stop style:type="left" style:leader-style="none" style:position="6.075cm"/>
          <style:tab-stop style:type="left" style:leader-style="none" style:position="9.285cm"/>
        </style:tab-stops>
      </style:paragraph-properties>
    </style:style>
    <style:style style:name="T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left" fo:margin-bottom="0.106cm"/>
    </style:style>
    <style:style style:name="T2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text-indent="-0.847cm" fo:margin-bottom="0.106cm" fo:margin-left="0.847cm"/>
    </style:style>
    <style:style style:name="T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List_20_Paragraph">
      <style:paragraph-properties fo:text-align="justify" fo:text-indent="-0.847cm" fo:margin-bottom="0.106cm" fo:margin-left="0.847cm"/>
    </style:style>
    <style:style style:name="T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List_20_Paragraph">
      <style:paragraph-properties fo:text-align="justify" fo:text-indent="-0.847cm" fo:margin-bottom="0.106cm" fo:margin-left="0.847cm"/>
    </style:style>
    <style:style style:name="T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85cm" fo:margin-bottom="0.106cm" fo:margin-left="0.85cm"/>
    </style:style>
    <style:style style:name="T2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right" fo:margin-bottom="0.106cm"/>
    </style:style>
    <style:style style:name="T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left" fo:margin-bottom="0.106cm"/>
    </style:style>
    <style:style style:name="T3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left" fo:margin-bottom="0.106cm"/>
    </style:style>
    <style:style style:name="T3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106cm"/>
    </style:style>
    <style:style style:name="T3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106cm"/>
    </style:style>
    <style:style style:name="T3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margin-bottom="0.106cm"/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right" fo:margin-bottom="0.106cm"/>
    </style:style>
    <style:style style:name="T36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left" fo:margin-bottom="0.106cm"/>
    </style:style>
    <style:style style:name="T3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left" fo:margin-bottom="0.106cm"/>
    </style:style>
    <style:style style:name="T3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106cm"/>
    </style:style>
    <style:style style:name="T3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106cm"/>
    </style:style>
    <style:style style:name="T4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Times New Roman" style:font-name-complex="Times New Roman"/>
    </style:style>
  </office:automatic-styles>
  <office:body>
    <office:text>
      <text:p text:style-name="P1"><text:bookmark-start text:name="_GoBack"/><text:bookmark-end text:name="_GoBack"/><text:span text:style-name="T1_1">National<text:s/>Taiwan<text:s/>Normal<text:s/>University<text:s/>Collection<text:s/>of<text:s/>Historical<text:s/>School<text:s/>Artifacts<text:s/>Usage<text:s/>Application<text:s/>Form</text:span></text:p>
      <text:p text:style-name="P2"><text:span text:style-name="T2_1">Date<text:s/>of<text:s/>application:<text:s/>(YYYY/MM/DD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Applicant<text:s/>Name</text:span></text:p>
          </table:table-cell>
          <table:table-cell table:style-name="Cell2">
            <text:p text:style-name="P4"/>
          </table:table-cell>
          <table:table-cell table:style-name="Cell3" table:number-columns-spanned="2">
            <text:p text:style-name="P5"><text:span text:style-name="T5_1">ID<text:s/>Number</text:span></text:p>
          </table:table-cell>
          <table:covered-table-cell/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Department</text:span></text:p>
          </table:table-cell>
          <table:table-cell table:style-name="Cell6">
            <text:p text:style-name="P8"/>
          </table:table-cell>
          <table:table-cell table:style-name="Cell7" table:number-columns-spanned="2">
            <text:p text:style-name="P9"><text:span text:style-name="T9_1">Date<text:s/>acquired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Contact</text:span></text:p>
          </table:table-cell>
          <table:table-cell table:style-name="Cell10" table:number-columns-spanned="4">
            <text:p text:style-name="P12"><text:span text:style-name="T12_1">Contact<text:s/>number:</text:span></text:p>
            <text:p text:style-name="P13"><text:span text:style-name="T13_1">Email: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4"><text:span text:style-name="T14_1">Reason<text:s/>for<text:s/>application:</text:span></text:p>
            <text:p text:style-name="P15"><text:span text:style-name="T15_1">(subject<text:s/>matter<text:s/>and<text:s/>usage<text:s/>range)</text:span></text:p>
          </table:table-cell>
          <table:table-cell table:style-name="Cell12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Information<text:s/>on<text:s/>usage:</text:span></text:p>
          </table:table-cell>
          <table:table-cell table:style-name="Cell14" table:number-columns-spanned="4">
            <text:p text:style-name="P18"><text:span text:style-name="T18_1">1.</text:span></text:p>
            <text:p text:style-name="P19"/>
            <text:p text:style-name="P20"><text:span text:style-name="T20_1">2.</text:span></text:p>
            <text:p text:style-name="P21"/>
            <text:p text:style-name="P22"><text:span text:style-name="T22_1">3.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3"><text:span text:style-name="T23_1">Proposed<text:s/>loan<text:s/>duration</text:span></text:p>
          </table:table-cell>
          <table:table-cell table:style-name="Cell16" table:number-columns-spanned="4">
            <text:p text:style-name="P24"><text:span text:style-name="T24_1">(YYYY/MM/DD)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5"><text:span text:style-name="T25_1">Information<text:s/>to<text:s/>note</text:span></text:p>
          </table:table-cell>
          <table:table-cell table:style-name="Cell18" table:number-columns-spanned="4">
            <text:list text:style-name="LS5" xml:id="list0">
              <text:list-item>
                <text:p text:style-name="P26"><text:span text:style-name="T26_1">Historical<text:s/>school<text:s/>artifacts<text:s/>are<text:s/>treasured<text:s/>resources<text:s/>of<text:s/>the<text:s/>University.<text:s/>The<text:s/>borrower/borrowing<text:s/>unit<text:s/>must<text:s/>take<text:s/>responsibility<text:s/>for<text:s/>care<text:s/>of<text:s/>the<text:s/>borrowed<text:s/>item<text:s/>during<text:s/>the<text:s/>lending<text:s/>period,<text:s/>and<text:s/>return<text:s/>the<text:s/>item<text:s/>with<text:s/>no<text:s/>damage<text:s/>or<text:s/>alteration.<text:s/>If<text:s/>there<text:s/>is<text:s/>any<text:s/>damage,<text:s/>the<text:s/>borrower<text:s/>will<text:s/>be<text:s/>responsible<text:s/>for<text:s/>compensation.</text:span></text:p>
              </text:list-item>
              <text:list-item>
                <text:p text:style-name="P27"><text:span text:style-name="T27_1">During<text:s/>the<text:s/>lending<text:s/>process,<text:s/>if<text:s/>it<text:s/>is<text:s/>found<text:s/>that<text:s/>the<text:s/>collection<text:s/>item<text:s/>does<text:s/>not<text:s/>match<text:s/>the<text:s/>content<text:s/>of<text:s/>the<text:s/>application<text:s/>item,<text:s/>the<text:s/>Library<text:s/>has<text:s/>the<text:s/>right<text:s/>to<text:s/>cancel<text:s/>the<text:s/>lending<text:s/>of<text:s/>the<text:s/>collection<text:s/>item.</text:span></text:p>
              </text:list-item>
              <text:list-item>
                <text:p text:style-name="P28"><text:span text:style-name="T28_1">Historical<text:s/>school<text:s/>artifacts<text:s/>provided<text:s/>by<text:s/>the<text:s/>Library<text:s/>can<text:s/>only<text:s/>be<text:s/>used<text:s/>for<text:s/>the<text:s/>purposes<text:s/>stated<text:s/>in<text:s/>the<text:s/>application<text:s/>and<text:s/>cannot<text:s/>be<text:s/>used<text:s/>for<text:s/>commercial<text:s/>purposes;<text:s/>external<text:s/>circulation<text:s/>or<text:s/>use<text:s/>of<text:s/>the<text:s/>artifact<text:s/>for<text:s/>other<text:s/>purposes<text:s/>are<text:s/>prohibited.<text:s/>The<text:s/>borrower/borrowing<text:s/>organization<text:s/>shall<text:s/>be<text:s/>solely<text:s/>liable<text:s/>for<text:s/>any<text:s/>legal<text:s/>consequences<text:s/>arising<text:s/>from<text:s/>the<text:s/>illegal<text:s/>use<text:s/>of<text:s/>borrowed<text:s/>items.</text:span></text:p>
              </text:list-item>
            </text:list>
            <text:p text:style-name="P29"><text:span text:style-name="T29_1">□</text:span><text:span text:style-name="T29_2"><text:tab/></text:span><text:span text:style-name="T29_3">I<text:s/>have<text:s/>carefully<text:s/>read<text:s/>and<text:s/>agree<text:s/>to<text:s/>the<text:s/>National<text:s/>Taiwan<text:s/>Normal<text:s/>University<text:s/>Library<text:s/>Personal<text:s/>Information<text:s/>Collection<text:s/>Notice<text:s/>and<text:s/>Consent<text:s/>Form<text:s/>Note,<text:s/>as<text:s/>well<text:s/>as<text:s/>the<text:s/>information<text:s/>given<text:s/>above.</text:span></text:p>
            <text:p text:style-name="P30"><text:span text:style-name="T30_1">＿＿＿＿＿＿＿＿</text:span><text:span text:style-name="T30_2"><text:s/></text:span><text:span text:style-name="T30_3">(Signature)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1"><text:span text:style-name="T31_1">Borrower/Borrowing<text:s/>Unit</text:span></text:p>
            <text:p text:style-name="P32"><text:span text:style-name="T32_1">(Signature<text:s/>and<text:s/>stamp)</text:span></text:p>
          </table:table-cell>
          <table:table-cell table:style-name="Cell20" table:number-columns-spanned="2">
            <text:p text:style-name="P33"><text:span text:style-name="T33_1">Borrower/Borrowing<text:s/>Unit</text:span></text:p>
          </table:table-cell>
          <table:covered-table-cell/>
          <table:table-cell table:style-name="Cell21" table:number-columns-spanned="2">
            <text:p text:style-name="P34"><text:span text:style-name="T34_1">Unit<text:s/>Supervisor<text:s/>(leave<text:s/>blank<text:s/>if<text:s/>not<text:s/>applicable)</text:span></text:p>
            <text:p text:style-name="P35"/>
            <text:p text:style-name="P36"><text:span text:style-name="T36_1">&lt;Unit<text:s/>stamp&gt;</text:span></text:p>
          </table:table-cell>
          <table:covered-table-cell/>
        </table:table-row>
        <table:table-row table:style-name="Row9">
          <table:table-cell table:style-name="Cell22">
            <text:p text:style-name="P37"><text:span text:style-name="T37_1">Managing<text:s/>unit</text:span></text:p>
            <text:p text:style-name="P38"><text:span text:style-name="T38_1">(Signature<text:s/>and<text:s/>stamp)</text:span></text:p>
          </table:table-cell>
          <table:table-cell table:style-name="Cell23" table:number-columns-spanned="2">
            <text:p text:style-name="P39"><text:span text:style-name="T39_1">Handling<text:s/>officer</text:span></text:p>
          </table:table-cell>
          <table:covered-table-cell/>
          <table:table-cell table:style-name="Cell24" table:number-columns-spanned="2">
            <text:p text:style-name="P40"><text:span text:style-name="T40_1">Unit<text:s/>supervisor</text:span></text:p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bottom="0.106cm" fo:orphans="2" fo:widows="2"/>
      <style:text-properties style:font-name="新細明體" fo:font-size="12pt" style:font-size-asian="12pt" style:font-name-complex="新細明體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新細明體" style:font-name-complex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新細明體" style:font-name-complex="新細明體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Body_20_Text" style:display-name="Body Text" style:family="paragraph" style:parent-style-name="Normal">
      <style:paragraph-properties style:text-autospace="none" fo:text-align="left" fo:margin-bottom="0cm"/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 fo:text-align="left" fo:margin-top="0.153cm" fo:margin-bottom="0cm" fo:margin-left="0.189cm"/>
      <style:text-properties style:font-name="標楷體" style:font-name-asian="標楷體" style:font-name-complex="標楷體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I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complex="Times New Roman"/>
    </style:style>
    <text:list-style style:name="LS5">
      <text:list-level-style-number style:num-format="I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I" text:style-name="List6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7Level0" style:family="text">
      <style:text-properties style:font-name="Times New Roman" style:font-name-complex="Times New Roman"/>
    </style:style>
    <text:list-style style:name="LS7">
      <text:list-level-style-number style:num-format="I" text:style-name="List7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8Level0" style:family="text">
      <style:text-properties style:font-name="Times New Roman" style:font-name-complex="Times New Roman"/>
    </style:style>
    <text:list-style style:name="LS8">
      <text:list-level-style-number style:num-format="I" text:style-name="List8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8Level1" style:num-suffix=".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9Level0" style:family="text">
      <style:text-properties style:font-name="Times New Roman" style:font-name-complex="Times New Roman"/>
    </style:style>
    <text:list-style style:name="LS9">
      <text:list-level-style-number style:num-format="I" text:style-name="List9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style:font-name-complex="Times New Roman"/>
    </style:style>
    <style:style style:name="T1_2" style:family="text">
      <style:text-properties style:font-name="Times New Roman" style:font-name-complex="Times New Roman"/>
    </style:style>
    <style:style style:name="T1_3" style:family="text">
      <style:text-properties style:font-name="Times New Roman" style:font-name-complex="Times New Roman"/>
    </style:style>
    <style:style style:name="T1_4" style:family="text">
      <style:text-properties style:font-name="Times New Roman" style:font-name-complex="Times New Roman"/>
    </style:style>
  </office:automatic-styles>
  <office:master-styles>
    <style:master-page style:name="Standard" style:page-layout-name="pm1">
      <style:footer>
        <text:p text:style-name="P1"><text:span text:style-name="T1_1">Page<text:s/></text:span><text:span text:style-name="T1_2"><text:page-number text:select-page="current"/></text:span><text:span text:style-name="T1_3"><text:s/>of<text:s/></text:span><text:span text:style-name="T1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Candy</meta:initial-creator>
    <meta:creation-date>2022-11-03T06:58:00</meta:creation-date>
    <dc:creator>NTNULIB</dc:creator>
    <dc:date>2022-11-03T06:58:00</dc:date>
    <meta:editing-cycles>2</meta:editing-cycles>
    <meta:document-statistic meta:page-count="1" meta:paragraph-count="3" meta:row-count="11" meta:word-count="246" meta:character-count="1646" meta:non-whitespace-character-count="1403"/>
  </office:meta>
</office:document-meta>
</file>