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center" style:width="17.999cm" fo:margin-left="0.231cm"/>
    </style:style>
    <style:style style:name="Column1" style:family="table-column">
      <style:table-column-properties style:column-width="4.445cm" style:use-optimal-column-width="false"/>
    </style:style>
    <style:style style:name="Column2" style:family="table-column">
      <style:table-column-properties style:column-width="4.807cm" style:use-optimal-column-width="false"/>
    </style:style>
    <style:style style:name="Column3" style:family="table-column">
      <style:table-column-properties style:column-width="0.27cm" style:use-optimal-column-width="false"/>
    </style:style>
    <style:style style:name="Column4" style:family="table-column">
      <style:table-column-properties style:column-width="2.75cm" style:use-optimal-column-width="false"/>
    </style:style>
    <style:style style:name="Column5" style:family="table-column">
      <style:table-column-properties style:column-width="5.727cm" style:use-optimal-column-width="false"/>
    </style:style>
    <style:style style:name="Row1" style:family="table-row">
      <style:table-row-properties style:min-row-height="1.109cm" style:use-optimal-row-height="false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1_6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1_7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1_8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1_9" style:family="text">
      <style:text-properties style:font-name="Times New Roman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58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3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8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5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58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11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8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14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6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265cm double" style:border-line-width-right="0.088cm 0.088cm 0.088cm" fo:wrap-option="wrap"/>
    </style:style>
    <style:style style:name="P16" style:family="paragraph" style:parent-style-name="Normal"/>
    <style:style style:name="T16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/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9" style:family="paragraph" style:parent-style-name="List_20_Paragraph">
      <style:paragraph-properties fo:text-indent="-0.635cm" fo:margin-lef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List_20_Paragraph">
      <style:paragraph-properties fo:text-indent="-0.635cm" fo:margin-lef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List_20_Paragraph">
      <style:paragraph-properties fo:text-indent="-0.635cm" fo:margin-lef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1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margin-lef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635cm" fo:margin-left="0.635cm"/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4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text-properties style:font-name="Times New Roman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國立臺灣師範大學</text:span><text:span text:style-name="T1_2">林口校區</text:span><text:span text:style-name="T1_3">圖書</text:span><text:span text:style-name="T1_4">分</text:span><text:span text:style-name="T1_5">館</text:span><text:span text:style-name="T1_6">研究</text:span><text:span text:style-name="T1_7">室</text:span><text:span text:style-name="T1_8">借用</text:span><text:span text:style-name="T1_9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<text:s/></text:span><text:span text:style-name="T2_2">申請日期</text:span><text:span text:style-name="T2_3"><text:s/></text:span></text:p>
          </table:table-cell>
          <table:table-cell table:style-name="Cell3" table:number-columns-spanned="4">
            <text:p text:style-name="P3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4"><text:span text:style-name="T4_1"><text:s/></text:span><text:span text:style-name="T4_2">申請單位</text:span></text:p>
          </table:table-cell>
          <table:table-cell table:style-name="Cell5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6"><text:span text:style-name="T6_1"><text:s/>申請人<text:s/></text:span></text:p>
          </table:table-cell>
          <table:table-cell table:style-name="Cell7" table:number-columns-spanned="2">
            <text:p text:style-name="P7"><text:span text:style-name="T7_1"><text:s text:c="3"/></text:span></text:p>
          </table:table-cell>
          <table:covered-table-cell/>
          <table:table-cell table:style-name="Cell8">
            <text:p text:style-name="P8"><text:span text:style-name="T8_1">聯</text:span><text:span text:style-name="T8_2"><text:s/></text:span><text:span text:style-name="T8_3">絡</text:span><text:span text:style-name="T8_4"><text:s/></text:span><text:span text:style-name="T8_5">電</text:span><text:span text:style-name="T8_6"><text:s/></text:span><text:span text:style-name="T8_7">話</text:span></text:p>
          </table:table-cell>
          <table:table-cell table:style-name="Cell9">
            <text:p text:style-name="P9"/>
          </table:table-cell>
        </table:table-row>
        <table:table-row table:style-name="Row5">
          <table:table-cell table:style-name="Cell10">
            <text:p text:style-name="P10"><text:span text:style-name="T10_1"><text:s/>用途</text:span></text:p>
          </table:table-cell>
          <table:table-cell table:style-name="Cell11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12"><text:span text:style-name="T12_1"><text:s/></text:span><text:span text:style-name="T12_2">計畫名稱</text:span></text:p>
            <text:p text:style-name="P13"><text:span text:style-name="T13_1">(請檢附聘任證明</text:span><text:span text:style-name="T13_2">影本</text:span><text:span text:style-name="T13_3">)</text:span></text:p>
          </table:table-cell>
          <table:table-cell table:style-name="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7">
          <table:table-cell table:style-name="Cell14">
            <text:p text:style-name="P15"><text:span text:style-name="T15_1">申請借用期間</text:span></text:p>
          </table:table-cell>
          <table:table-cell table:style-name="Cell15" table:number-columns-spanned="4">
            <text:p text:style-name="P16"><text:span text:style-name="T16_1"><text:s text:c="4"/>年<text:s text:c="4"/>月<text:s text:c="4"/>日</text:span><text:span text:style-name="T16_2">起至<text:s/></text:span><text:span text:style-name="T16_3"><text:s text:c="3"/></text:span><text:span text:style-name="T16_4">年<text:s text:c="4"/>月<text:s text:c="4"/>日迄</text:span><text:span text:style-name="T16_5"><text:s text:c="10"/></text:span><text:span text:style-name="T16_6"><text:s text:c="6"/>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6">
            <text:p text:style-name="P17"><text:span text:style-name="T17_1"><text:s/></text:span><text:span text:style-name="T17_2">備<text:s text:c="10"/>註</text:span><text:span text:style-name="T17_3"><text:s text:c="2"/></text:span></text:p>
            <text:p text:style-name="P18"/>
          </table:table-cell>
          <table:table-cell table:style-name="Cell17" table:number-columns-spanned="4">
            <text:list text:style-name="LS1" xml:id="list0">
              <text:list-item>
                <text:p text:style-name="P19"><text:span text:style-name="T19_1">謹限林口校區圖書分館</text:span><text:span text:style-name="T19_2">臨時</text:span><text:span text:style-name="T19_3">研究</text:span><text:span text:style-name="T19_4">室</text:span><text:span text:style-name="T19_5">之申請。</text:span></text:p>
              </text:list-item>
              <text:list-item>
                <text:p text:style-name="P20"><text:span text:style-name="T20_1">謹限</text:span><text:span text:style-name="T20_2">本校</text:span><text:span text:style-name="T20_3">兼任教師及</text:span><text:span text:style-name="T20_4">研究</text:span><text:span text:style-name="T20_5">計畫助理，因教學與研究需求提出</text:span><text:span text:style-name="T20_6">申請</text:span><text:span text:style-name="T20_7">。</text:span></text:p>
              </text:list-item>
              <text:list-item>
                <text:p text:style-name="P21"><text:span text:style-name="T21_1">申請核可後，於</text:span><text:span text:style-name="T21_2">申請借用期間，每次借用</text:span><text:span text:style-name="T21_3">，</text:span><text:span text:style-name="T21_4">核對</text:span><text:span text:style-name="T21_5">申請</text:span><text:span text:style-name="T21_6">資格</text:span><text:span text:style-name="T21_7">無誤後</text:span><text:span text:style-name="T21_8">，請出示</text:span><text:span text:style-name="T21_9">閱覽證，</text:span><text:span text:style-name="T21_10">供</text:span><text:span text:style-name="T21_11">登記使用</text:span><text:span text:style-name="T21_12">。</text:span></text:p>
              </text:list-item>
              <text:list-item>
                <text:p text:style-name="P22"><text:span text:style-name="T22_1">請遵守本館</text:span><text:span text:style-name="T22_2">閱覽規則</text:span><text:span text:style-name="T22_3">及研究室使用規則</text:span><text:span text:style-name="T22_4">，入館後請</text:span><text:span text:style-name="T22_5">保持肅靜</text:span><text:span text:style-name="T22_6">、維護清潔</text:span><text:span text:style-name="T22_7">並嚴禁飲食，</text:span><text:span text:style-name="T22_8">使用完畢</text:span><text:span text:style-name="T22_9">離去前應恢復原狀</text:span><text:span text:style-name="T22_10">。</text:span></text:p>
              </text:list-item>
              <text:list-item>
                <text:p text:style-name="P23"><text:span text:style-name="T23_1">請小心使用設備</text:span><text:span text:style-name="T23_2">，如有損毀或遺失，</text:span><text:span text:style-name="T23_3">依據本館</text:span><text:span text:style-name="T23_4">相關規定</text:span><text:span text:style-name="T23_5">處理</text:span><text:span text:style-name="T23_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9">
          <table:table-cell table:style-name="Cell18">
            <text:p text:style-name="P24"><text:span text:style-name="T24_1"><text:s/>申請人</text:span></text:p>
            <text:p text:style-name="P25"><text:span text:style-name="T25_1">(簽章)</text:span></text:p>
          </table:table-cell>
          <table:table-cell table:style-name="Cell19">
            <text:p text:style-name="P26"/>
          </table:table-cell>
          <table:table-cell table:style-name="Cell20" table:number-columns-spanned="2">
            <text:p text:style-name="P27"><text:span text:style-name="T27_1">經手館員</text:span></text:p>
          </table:table-cell>
          <table:covered-table-cell/>
          <table:table-cell table:style-name="Cell21">
            <text:p text:style-name="P28"/>
          </table:table-cell>
        </table:table-row>
        <table:table-row table:style-name="Row10">
          <table:table-cell table:style-name="Cell22">
            <text:p text:style-name="P29"><text:span text:style-name="T29_1"><text:s/>申請單位主管</text:span></text:p>
            <text:p text:style-name="P30"><text:span text:style-name="T30_1">(計畫主持人)</text:span></text:p>
          </table:table-cell>
          <table:table-cell table:style-name="Cell23">
            <text:p text:style-name="P31"/>
          </table:table-cell>
          <table:table-cell table:style-name="Cell24" table:number-columns-spanned="2">
            <text:p text:style-name="P32"><text:span text:style-name="T32_1">林口圖書分館</text:span><text:span text:style-name="T32_2">主任</text:span></text:p>
          </table:table-cell>
          <table:covered-table-cell/>
          <table:table-cell table:style-name="Cell25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user</meta:initial-creator>
    <meta:creation-date>2013-05-07T01:35:00</meta:creation-date>
    <dc:creator>user</dc:creator>
    <dc:date>2013-06-17T10:30:00</dc:date>
    <meta:editing-cycles>7</meta:editing-cycles>
    <meta:editing-duration>PT19M</meta:editing-duration>
    <meta:document-statistic meta:page-count="1" meta:paragraph-count="1" meta:row-count="2" meta:word-count="57" meta:character-count="383" meta:non-whitespace-character-count="327"/>
  </office:meta>
</office:document-meta>
</file>