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超研澤中粗隸" svg:font-family="超研澤中粗隸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2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3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4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5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T1_6" style:family="text">
      <style:text-properties style:font-name="標楷體" fo:font-size="24pt" style:font-name-asian="標楷體" style:font-size-asian="24pt" style:font-name-complex="新細明體" style:font-size-complex="10pt"/>
    </style:style>
    <style:style style:name="P2" style:family="paragraph" style:parent-style-name="Normal">
      <style:paragraph-properties fo:text-indent="1.409cm" fo:line-height="150%" fo:margin-top="0.31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8.819cm" fo:margin-left="-0.409cm"/>
    </style:style>
    <style:style style:name="Column1" style:family="table-column">
      <style:table-column-properties style:column-width="0.141cm" style:use-optimal-column-width="false"/>
    </style:style>
    <style:style style:name="Column2" style:family="table-column">
      <style:table-column-properties style:column-width="6.338cm" style:use-optimal-column-width="false"/>
    </style:style>
    <style:style style:name="Column3" style:family="table-column">
      <style:table-column-properties style:column-width="11.527cm" style:use-optimal-column-width="false"/>
    </style:style>
    <style:style style:name="Column4" style:family="table-column">
      <style:table-column-properties style:column-width="0.813cm" style:use-optimal-column-width="false"/>
    </style:style>
    <style:style style:name="Row1" style:family="table-row">
      <style:table-row-properties style:min-row-height="0.69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50%" fo:orphans="2" fo:widows="2"/>
    </style:style>
    <style:style style:name="T5_1" style:family="text">
      <style:text-properties style:font-name="標楷體" fo:font-size="18pt" style:font-name-asian="標楷體" style:font-size-asian="18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標楷體" fo:font-size="18pt" style:font-name-asian="標楷體" style:font-size-asian="18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8pt" style:font-name-asian="標楷體" style:font-size-asian="18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標楷體" fo:font-size="18pt" style:font-name-asian="標楷體" style:font-size-asian="18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9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150%" fo:orphans="2" fo:widows="2"/>
    </style:style>
    <style:style style:name="T7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7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95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50%" fo:orphans="2" fo:widows="2"/>
    </style:style>
    <style:style style:name="T9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9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50%" fo:orphans="2" fo:widows="2"/>
    </style:style>
    <style:style style:name="T11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695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50%" fo:orphans="2" fo:widows="2"/>
    </style:style>
    <style:style style:name="T13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695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 fo:orphans="2" fo:widows="2"/>
    </style:style>
    <style:style style:name="T15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695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50%" fo:orphans="2" fo:widows="2"/>
    </style:style>
    <style:style style:name="T17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695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50%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超研澤中粗隸" fo:font-size="18pt" style:font-name-asian="超研澤中粗隸" style:font-size-asian="18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1.409cm" style:use-optimal-row-height="false"/>
    </style:style>
    <style:style style:name="Cell17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right" fo:text-indent="0.847cm" fo:margin-left="2.5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新細明體" fo:font-size="14pt" style:font-size-asian="14pt" style:font-size-complex="14pt"/>
    </style:style>
    <style:style style:name="P23" style:family="paragraph" style:parent-style-name="Normal">
      <style:paragraph-properties fo:text-align="right" fo:text-indent="0.847cm" fo:margin-left="2.54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right" fo:margin-left="2.54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break-before="page" fo:orphans="2" fo:widows="2"/>
    </style:style>
    <style:style style:name="P26" style:family="paragraph" style:parent-style-name="Normal">
      <style:paragraph-properties fo:text-align="center" fo:margin-top="0.494cm" fo:orphans="2" fo:widows="2"/>
    </style:style>
    <style:style style:name="T26_1" style:family="text">
      <style:text-properties fo:font-size="18pt" style:font-size-asian="18pt" style:font-size-complex="18pt" fo:font-weight="bold" style:font-weight-asian="bold"/>
    </style:style>
    <style:style style:name="T26_2" style:family="text">
      <style:text-properties fo:font-size="18pt" style:font-size-asian="18pt" style:font-size-complex="18pt" fo:font-weight="bold" style:font-weight-asian="bold"/>
    </style:style>
    <style:style style:name="P27" style:family="paragraph" style:parent-style-name="Normal">
      <style:paragraph-properties fo:text-align="center" fo:margin-top="0.494cm" fo:orphans="2" fo:widows="2"/>
    </style:style>
    <style:style style:name="T27_1" style:family="text">
      <style:text-properties fo:font-size="18pt" style:font-size-asian="18pt" style:font-size-complex="18pt" fo:font-weight="bold" style:font-weight-asian="bold"/>
    </style:style>
    <style:style style:name="T27_2" style:family="text">
      <style:text-properties fo:font-size="18pt" style:font-name-asian="標楷體" style:font-size-asian="18pt" style:font-size-complex="18pt" fo:font-weight="bold" style:font-weight-asian="bold"/>
    </style:style>
    <style:style style:name="P28" style:family="paragraph" style:parent-style-name="Normal">
      <style:paragraph-properties fo:text-align="right" fo:line-height="150%" fo:margin-top="0.318cm"/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right" fo:line-height="150%" fo:margin-top="0.318cm"/>
    </style:style>
    <style:style style:name="T29_1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line-height="150%" fo:margin-top="0.318cm"/>
      <style:text-properties style:font-name-asian="標楷體" fo:font-weight="bold" style:font-weight-asian="bold"/>
    </style:style>
    <style:style style:name="P31" style:family="paragraph" style:parent-style-name="Normal">
      <style:paragraph-properties fo:line-height="150%" fo:margin-top="0.318cm"/>
    </style:style>
    <style:style style:name="T31_1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margin-right="-0.004cm"/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T32_4" style:family="text">
      <style:text-properties fo:font-size="14pt" style:font-name-asian="標楷體" style:font-size-asian="14pt" style:font-size-complex="14pt"/>
    </style:style>
    <style:style style:name="T32_5" style:family="text">
      <style:text-properties fo:font-size="14pt" style:font-name-asian="標楷體" style:font-size-asian="14pt" style:font-size-complex="14pt"/>
    </style:style>
    <style:style style:name="T32_6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margin-right="-0.004cm"/>
      <style:text-properties style:font-name-asian="標楷體" fo:font-weight="bold" style:font-weight-asian="bold"/>
    </style:style>
    <style:style style:name="Table2" style:family="table">
      <style:table-properties table:align="center" style:width="18.396cm" fo:margin-left="-0.198cm"/>
    </style:style>
    <style:style style:name="Column5" style:family="table-column">
      <style:table-column-properties style:column-width="0.138cm" style:use-optimal-column-width="false"/>
    </style:style>
    <style:style style:name="Column6" style:family="table-column">
      <style:table-column-properties style:column-width="6.195cm" style:use-optimal-column-width="false"/>
    </style:style>
    <style:style style:name="Column7" style:family="table-column">
      <style:table-column-properties style:column-width="11.266cm" style:use-optimal-column-width="false"/>
    </style:style>
    <style:style style:name="Column8" style:family="table-column">
      <style:table-column-properties style:column-width="0.797cm" style:use-optimal-column-width="false"/>
    </style:style>
    <style:style style:name="Row10" style:family="table-row">
      <style:table-row-properties style:min-row-height="0.938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50%" fo:orphans="2" fo:widows="2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938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50%" fo:orphans="2" fo:widows="2"/>
    </style:style>
    <style:style style:name="T36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938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50%" fo:orphans="2" fo:widows="2"/>
    </style:style>
    <style:style style:name="T38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938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50%" fo:orphans="2" fo:widows="2"/>
    </style:style>
    <style:style style:name="T40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938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50%" fo:orphans="2" fo:widows="2"/>
    </style:style>
    <style:style style:name="T42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38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50%" fo:orphans="2" fo:widows="2"/>
    </style:style>
    <style:style style:name="T44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938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50%" fo:orphans="2" fo:widows="2"/>
    </style:style>
    <style:style style:name="T46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38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50%" fo:orphans="2" fo:widows="2"/>
    </style:style>
    <style:style style:name="T48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4pt" style:font-name-asian="超研澤中粗隸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row-height="1.903cm" style:use-optimal-row-height="false"/>
    </style:style>
    <style:style style:name="Cell34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right" fo:margin-right="1.976cm"/>
      <style:text-properties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right" fo:margin-right="-0.004cm"/>
    </style:style>
    <style:style style:name="T53_1" style:family="text">
      <style:text-properties fo:font-size="14pt" style:font-name-asian="標楷體" style:font-size-asian="14pt" style:font-size-complex="14pt" fo:font-weight="bold" style:font-weight-asian="bold"/>
    </style:style>
    <style:style style:name="T53_2" style:family="text">
      <style:text-properties fo:font-size="14pt" style:font-name-asian="標楷體" style:font-size-asian="14pt" style:font-size-complex="14pt" fo:font-weight="bold" style:font-weight-asian="bold"/>
    </style:style>
    <style:style style:name="T53_3" style:family="text">
      <style:text-properties fo:font-size="14pt" style:font-name-asian="標楷體" style:font-size-asian="14pt" style:font-size-complex="14pt" fo:font-weight="bold" style:font-weight-asian="bold"/>
    </style:style>
    <style:style style:name="T53_4" style:family="text">
      <style:text-properties fo:font-size="14pt" style:font-name-asian="標楷體" style:font-size-asian="14pt" style:font-size-complex="14pt" fo:font-weight="bold" style:font-weight-asian="bold"/>
    </style:style>
    <style:style style:name="T53_5" style:family="text">
      <style:text-properties fo:font-size="14pt" style:font-name-asian="標楷體" style:font-size-asian="14pt" style:font-size-complex="14pt" fo:font-weight="bold" style:font-weight-asian="bold"/>
    </style:style>
    <style:style style:name="T53_6" style:family="text">
      <style:text-properties fo:font-size="14pt" style:font-size-asian="14pt" style:font-size-complex="14pt" fo:font-weight="bold" style:font-weight-asian="bold"/>
    </style:style>
    <style:style style:name="T53_7" style:family="text">
      <style:text-properties fo:font-size="14pt" style:font-size-asian="14pt" style:font-size-complex="14pt" fo:font-weight="bold" style:font-weight-asian="bold"/>
    </style:style>
    <style:style style:name="P54" style:family="paragraph" style:parent-style-name="Normal">
      <style:paragraph-properties fo:text-align="right" fo:margin-right="-0.004cm"/>
    </style:style>
    <style:style style:name="T54_1" style:family="text">
      <style:text-properties fo:font-size="14pt" style:font-name-asian="標楷體" style:font-size-asian="14pt" style:font-size-complex="14pt" fo:font-weight="bold" style:font-weight-asian="bold"/>
    </style:style>
    <style:style style:name="T54_2" style:family="text">
      <style:text-properties fo:font-size="14pt" style:font-name-asian="標楷體" style:font-size-asian="14pt" style:font-size-complex="14pt" fo:font-weight="bold" style:font-weight-asian="bold"/>
    </style:style>
    <style:style style:name="T54_3" style:family="text">
      <style:text-properties fo:font-size="14pt" style:font-name-asian="標楷體" style:font-size-asian="14pt" style:font-size-complex="14pt" fo:font-weight="bold" style:font-weight-asian="bold"/>
    </style:style>
    <style:style style:name="T54_4" style:family="text">
      <style:text-properties fo:font-size="14pt" style:font-name-asian="標楷體" style:font-size-asian="14pt" style:font-size-complex="14pt" fo:font-weight="bold" style:font-weight-asian="bold"/>
    </style:style>
    <style:style style:name="T54_5" style:family="text">
      <style:text-properties fo:font-size="14pt" style:font-name-asian="標楷體" style:font-size-asian="14pt" style:font-size-complex="14pt" fo:font-weight="bold" style:font-weight-asian="bold"/>
    </style:style>
    <style:style style:name="T54_6" style:family="text">
      <style:text-properties fo:font-size="14pt" style:font-name-asian="標楷體" style:font-size-asian="14pt" style:font-size-complex="14pt" fo:font-weight="bold" style:font-weight-asian="bold"/>
    </style:style>
    <style:style style:name="T54_7" style:family="text">
      <style:text-properties fo:font-size="14pt" style:font-name-asian="標楷體" style:font-size-asian="14pt" style:font-size-complex="14pt" fo:font-weight="bold" style:font-weight-asian="bold"/>
    </style:style>
    <style:style style:name="T54_8" style:family="text">
      <style:text-properties fo:font-size="14pt" style:font-name-asian="標楷體" style:font-size-asian="14pt" style:font-size-complex="14pt" fo:font-weight="bold" style:font-weight-asian="bold"/>
    </style:style>
    <style:style style:name="T54_9" style:family="text">
      <style:text-properties fo:font-size="14pt" style:font-name-asian="標楷體" style:font-size-asian="14pt" style:font-size-complex="14pt" fo:font-weight="bold" style:font-weight-asian="bold"/>
    </style:style>
    <style:style style:name="T54_10" style:family="text">
      <style:text-properties fo:font-size="14pt" style:font-size-asian="14pt" style:font-size-complex="14pt" fo:font-weight="bold" style:font-weight-asian="bold"/>
    </style:style>
    <style:style style:name="T54_11" style:family="text">
      <style:text-properties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right" fo:margin-right="-0.004cm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圖<text:s/>書<text:s/></text:span><text:span text:style-name="T1_2">代<text:s/>借<text:s/></text:span><text:span text:style-name="T1_3">委<text:s/></text:span><text:span text:style-name="T1_4">託</text:span><text:span text:style-name="T1_5"><text:s/>書</text:span><text:span text:style-name="T1_6"><text:s/></text:span></text:p>
      <text:p text:style-name="P2"><text:span text:style-name="T2_1">茲委託<text:s text:c="12"/>代理本人於</text:span><text:span text:style-name="T2_2">國立</text:span><text:span text:style-name="T2_3">臺灣</text:span><text:span text:style-name="T2_4">師範</text:span><text:span text:style-name="T2_5">大學圖書館借書，所借圖書詳列於下，書刊如有受損或遺失等情形，本人願依圖書館相關規定辦理賠償事宜。</text:span><text:span text:style-name="T2_6"><text:s/></text:span></text:p>
      <text:p text:style-name="P3"><text:span text:style-name="T3_1"><text:s text:c="4"/>此致</text:span></text:p>
      <text:p text:style-name="P4"><text:span text:style-name="T4_1">國立</text:span><text:span text:style-name="T4_2">臺灣</text:span><text:span text:style-name="T4_3">師範</text:span><text:span text:style-name="T4_4">大學圖書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5"><text:span text:style-name="T5_1">條<text:s/>碼<text:s/>號<text:s/></text:span><text:span text:style-name="T5_2">Barcode</text:span></text:p>
          </table:table-cell>
          <table:covered-table-cell/>
          <table:table-cell table:style-name="Cell2">
            <text:p text:style-name="P6"><text:span text:style-name="T6_1">書<text:s text:c="13"/>名<text:s/></text:span><text:span text:style-name="T6_2">Title</text:span></text:p>
          </table:table-cell>
          <table:covered-table-cell/>
        </table:table-row>
        <table:table-row table:style-name="Row2">
          <table:table-cell table:style-name="Cell3" table:number-columns-spanned="2">
            <text:p text:style-name="P7"><text:span text:style-name="T7_1"> </text:span><text:span text:style-name="T7_2"><text:s/></text:span></text:p>
          </table:table-cell>
          <table:covered-table-cell/>
          <table:table-cell table:style-name="Cell4">
            <text:p text:style-name="P8"><text:span text:style-name="T8_1"> </text:span><text:span text:style-name="T8_2"><text:s/></text:span></text:p>
          </table:table-cell>
          <table:covered-table-cell/>
        </table:table-row>
        <table:table-row table:style-name="Row3">
          <table:table-cell table:style-name="Cell5" table:number-columns-spanned="2">
            <text:p text:style-name="P9"><text:span text:style-name="T9_1"> </text:span><text:span text:style-name="T9_2"><text:s/></text:span></text:p>
          </table:table-cell>
          <table:covered-table-cell/>
          <table:table-cell table:style-name="Cell6">
            <text:p text:style-name="P10"><text:span text:style-name="T10_1"> </text:span><text:span text:style-name="T10_2"><text:s/></text:span></text:p>
          </table:table-cell>
          <table:covered-table-cell/>
        </table:table-row>
        <table:table-row table:style-name="Row4">
          <table:table-cell table:style-name="Cell7" table:number-columns-spanned="2">
            <text:p text:style-name="P11"><text:span text:style-name="T11_1"> </text:span><text:span text:style-name="T11_2"><text:s/></text:span></text:p>
          </table:table-cell>
          <table:covered-table-cell/>
          <table:table-cell table:style-name="Cell8">
            <text:p text:style-name="P12"><text:span text:style-name="T12_1"> </text:span><text:span text:style-name="T12_2"><text:s/></text:span></text:p>
          </table:table-cell>
          <table:covered-table-cell/>
        </table:table-row>
        <table:table-row table:style-name="Row5">
          <table:table-cell table:style-name="Cell9" table:number-columns-spanned="2">
            <text:p text:style-name="P13"><text:span text:style-name="T13_1"> </text:span><text:span text:style-name="T13_2"><text:s/></text:span></text:p>
          </table:table-cell>
          <table:covered-table-cell/>
          <table:table-cell table:style-name="Cell10">
            <text:p text:style-name="P14"><text:span text:style-name="T14_1"> </text:span><text:span text:style-name="T14_2"><text:s/></text:span></text:p>
          </table:table-cell>
          <table:covered-table-cell/>
        </table:table-row>
        <table:table-row table:style-name="Row6">
          <table:table-cell table:style-name="Cell11" table:number-columns-spanned="2">
            <text:p text:style-name="P15"><text:span text:style-name="T15_1"> </text:span><text:span text:style-name="T15_2"><text:s/></text:span></text:p>
          </table:table-cell>
          <table:covered-table-cell/>
          <table:table-cell table:style-name="Cell12">
            <text:p text:style-name="P16"><text:span text:style-name="T16_1"> </text:span><text:span text:style-name="T16_2"><text:s/></text:span></text:p>
          </table:table-cell>
          <table:covered-table-cell/>
        </table:table-row>
        <table:table-row table:style-name="Row7">
          <table:table-cell table:style-name="Cell13" table:number-columns-spanned="2">
            <text:p text:style-name="P17"><text:span text:style-name="T17_1"> </text:span><text:span text:style-name="T17_2"><text:s/></text:span></text:p>
          </table:table-cell>
          <table:covered-table-cell/>
          <table:table-cell table:style-name="Cell14">
            <text:p text:style-name="P18"><text:span text:style-name="T18_1"> </text:span><text:span text:style-name="T18_2"><text:s/></text:span></text:p>
          </table:table-cell>
          <table:covered-table-cell/>
        </table:table-row>
        <table:table-row table:style-name="Row8">
          <table:table-cell table:style-name="Cell15" table:number-columns-spanned="2">
            <text:p text:style-name="P19"/>
          </table:table-cell>
          <table:covered-table-cell/>
          <table:table-cell table:style-name="Cell16">
            <text:p text:style-name="P20"><text:span text:style-name="T20_1"> </text:span><text:span text:style-name="T20_2"><text:s/></text:span></text:p>
          </table:table-cell>
          <table:covered-table-cell/>
        </table:table-row>
        <table:table-row table:style-name="Row9">
          <table:table-cell/>
          <table:table-cell table:style-name="Cell17" table:number-columns-spanned="2">
            <text:p text:style-name="P21"><text:span text:style-name="T21_1">委託代借</text:span><text:span text:style-name="T21_2">，</text:span><text:span text:style-name="T21_3">請攜帶本委託書及申請人借書證件及代理人身分</text:span><text:span text:style-name="T21_4">證件憑辦</text:span><text:span text:style-name="T21_5">職</text:span><text:span text:style-name="T21_6">員證或學生證</text:span></text:p>
          </table:table-cell>
          <table:covered-table-cell/>
          <table:covered-table-cell/>
          <table:covered-table-cell/>
        </table:table-row>
      </table:table>
      <text:p text:style-name="P22"><text:span text:style-name="T22_1">借書人：　　　　　　</text:span><text:span text:style-name="T22_2"><text:s/></text:span><text:span text:style-name="T22_3"><text:s text:c="2"/></text:span><text:span text:style-name="T22_4">簽章</text:span><text:span text:style-name="T22_5"><text:s/></text:span><text:span text:style-name="T22_6">(學號/證號</text:span><text:span text:style-name="T22_7">：_______________)</text:span></text:p>
      <text:p text:style-name="P23"><text:span text:style-name="T23_1">代理人：　　　　　　　簽章</text:span><text:span text:style-name="T23_2"><text:s/></text:span><text:span text:style-name="T23_3">(</text:span><text:span text:style-name="T23_4">學號</text:span><text:span text:style-name="T23_5">/</text:span><text:span text:style-name="T23_6">證</text:span><text:span text:style-name="T23_7">號</text:span><text:span text:style-name="T23_8">:</text:span><text:span text:style-name="T23_9">____</text:span><text:span text:style-name="T23_10">_</text:span><text:span text:style-name="T23_11">__________)</text:span></text:p>
      <text:p text:style-name="P24"><text:span text:style-name="T24_1">中華民國</text:span><text:span text:style-name="T24_2">　　　年　　　月　　　日</text:span></text:p>
      <text:p text:style-name="P25"/>
      <text:p text:style-name="P26"><text:span text:style-name="T26_1">Na</text:span><text:span text:style-name="T26_2">tional<text:s/>Taiwan<text:s/>Normal<text:s/>University<text:s/>Library</text:span></text:p>
      <text:p text:style-name="P27"><text:span text:style-name="T27_1"><text:s/></text:span><text:span text:style-name="T27_2">Proxy<text:s/>Borrower<text:s/>Authorization<text:s/>Form<text:s/>for<text:s/>Eligible<text:s/>Patrons</text:span></text:p>
      <text:p text:style-name="P28"/>
      <text:p text:style-name="P29"><text:bookmark-start text:name="_GoBack"/><text:bookmark-end text:name="_GoBack"/><text:span text:style-name="T29_1">Date:<text:s text:c="12"/>(YYYY/MM/DD)</text:span></text:p>
      <text:p text:style-name="P30"/>
      <text:p text:style-name="P31"><text:span text:style-name="T31_1">Dear<text:s/>sir/madam,<text:s/></text:span></text:p>
      <text:p text:style-name="P32"><text:span text:style-name="T32_1">I<text:s/>__________</text:span><text:span text:style-name="T32_2">____</text:span><text:span text:style-name="T32_3">_<text:s/>(Full<text:s/>Name)</text:span><text:span text:style-name="T32_4">,</text:span><text:span text:style-name="T32_5"><text:s/>writing<text:s/>to<text:s/>authorize<text:s/>the<text:s/>proxy<text:s/>borrower<text:s/>to<text:s/>check<text:s/>out<text:s/>materials<text:s/>from<text:s/>NTNU<text:s/>Libraries<text:s/>with<text:s/>my<text:s/>account.<text:s/>I<text:s/>accept<text:s/>full<text:s/>responsibility<text:s/>for<text:s/>any<text:s/>materials<text:s/>borrowed<text:s/>by<text:s/>my<text:s/>authorized<text:s/>proxy<text:s/>borrower.</text:span><text:span text:style-name="T32_6">　</text:span></text:p>
      <text:p text:style-name="P3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18" table:number-columns-spanned="2">
            <text:p text:style-name="P34"><text:span text:style-name="T34_1">條</text:span><text:span text:style-name="T34_2"><text:s/></text:span><text:span text:style-name="T34_3">碼</text:span><text:span text:style-name="T34_4"><text:s/></text:span><text:span text:style-name="T34_5">號</text:span><text:span text:style-name="T34_6"><text:s/>Barcode</text:span></text:p>
          </table:table-cell>
          <table:covered-table-cell/>
          <table:table-cell table:style-name="Cell19">
            <text:p text:style-name="P35"><text:span text:style-name="T35_1">書</text:span><text:span text:style-name="T35_2"><text:s text:c="13"/></text:span><text:span text:style-name="T35_3">名</text:span><text:span text:style-name="T35_4"><text:s/>Title</text:span></text:p>
          </table:table-cell>
          <table:covered-table-cell/>
        </table:table-row>
        <table:table-row table:style-name="Row11">
          <table:table-cell table:style-name="Cell20" table:number-columns-spanned="2">
            <text:p text:style-name="P36"><text:span text:style-name="T36_1"> <text:s/></text:span></text:p>
          </table:table-cell>
          <table:covered-table-cell/>
          <table:table-cell table:style-name="Cell21">
            <text:p text:style-name="P37"><text:span text:style-name="T37_1"> <text:s/></text:span></text:p>
          </table:table-cell>
          <table:covered-table-cell/>
        </table:table-row>
        <table:table-row table:style-name="Row12">
          <table:table-cell table:style-name="Cell22" table:number-columns-spanned="2">
            <text:p text:style-name="P38"><text:span text:style-name="T38_1"> <text:s/></text:span></text:p>
          </table:table-cell>
          <table:covered-table-cell/>
          <table:table-cell table:style-name="Cell23">
            <text:p text:style-name="P39"><text:span text:style-name="T39_1"> <text:s/></text:span></text:p>
          </table:table-cell>
          <table:covered-table-cell/>
        </table:table-row>
        <table:table-row table:style-name="Row13">
          <table:table-cell table:style-name="Cell24" table:number-columns-spanned="2">
            <text:p text:style-name="P40"><text:span text:style-name="T40_1"> <text:s/></text:span></text:p>
          </table:table-cell>
          <table:covered-table-cell/>
          <table:table-cell table:style-name="Cell25">
            <text:p text:style-name="P41"><text:span text:style-name="T41_1"> <text:s/></text:span></text:p>
          </table:table-cell>
          <table:covered-table-cell/>
        </table:table-row>
        <table:table-row table:style-name="Row14">
          <table:table-cell table:style-name="Cell26" table:number-columns-spanned="2">
            <text:p text:style-name="P42"><text:span text:style-name="T42_1"> <text:s/></text:span></text:p>
          </table:table-cell>
          <table:covered-table-cell/>
          <table:table-cell table:style-name="Cell27">
            <text:p text:style-name="P43"><text:span text:style-name="T43_1"> <text:s/></text:span></text:p>
          </table:table-cell>
          <table:covered-table-cell/>
        </table:table-row>
        <table:table-row table:style-name="Row15">
          <table:table-cell table:style-name="Cell28" table:number-columns-spanned="2">
            <text:p text:style-name="P44"><text:span text:style-name="T44_1"> <text:s/></text:span></text:p>
          </table:table-cell>
          <table:covered-table-cell/>
          <table:table-cell table:style-name="Cell29">
            <text:p text:style-name="P45"><text:span text:style-name="T45_1"> <text:s/></text:span></text:p>
          </table:table-cell>
          <table:covered-table-cell/>
        </table:table-row>
        <table:table-row table:style-name="Row16">
          <table:table-cell table:style-name="Cell30" table:number-columns-spanned="2">
            <text:p text:style-name="P46"><text:span text:style-name="T46_1"> <text:s/></text:span></text:p>
          </table:table-cell>
          <table:covered-table-cell/>
          <table:table-cell table:style-name="Cell31">
            <text:p text:style-name="P47"><text:span text:style-name="T47_1"> <text:s/></text:span></text:p>
          </table:table-cell>
          <table:covered-table-cell/>
        </table:table-row>
        <table:table-row table:style-name="Row17">
          <table:table-cell table:style-name="Cell32" table:number-columns-spanned="2">
            <text:p text:style-name="P48"><text:span text:style-name="T48_1"> <text:s/></text:span></text:p>
          </table:table-cell>
          <table:covered-table-cell/>
          <table:table-cell table:style-name="Cell33">
            <text:p text:style-name="P49"><text:span text:style-name="T49_1"> <text:s/></text:span></text:p>
          </table:table-cell>
          <table:covered-table-cell/>
        </table:table-row>
        <table:table-row table:style-name="Row18">
          <table:table-cell/>
          <table:table-cell table:style-name="Cell34" table:number-columns-spanned="2">
            <text:p text:style-name="P50"><text:span text:style-name="T50_1">Please<text:s/>present<text:s/>the<text:s/>borrower’s<text:s/>and<text:s/>proxy<text:s/>borrower’s<text:s/>valid<text:s/></text:span><text:span text:style-name="T50_2">ID<text:s/></text:span><text:span text:style-name="T50_3">cards<text:s/>with<text:s/>this<text:s/>form<text:s/>at<text:s/>the<text:s/>Circulation<text:s/>Desk<text:s/>in<text:s/>order<text:s/>to<text:s/>check<text:s/>out<text:s/>library<text:s/>materials.</text:span></text:p>
            <text:p text:style-name="P51"/>
          </table:table-cell>
          <table:covered-table-cell/>
          <table:covered-table-cell/>
          <table:covered-table-cell/>
        </table:table-row>
      </table:table>
      <text:p text:style-name="P52"/>
      <text:p text:style-name="P53"><text:span text:style-name="T53_1">Borrower</text:span><text:span text:style-name="T53_2">：　　　　　　　</text:span><text:span text:style-name="T53_3">(Signature),<text:s/></text:span><text:span text:style-name="T53_4">Student</text:span><text:span text:style-name="T53_5"><text:s/>ID</text:span><text:span text:style-name="T53_6">：</text:span><text:span text:style-name="T53_7">_______________)</text:span></text:p>
      <text:p text:style-name="P54"><text:span text:style-name="T54_1">Proxy<text:s/>Borrower</text:span><text:span text:style-name="T54_2">：　　　　　　</text:span><text:span text:style-name="T54_3"><text:s text:c="3"/></text:span><text:span text:style-name="T54_4">(Signature),</text:span><text:span text:style-name="T54_5"><text:s/>Student</text:span><text:span text:style-name="T54_6"><text:s/></text:span><text:span text:style-name="T54_7">ID</text:span><text:span text:style-name="T54_8"><text:s/></text:span><text:span text:style-name="T54_9">:</text:span><text:span text:style-name="T54_10"><text:s/>_______________</text:span><text:span text:style-name="T54_11">)</text:span></text:p>
      <text:p text:style-name="P55"><text:span text:style-name="T55_1">　</text:span><text:span text:style-name="T55_2">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超研澤中粗隸" svg:font-family="超研澤中粗隸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教 師 委 託 代 借 圖 書 證 明</dc:title>
    <meta:initial-creator>hccb</meta:initial-creator>
    <meta:creation-date>2018-06-22T09:40:00</meta:creation-date>
    <dc:creator>YI TING CHANG張宜庭</dc:creator>
    <dc:date>2022-04-10T09:12:00</dc:date>
    <meta:editing-cycles>11</meta:editing-cycles>
    <meta:editing-duration>PT1H1M</meta:editing-duration>
    <meta:document-statistic meta:page-count="2" meta:paragraph-count="2" meta:row-count="6" meta:word-count="255" meta:character-count="1059" meta:non-whitespace-character-count="806"/>
  </office:meta>
</office:document-meta>
</file>