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in" fo:margin-left="-0.0986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style:line-break="normal" fo:text-align="end" style:line-height-at-least="0in"/>
      <style:text-properties style:font-name-asian="標楷體" fo:font-weight="bold" style:font-weight-asian="bold" fo:color="#000000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2.0569in" style:use-optimal-column-width="false"/>
    </style:style>
    <style:style style:name="TableColumn13" style:family="table-column">
      <style:table-column-properties style:column-width="1.9569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9" style:family="table">
      <style:table-properties style:width="7.0791in" style:rel-width="100%" fo:margin-left="0in" table:align="center"/>
    </style:style>
    <style:style style:name="TableRow15" style:family="table-row">
      <style:table-row-properties style:min-row-height="0.995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-asian="標楷體" fo:font-weight="bold" style:font-weight-asian="bold" fo:color="#000000"/>
    </style:style>
    <style:style style:name="P18" style:parent-style-name="Textbody" style:family="paragraph">
      <style:paragraph-properties fo:text-indent="0.1666in"/>
      <style:text-properties style:font-name-asian="標楷體" fo:color="#000000"/>
    </style:style>
    <style:style style:name="P19" style:parent-style-name="Textbody" style:family="paragraph">
      <style:paragraph-properties fo:text-indent="0.1666in"/>
      <style:text-properties style:font-name-asian="標楷體" fo:color="#000000"/>
    </style:style>
    <style:style style:name="P20" style:parent-style-name="Textbody" style:family="paragraph">
      <style:paragraph-properties fo:text-indent="0.1666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-asian="標楷體"/>
    </style:style>
    <style:style style:name="P25" style:parent-style-name="Textbody" style:family="paragraph">
      <style:paragraph-properties fo:text-indent="0.1666in"/>
      <style:text-properties style:font-name-asian="標楷體" fo:color="#000000"/>
    </style:style>
    <style:style style:name="P26" style:parent-style-name="Textbody" style:family="paragraph">
      <style:paragraph-properties fo:text-inden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Textbody" style:family="paragraph">
      <style:paragraph-properties fo:text-indent="0.1666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2159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DefinitionTerm" style:family="paragraph">
      <style:text-properties style:font-name-asian="標楷體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indent="0.1666in"/>
      <style:text-properties style:font-name-asian="標楷體"/>
    </style:style>
    <style:style style:name="P41" style:parent-style-name="Textbody" style:family="paragraph">
      <style:paragraph-properties fo:text-indent="0.1666in"/>
      <style:text-properties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indent="0.1666in"/>
      <style:text-properties style:font-name-asian="標楷體"/>
    </style:style>
    <style:style style:name="P44" style:parent-style-name="Textbody" style:family="paragraph">
      <style:paragraph-properties fo:text-indent="0.1666in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50" style:family="table-row">
      <style:table-row-properties style:min-row-height="0.256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style:line-height-at-least="0in"/>
      <style:text-properties style:font-name-asian="標楷體" fo:font-size="10pt" style:font-size-asian="10pt" style:font-size-complex="10pt" fo:background-color="#FFFF00"/>
    </style:style>
    <style:style style:name="P53" style:parent-style-name="Textbody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2569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line-height-at-least="0in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line-height-at-least="0in"/>
      <style:text-properties style:font-name-asian="標楷體"/>
    </style:style>
    <style:style style:name="P113" style:parent-style-name="Textbody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family="paragraph">
      <style:paragraph-properties style:line-height-at-least="0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style:line-height-at-least="0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style:font-name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line-height-at-least="0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style:line-height-at-least="0in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-asian="標楷體"/>
    </style:style>
    <style:style style:name="P198" style:parent-style-name="Textbody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P209" style:parent-style-name="Textbody" style:family="paragraph">
      <style:paragraph-properties style:line-height-at-least="0in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-asian="標楷體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style:line-height-at-least="0in"/>
      <style:text-properties style:font-name-asian="標楷體"/>
    </style:style>
    <style:style style:name="P234" style:parent-style-name="Textbody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-asian="標楷體"/>
    </style:style>
    <style:style style:name="P242" style:parent-style-name="Textbody" style:family="paragraph">
      <style:paragraph-properties style:line-height-at-least="0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-asian="標楷體"/>
    </style:style>
    <style:style style:name="P248" style:parent-style-name="Textbody" style:family="paragraph">
      <style:paragraph-properties style:line-height-at-least="0in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P257" style:parent-style-name="Textbody" style:family="paragraph">
      <style:paragraph-properties style:line-height-at-least="0in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-asian="標楷體"/>
    </style:style>
    <style:style style:name="P263" style:parent-style-name="Textbody" style:family="paragraph">
      <style:paragraph-properties style:line-height-at-least="0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/>
    </style:style>
    <style:style style:name="P269" style:parent-style-name="Textbody" style:family="paragraph">
      <style:paragraph-properties style:line-height-at-least="0in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P275" style:parent-style-name="Textbody" style:family="paragraph">
      <style:paragraph-properties style:line-height-at-least="0in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-asian="標楷體"/>
    </style:style>
    <style:style style:name="P281" style:parent-style-name="Textbody" style:family="paragraph">
      <style:paragraph-properties style:line-height-at-least="0in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 style:line-height-at-least="0in"/>
      <style:text-properties style:font-name-asian="標楷體"/>
    </style:style>
    <style:style style:name="P297" style:parent-style-name="Textbody" style:family="paragraph">
      <style:paragraph-properties fo:text-align="justify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-asian="標楷體"/>
    </style:style>
    <style:style style:name="P308" style:parent-style-name="Textbody" style:family="paragraph">
      <style:paragraph-properties style:line-height-at-least="0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line-height-at-least="0in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-asian="標楷體"/>
    </style:style>
    <style:style style:name="P339" style:parent-style-name="Textbody" style:family="paragraph">
      <style:paragraph-properties style:line-height-at-least="0in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  <style:text-properties style:font-name-asian="標楷體" fo:background-color="#00FFF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line-height-at-least="0in"/>
      <style:text-properties style:font-name-asian="標楷體" fo:background-color="#00FF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style:line-height-at-least="0in"/>
      <style:text-properties style:font-name-asian="標楷體" fo:color="#FF0000" fo:font-size="10pt" style:font-size-asian="10pt" style:font-size-complex="10pt" fo:background-color="#00FFFF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style:line-height-at-least="0in"/>
      <style:text-properties style:font-name-asian="標楷體" fo:color="#FF0000" fo:font-size="10pt" style:font-size-asian="10pt" style:font-size-complex="10pt" fo:background-color="#00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line-height-at-least="0in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-asian="標楷體"/>
    </style:style>
    <style:style style:name="P409" style:parent-style-name="Textbody" style:family="paragraph">
      <style:paragraph-properties style:line-height-at-least="0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style:line-height-at-least="0in"/>
      <style:text-properties style:font-name-asian="標楷體" fo:font-weight="bold" style:font-weight-asian="bold" fo:background-color="#00FFFF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style:line-height-at-least="0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27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28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29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30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31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32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33" style:parent-style-name="Textbody" style:list-style-name="LFO1" style:family="paragraph">
      <style:paragraph-properties style:line-height-at-least="0in"/>
      <style:text-properties style:font-name-asian="標楷體" fo:color="#000000"/>
    </style:style>
    <style:style style:name="P434" style:parent-style-name="Textbody" style:list-style-name="LFO1" style:family="paragraph">
      <style:paragraph-properties style:line-height-at-least="0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 style:line-height-at-least="0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justify"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line-height-at-least="0in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line-height-at-least="0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justify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line-height-at-least="0in"/>
      <style:text-properties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line-height-at-least="0in"/>
      <style:text-properties style:font-name-asian="標楷體" fo:color="#FF0000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line-height-at-least="0in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style:line-height-at-least="0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line-height-at-least="0in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 fo:background-color="#FFFF00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P530" style:parent-style-name="Textbody" style:family="paragraph">
      <style:paragraph-properties fo:text-align="justify" style:line-height-at-least="0in"/>
      <style:text-properties style:font-name-asian="標楷體"/>
    </style:style>
    <style:style style:name="P531" style:parent-style-name="Textbody" style:family="paragraph">
      <style:paragraph-properties fo:text-align="justify" style:line-height-at-least="0in"/>
      <style:text-properties style:font-name-asian="標楷體"/>
    </style:style>
    <style:style style:name="P532" style:parent-style-name="Textbody" style:family="paragraph">
      <style:paragraph-properties fo:text-align="justify" style:line-height-at-least="0in"/>
      <style:text-properties style:font-name-asian="標楷體"/>
    </style:style>
    <style:style style:name="P533" style:parent-style-name="Textbody" style:family="paragraph">
      <style:paragraph-properties fo:text-align="justify" style:line-height-at-least="0in"/>
      <style:text-properties style:font-name-asian="標楷體"/>
    </style:style>
    <style:style style:name="P534" style:parent-style-name="Textbody" style:family="paragraph">
      <style:paragraph-properties fo:text-align="justify" style:line-height-at-least="0in"/>
      <style:text-properties style:font-name-asian="標楷體"/>
    </style:style>
    <style:style style:name="P535" style:parent-style-name="Textbody" style:family="paragraph">
      <style:paragraph-properties fo:text-align="justify" style:line-height-at-least="0in"/>
      <style:text-properties style:font-name-asian="標楷體"/>
    </style:style>
    <style:style style:name="P536" style:parent-style-name="Textbody" style:family="paragraph">
      <style:paragraph-properties fo:text-align="justify" style:line-height-at-least="0in"/>
      <style:text-properties style:font-name-asian="標楷體"/>
    </style:style>
    <style:style style:name="P537" style:parent-style-name="Textbody" style:family="paragraph">
      <style:paragraph-properties style:line-height-at-least="0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Textbody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P543" style:parent-style-name="Textbody" style:list-style-name="LFO2" style:family="paragraph">
      <style:paragraph-properties style:line-height-at-least="0in" fo:margin-left="0.2951in" fo:text-indent="-0.2951in">
        <style:tab-stops/>
      </style:paragraph-properties>
    </style:style>
    <style:style style:name="T544" style:parent-style-name="預設段落字型" style:family="text">
      <style:text-properties style:font-name-asian="標楷體" fo:font-weight="bold" style:font-weight-asian="bold" fo:color="#000000"/>
    </style:style>
    <style:style style:name="T545" style:parent-style-name="預設段落字型" style:family="text">
      <style:text-properties style:font-name-asian="標楷體" fo:color="#FF0000"/>
    </style:style>
    <style:style style:name="T546" style:parent-style-name="預設段落字型" style:family="text">
      <style:text-properties style:font-name-asian="標楷體" fo:color="#FF0000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color="#FF0000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555" style:parent-style-name="預設段落字型" style:family="text">
      <style:text-properties style:font-name-asian="標楷體" fo:color="#FF0000"/>
    </style:style>
    <style:style style:name="P556" style:parent-style-name="Textbody" style:list-style-name="LFO2" style:family="paragraph">
      <style:paragraph-properties fo:text-align="justify" style:line-height-at-least="0in"/>
      <style:text-properties style:font-name-asian="標楷體" fo:color="#000000"/>
    </style:style>
    <style:style style:name="P557" style:parent-style-name="Textbody" style:list-style-name="LFO2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color="#000000"/>
    </style:style>
    <style:style style:name="P561" style:parent-style-name="Textbody" style:list-style-name="LFO2" style:family="paragraph">
      <style:paragraph-properties fo:text-align="justify" style:line-height-at-least="0in"/>
      <style:text-properties style:font-name-asian="標楷體" fo:color="#000000"/>
    </style:style>
    <style:style style:name="P562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 fo:color="#000000"/>
    </style:style>
    <style:style style:name="P563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564" style:parent-style-name="預設段落字型" style:family="text">
      <style:text-properties style:font-name-asian="標楷體" fo:color="#000000" style:font-size-complex="11pt"/>
    </style:style>
    <style:style style:name="T565" style:parent-style-name="預設段落字型" style:family="text">
      <style:text-properties style:font-name-asian="標楷體" fo:color="#000000" style:font-size-complex="11pt"/>
    </style:style>
    <style:style style:name="T566" style:parent-style-name="預設段落字型" style:family="text">
      <style:text-properties style:font-name-asian="標楷體" fo:color="#000000" style:font-size-complex="11pt"/>
    </style:style>
    <style:style style:name="P567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 fo:color="#000000"/>
    </style:style>
    <style:style style:name="P568" style:parent-style-name="Textbody" style:family="paragraph">
      <style:text-properties style:font-name-asian="標楷體"/>
    </style:style>
  </office:automatic-styles>
  <office:body>
    <office:text text:use-soft-page-breaks="true">
      <text:p text:style-name="P1">國立臺灣師範大學圖書館出版中心</text:p>
      <text:p text:style-name="P7">圖書統一編號（GPN）申請單</text:p>
      <text:p text:style-name="P8">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單位：</text:p>
            <text:p text:style-name="P18">單位名稱：__________________________</text:p>
            <text:p text:style-name="P19">承<text:s/>辦<text:s/>人：__________________________</text:p>
            <text:p text:style-name="P20"><text:span text:style-name="T21">聯絡電話：</text:span><text:span text:style-name="T22">__________________________</text:span></text:p>
          </table:table-cell>
          <table:covered-table-cell/>
          <table:covered-table-cell/>
          <table:table-cell table:style-name="TableCell23" table:number-columns-spanned="2">
            <text:p text:style-name="P24"/>
            <text:p text:style-name="P25">單位主管：__________________________</text:p>
            <text:p text:style-name="P26"><text:span text:style-name="T27">E - m a i l</text:span><text:span text:style-name="T28">：</text:span><text:span text:style-name="T29">__________________________</text:span></text:p>
            <text:p text:style-name="P30"><text:span text:style-name="T31">傳</text:span><text:span text:style-name="T32"><text:s text:c="4"/></text:span><text:span text:style-name="T33">真：</text:span><text:span text:style-name="T34">__________________________</text:span>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著作權管理資訊（會顯示於政府出版品資訊網授權資訊欄位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單位名稱：__________________________</text:p>
            <text:p text:style-name="P41">著作權聯繫人：______________________</text:p>
          </table:table-cell>
          <table:covered-table-cell/>
          <table:covered-table-cell/>
          <table:table-cell table:style-name="TableCell42" table:number-columns-spanned="2">
            <text:p text:style-name="P43">聯繫電話：__________________________</text:p>
            <text:p text:style-name="P44">聯繫地址：__________________________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基本資料（※為必填選項，請勿空白）</text:p>
          </table:table-cell>
          <table:covered-table-cell/>
          <table:covered-table-cell/>
          <table:covered-table-cell/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 table:number-rows-spanned="2">
            <text:p text:style-name="P52">※</text:p>
            <text:p text:style-name="P53"><text:span text:style-name="T54">必填</text:span></text:p>
          </table:table-cell>
          <table:table-cell table:style-name="TableCell55">
            <text:p text:style-name="P56">出版機關代碼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出版機關</text:p>
          </table:table-cell>
          <table:table-cell table:style-name="TableCell65" table:number-columns-spanned="2">
            <text:p text:style-name="P66">國立臺灣師範大學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※</text:p>
          </table:table-cell>
          <table:table-cell table:style-name="TableCell72">
            <text:p text:style-name="P73">出版品類別</text:p>
          </table:table-cell>
          <table:table-cell table:style-name="TableCell74" table:number-columns-spanned="2">
            <text:p text:style-name="P75"><text:span text:style-name="T76">□</text:span><text:span text:style-name="T77">圖書</text:span><text:span text:style-name="T78"><text:s text:c="2"/></text:span><text:span text:style-name="T79">□</text:span><text:span text:style-name="T80">期刊</text:span><text:span text:style-name="T81"><text:s text:c="2"/></text:span><text:span text:style-name="T82">□</text:span><text:span text:style-name="T83">電子出版品</text:span><text:span text:style-name="T84"><text:s text:c="2"/></text:span><text:span text:style-name="T85">□</text:span><text:span text:style-name="T86">非書資料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※</text:p>
          </table:table-cell>
          <table:table-cell table:style-name="TableCell92">
            <text:p text:style-name="P93">書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以60字為限；請同版權頁；申請後不可修改。</text:p>
          </table:table-cell>
        </table:table-row>
        <table:table-row table:style-name="TableRow98">
          <table:table-cell table:style-name="TableCell99">
            <text:p text:style-name="P100"><text:span text:style-name="T101">※</text:span></text:p>
          </table:table-cell>
          <table:table-cell table:style-name="TableCell102">
            <text:p text:style-name="P103">編／著／譯者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以25字為限，各詞之間請用「半形分號」分隔</text:p>
          </table:table-cell>
        </table:table-row>
        <table:table-row table:style-name="TableRow108">
          <table:table-cell table:style-name="TableCell109">
            <text:p text:style-name="P110">※</text:p>
          </table:table-cell>
          <table:table-cell table:style-name="TableCell111">
            <text:p text:style-name="P112">版次</text:p>
            <text:p text:style-name="P113">（單選）</text:p>
          </table:table-cell>
          <table:table-cell table:style-name="TableCell114" table:number-columns-spanned="2">
            <text:p text:style-name="P115"><text:span text:style-name="T116">□</text:span><text:span text:style-name="T117">期刊：民國</text:span><text:span text:style-name="T118">____</text:span><text:span text:style-name="T119">年</text:span><text:span text:style-name="T120">____</text:span><text:span text:style-name="T121">月；本刊創刊於民國</text:span><text:span text:style-name="T122">____</text:span><text:span text:style-name="T123">年</text:span><text:span text:style-name="T124">____</text:span><text:span text:style-name="T125">月</text:span></text:p>
            <text:p text:style-name="P126"><text:span text:style-name="T127">□</text:span><text:span text:style-name="T128">初版：民國＿＿年＿＿月</text:span></text:p>
            <text:p text:style-name="P129"><text:span text:style-name="T130">□</text:span><text:span text:style-name="T131">第</text:span><text:span text:style-name="T132">______</text:span><text:span text:style-name="T133">版；</text:span><text:span text:style-name="T134">第＿＿＿刷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※</text:p>
          </table:table-cell>
          <table:table-cell table:style-name="TableCell140">
            <text:p text:style-name="P141">ISBN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請刪除數字間之「-」</text:p>
          </table:table-cell>
        </table:table-row>
        <table:table-row table:style-name="TableRow146">
          <table:table-cell table:style-name="TableCell147">
            <text:p text:style-name="P148">※</text:p>
          </table:table-cell>
          <table:table-cell table:style-name="TableCell149">
            <text:p text:style-name="P150">發行別</text:p>
          </table:table-cell>
          <table:table-cell table:style-name="TableCell151" table:number-columns-spanned="2">
            <text:p text:style-name="P152"><text:span text:style-name="T153">□</text:span><text:span text:style-name="T154">單行本</text:span><text:span text:style-name="T155"><text:s text:c="4"/></text:span><text:span text:style-name="T156">□</text:span><text:span text:style-name="T157">套書</text:span><text:span text:style-name="T158"><text:s text:c="7"/></text:span><text:span text:style-name="T159">□</text:span><text:span text:style-name="T160">叢書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※</text:p>
          </table:table-cell>
          <table:table-cell table:style-name="TableCell166">
            <text:p text:style-name="P167">語文別</text:p>
          </table:table-cell>
          <table:table-cell table:style-name="TableCell168" table:number-columns-spanned="2">
            <text:p text:style-name="P169"><text:span text:style-name="T170">□</text:span><text:span text:style-name="T171">中文</text:span><text:span text:style-name="T172"><text:s text:c="6"/></text:span><text:span text:style-name="T173">□</text:span><text:span text:style-name="T174">英文</text:span><text:span text:style-name="T175"><text:s text:c="7"/></text:span><text:span text:style-name="T176">□</text:span><text:span text:style-name="T177">日文</text:span><text:span text:style-name="T178"><text:s text:c="7"/></text:span><text:span text:style-name="T179">□</text:span><text:span text:style-name="T180">法文</text:span></text:p>
            <text:p text:style-name="P181"><text:span text:style-name="T182">□</text:span><text:span text:style-name="T183">德文</text:span><text:span text:style-name="T184"><text:s text:c="6"/></text:span><text:span text:style-name="T185">□</text:span><text:span text:style-name="T186">西班牙文</text:span><text:span text:style-name="T187"><text:s text:c="3"/></text:span><text:span text:style-name="T188">□</text:span><text:span text:style-name="T189">其他：</text:span><text:span text:style-name="T190">_____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※</text:p>
          </table:table-cell>
          <table:table-cell table:style-name="TableCell196">
            <text:p text:style-name="P197">主題分類</text:p>
            <text:p text:style-name="P198">（單選）</text:p>
          </table:table-cell>
          <table:table-cell table:style-name="TableCell199" table:number-columns-spanned="2">
            <text:p text:style-name="P200"><text:span text:style-name="T201">□</text:span><text:span text:style-name="T202">內政及國土</text:span><text:span text:style-name="T203"><text:s text:c="3"/></text:span><text:span text:style-name="T204">□</text:span><text:span text:style-name="T205">外交及國防</text:span><text:span text:style-name="T206"><text:s text:c="6"/></text:span><text:span text:style-name="T207">□</text:span><text:span text:style-name="T208">法務</text:span></text:p>
            <text:p text:style-name="P209"><text:span text:style-name="T210">□</text:span><text:span text:style-name="T211">教育文化</text:span><text:span text:style-name="T212"><text:s text:c="5"/></text:span><text:span text:style-name="T213">□</text:span><text:span text:style-name="T214">財政經濟</text:span><text:span text:style-name="T215"><text:s text:c="8"/></text:span><text:span text:style-name="T216">□</text:span><text:span text:style-name="T217">交通建設</text:span></text:p>
            <text:p text:style-name="P218"><text:span text:style-name="T219">□</text:span><text:span text:style-name="T220">農業環保</text:span><text:span text:style-name="T221"><text:s text:c="5"/></text:span><text:span text:style-name="T222">□</text:span><text:span text:style-name="T223">衛生福利勞動</text:span><text:span text:style-name="T224"><text:s text:c="4"/></text:span><text:span text:style-name="T225">□</text:span><text:span text:style-name="T226">綜合行政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※</text:p>
          </table:table-cell>
          <table:table-cell table:style-name="TableCell232">
            <text:p text:style-name="P233">施政分類</text:p>
            <text:p text:style-name="P234">（單選）</text:p>
          </table:table-cell>
          <table:table-cell table:style-name="TableCell235" table:number-columns-spanned="2">
            <text:p text:style-name="P236"><text:span text:style-name="T237">□</text:span><text:span text:style-name="T238">內政及國土安全</text:span><text:span text:style-name="T239"><text:s text:c="4"/></text:span><text:span text:style-name="T240">□</text:span><text:span text:style-name="T241">外交僑務及兩岸</text:span></text:p>
            <text:p text:style-name="P242"><text:span text:style-name="T243">□</text:span><text:span text:style-name="T244">國防及退伍軍人</text:span><text:span text:style-name="T245"><text:s text:c="4"/></text:span><text:span text:style-name="T246">□</text:span><text:span text:style-name="T247">財政金融</text:span></text:p>
            <text:p text:style-name="P248"><text:span text:style-name="T249">□</text:span><text:span text:style-name="T250">教育及體育</text:span><text:span text:style-name="T251"><text:s text:c="8"/></text:span><text:span text:style-name="T252">□</text:span><text:span text:style-name="T253">法務</text:span><text:span text:style-name="T254"><text:s text:c="8"/></text:span><text:span text:style-name="T255">□</text:span><text:span text:style-name="T256">經濟貿易</text:span></text:p>
            <text:p text:style-name="P257"><text:span text:style-name="T258">□</text:span><text:span text:style-name="T259">交通及建設</text:span><text:span text:style-name="T260"><text:s text:c="8"/></text:span><text:span text:style-name="T261">□</text:span><text:span text:style-name="T262">勞動及人力資源</text:span></text:p>
            <text:p text:style-name="P263"><text:span text:style-name="T264">□</text:span><text:span text:style-name="T265">農業</text:span><text:span text:style-name="T266"><text:s text:c="14"/></text:span><text:span text:style-name="T267">□</text:span><text:span text:style-name="T268">衛生及社會安全</text:span></text:p>
            <text:p text:style-name="P269"><text:span text:style-name="T270">□</text:span><text:span text:style-name="T271">環境資源</text:span><text:span text:style-name="T272"><text:s text:c="10"/></text:span><text:span text:style-name="T273">□</text:span><text:span text:style-name="T274">文化及觀光</text:span></text:p>
            <text:p text:style-name="P275"><text:span text:style-name="T276">□</text:span><text:span text:style-name="T277">國家發展及科技</text:span><text:span text:style-name="T278"><text:s text:c="4"/></text:span><text:span text:style-name="T279">□</text:span><text:span text:style-name="T280">海洋事務</text:span></text:p>
            <text:p text:style-name="P281"><text:span text:style-name="T282">□</text:span><text:span text:style-name="T283">原住民族</text:span><text:span text:style-name="T284"><text:s text:c="10"/></text:span><text:span text:style-name="T285">□</text:span><text:span text:style-name="T286">客家</text:span><text:span text:style-name="T287"><text:s text:c="8"/></text:span><text:span text:style-name="T288">□</text:span><text:span text:style-name="T289">其他政務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※</text:p>
          </table:table-cell>
          <table:table-cell table:style-name="TableCell295">
            <text:p text:style-name="P296">行銷分類</text:p>
            <text:p text:style-name="P297">（單選）</text:p>
          </table:table-cell>
          <table:table-cell table:style-name="TableCell298" table:number-columns-spanned="2">
            <text:p text:style-name="P299"><text:span text:style-name="T300">□</text:span><text:span text:style-name="T301">臺灣采風</text:span><text:span text:style-name="T302"><text:s text:c="6"/></text:span><text:span text:style-name="T303">□</text:span><text:span text:style-name="T304">生活藝術</text:span><text:span text:style-name="T305"><text:s text:c="7"/></text:span><text:span text:style-name="T306">□</text:span><text:span text:style-name="T307">文化歷史</text:span></text:p>
            <text:p text:style-name="P308"><text:span text:style-name="T309">□</text:span><text:span text:style-name="T310">教育學習</text:span><text:span text:style-name="T311"><text:s text:c="6"/></text:span><text:span text:style-name="T312">□</text:span><text:span text:style-name="T313">社會／科學</text:span><text:span text:style-name="T314"><text:s text:c="5"/></text:span><text:span text:style-name="T315">□</text:span><text:span text:style-name="T316">財金產業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※</text:p>
          </table:table-cell>
          <table:table-cell table:style-name="TableCell322">
            <text:p text:style-name="P323">適用對象<text:line-break/>（可複選）</text:p>
          </table:table-cell>
          <table:table-cell table:style-name="TableCell324" table:number-columns-spanned="2">
            <text:p text:style-name="P325"><text:span text:style-name="T326">□</text:span><text:span text:style-name="T327">學前兒童</text:span><text:span text:style-name="T328"><text:s text:c="5"/></text:span><text:span text:style-name="T329">□</text:span><text:span text:style-name="T330">兒童（</text:span><text:span text:style-name="T331">6-12</text:span><text:span text:style-name="T332">歲）</text:span></text:p>
            <text:p text:style-name="P333"><text:span text:style-name="T334">□</text:span><text:span text:style-name="T335">青少年</text:span><text:span text:style-name="T336"><text:s text:c="7"/></text:span><text:span text:style-name="T337">□</text:span><text:span text:style-name="T338">成人（業餘消遣）</text:span></text:p>
            <text:p text:style-name="P339"><text:span text:style-name="T340">□</text:span><text:span text:style-name="T341">成人</text:span><text:span text:style-name="T342">(</text:span><text:span text:style-name="T343">學術性）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※</text:p>
          </table:table-cell>
          <table:table-cell table:style-name="TableCell349">
            <text:p text:style-name="P350">關鍵詞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以30字為限，各詞之間請用「半形逗點」分隔</text:p>
          </table:table-cell>
        </table:table-row>
        <table:table-row table:style-name="TableRow355">
          <table:table-cell table:style-name="TableCell356">
            <text:p text:style-name="P357">※</text:p>
          </table:table-cell>
          <table:table-cell table:style-name="TableCell358">
            <text:p text:style-name="P359">內容大要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必填100-300字</text:p>
          </table:table-cell>
        </table:table-row>
        <table:table-row table:style-name="TableRow364">
          <table:table-cell table:style-name="TableCell365">
            <text:p text:style-name="P366">※</text:p>
          </table:table-cell>
          <table:table-cell table:style-name="TableCell367">
            <text:p text:style-name="P368">目次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不需頁碼</text:p>
          </table:table-cell>
        </table:table-row>
        <text:soft-page-break/>
        <table:table-row table:style-name="TableRow373">
          <table:table-cell table:style-name="TableCell374">
            <text:p text:style-name="P375">※</text:p>
          </table:table-cell>
          <table:table-cell table:style-name="TableCell376">
            <text:p text:style-name="P377">著者、合著者、編者、譯者簡介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※</text:p>
          </table:table-cell>
          <table:table-cell table:style-name="TableCell385">
            <text:p text:style-name="P386">序言／導讀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※</text:p>
          </table:table-cell>
          <table:table-cell table:style-name="TableCell394">
            <text:p text:style-name="P395">附件</text:p>
          </table:table-cell>
          <table:table-cell table:style-name="TableCell396" table:number-columns-spanned="2">
            <text:p text:style-name="P397"><text:span text:style-name="T398">□</text:span><text:span text:style-name="T399">無附件</text:span><text:span text:style-name="T400"><text:s text:c="4"/></text:span><text:span text:style-name="T401">□</text:span><text:span text:style-name="T402">錄音帶</text:span><text:span text:style-name="T403"><text:s text:c="5"/></text:span><text:span text:style-name="T404">□</text:span><text:span text:style-name="T405">雷射唱片</text:span><text:span text:style-name="T406"><text:s text:c="3"/></text:span><text:span text:style-name="T407">□</text:span><text:span text:style-name="T408">錄影帶</text:span></text:p>
            <text:p text:style-name="P409"><text:span text:style-name="T410">□</text:span><text:span text:style-name="T411">影碟</text:span><text:span text:style-name="T412"><text:s text:c="6"/></text:span><text:span text:style-name="T413">□</text:span><text:span text:style-name="T414">磁片</text:span><text:span text:style-name="T415"><text:s text:c="7"/></text:span><text:span text:style-name="T416">□</text:span><text:span text:style-name="T417">其他</text:span>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※</text:p>
          </table:table-cell>
          <table:table-cell table:style-name="TableCell423">
            <text:p text:style-name="P424">尺寸</text:p>
          </table:table-cell>
          <table:table-cell table:style-name="TableCell425" table:number-columns-spanned="2">
            <text:list text:style-name="LFO1" text:continue-numbering="true">
              <text:list-item>
                <text:p text:style-name="P426">A4（29.5*21公分）</text:p>
              </text:list-item>
              <text:list-item>
                <text:p text:style-name="P427">8開（36*26公分）</text:p>
              </text:list-item>
              <text:list-item>
                <text:p text:style-name="P428">菊8開（29*21公分）</text:p>
              </text:list-item>
              <text:list-item>
                <text:p text:style-name="P429">16開（26*19公分）</text:p>
              </text:list-item>
              <text:list-item>
                <text:p text:style-name="P430">菊16開（21*15公分）</text:p>
              </text:list-item>
              <text:list-item>
                <text:p text:style-name="P431">18開（23*16公分）</text:p>
              </text:list-item>
              <text:list-item>
                <text:p text:style-name="P432">32開（19*13公分）</text:p>
              </text:list-item>
              <text:list-item>
                <text:p text:style-name="P433">菊32開（14*10公分）</text:p>
              </text:list-item>
              <text:list-item>
                <text:p text:style-name="P434"><text:span text:style-name="T435">其他</text:span><text:span text:style-name="T436">：＿＿＿＿＿＿</text:span><text:span text:style-name="T437">（若選本項，公分數必填）</text:span></text:p>
              </text:list-item>
            </text:list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※</text:p>
          </table:table-cell>
          <table:table-cell table:style-name="TableCell443">
            <text:p text:style-name="P444">頁數</text:p>
          </table:table-cell>
          <table:table-cell table:style-name="TableCell445" table:number-columns-spanned="2">
            <text:p text:style-name="P446">＿＿＿頁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※</text:p>
          </table:table-cell>
          <table:table-cell table:style-name="TableCell452">
            <text:p text:style-name="P453">價格別</text:p>
          </table:table-cell>
          <table:table-cell table:style-name="TableCell454" table:number-columns-spanned="2">
            <text:p text:style-name="P455"><text:span text:style-name="T456">□</text:span><text:span text:style-name="T457">定價</text:span><text:span text:style-name="T458"><text:s text:c="6"/></text:span><text:span text:style-name="T459">□</text:span><text:span text:style-name="T460">未定價，原因：</text:span><text:span text:style-name="T461">______ <text:s text:c="3"/></text:span><text:span text:style-name="T462">□</text:span><text:span text:style-name="T463">非賣品</text:span>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※</text:p>
          </table:table-cell>
          <table:table-cell table:style-name="TableCell469">
            <text:p text:style-name="P470">價格</text:p>
          </table:table-cell>
          <table:table-cell table:style-name="TableCell471" table:number-columns-spanned="2">
            <text:p text:style-name="P472">新臺幣＿＿＿＿＿元</text:p>
          </table:table-cell>
          <table:covered-table-cell/>
          <table:table-cell table:style-name="TableCell473">
            <text:p text:style-name="P474">若為非賣品價格請填0</text:p>
          </table:table-cell>
        </table:table-row>
        <table:table-row table:style-name="TableRow475">
          <table:table-cell table:style-name="TableCell476">
            <text:p text:style-name="P477">※</text:p>
          </table:table-cell>
          <table:table-cell table:style-name="TableCell478">
            <text:p text:style-name="P479">裝訂別</text:p>
          </table:table-cell>
          <table:table-cell table:style-name="TableCell480" table:number-columns-spanned="2">
            <text:p text:style-name="P481"><text:span text:style-name="T482">□</text:span><text:span text:style-name="T483">平裝</text:span><text:span text:style-name="T484"><text:s text:c="6"/></text:span><text:span text:style-name="T485">□</text:span><text:span text:style-name="T486">精裝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※</text:p>
          </table:table-cell>
          <table:table-cell table:style-name="TableCell492">
            <text:p text:style-name="P493">發行數量</text:p>
          </table:table-cell>
          <table:table-cell table:style-name="TableCell494" table:number-columns-spanned="2">
            <text:p text:style-name="P495">＿＿＿冊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※</text:p>
          </table:table-cell>
          <table:table-cell table:style-name="TableCell501">
            <text:p text:style-name="P502">出版情況</text:p>
          </table:table-cell>
          <table:table-cell table:style-name="TableCell503" table:number-columns-spanned="2">
            <text:p text:style-name="P504"><text:span text:style-name="T505">□</text:span><text:span text:style-name="T506">自行出版</text:span><text:span text:style-name="T507"><text:s text:c="2"/></text:span><text:span text:style-name="T508">□</text:span><text:span text:style-name="T509">合作出版，合作對象：＿＿＿＿</text:span></text:p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備註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<text:span text:style-name="T521">限</text:span><text:span text:style-name="T522">80</text:span><text:span text:style-name="T523">字</text:span></text:p>
          </table:table-cell>
        </table:table-row>
        <table:table-row table:style-name="TableRow524">
          <table:table-cell table:style-name="TableCell525" table:number-columns-spanned="5">
            <text:p text:style-name="P526"><text:span text:style-name="T527">GPN</text:span><text:span text:style-name="T528">免</text:span><text:span text:style-name="T529">編號範圍：</text:span></text:p>
            <text:p text:style-name="P530">1.<text:s/>未公開出版或發行者，如機關內部參考資料。</text:p>
            <text:p text:style-name="P531">2.<text:s/>各級學校經費補助之學生或社團出版品。</text:p>
            <text:p text:style-name="P532">3.<text:s/>短暫性印刷品，如行事曆、海報、廣告傳單、戲劇和音樂會節目表。</text:p>
            <text:p text:style-name="P533">4.<text:s/>宣傳為主之單張、摺頁、散頁印刷品，如商品目錄、價目表、新書簡介。</text:p>
            <text:p text:style-name="P534">5.<text:s/>已申請GPN之出版品附件資料。</text:p>
            <text:p text:style-name="P535">6.<text:s/>文宣廣告性質之錄影錄音資料。</text:p>
            <text:p text:style-name="P536">7.<text:s/>各機關簡介。</text:p>
            <text:p text:style-name="P537"><text:span text:style-name="T538">8.<text:s/></text:span><text:span text:style-name="T539">未滿</text:span><text:span text:style-name="T540">20</text:span><text:span text:style-name="T541">頁之小冊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list text:style-name="LFO2" text:continue-numbering="true">
        <text:list-item>
          <text:p text:style-name="P543"><text:span text:style-name="T544">申請時，請附排版定稿印刷前之封面、圓標、版權頁清樣影本。</text:span><text:span text:style-name="T545">（封面格式：需為</text:span><text:span text:style-name="T546">JPEG</text:span><text:span text:style-name="T547">檔；檔案模式</text:span><text:span text:style-name="T548">RGB</text:span><text:span text:style-name="T549">、解析度</text:span><text:span text:style-name="T550">300dpi</text:span><text:span text:style-name="T551">、最長邊固定</text:span><text:span text:style-name="T552">4</text:span><text:span text:style-name="T553">公分，另邊等比縮放、檔案大小</text:span><text:span text:style-name="T554">4MB</text:span><text:span text:style-name="T555">內。）</text:span></text:p>
        </text:list-item>
        <text:list-item>
          <text:p text:style-name="P556">本校出版品基本形制，應依「政府出版品基本形制注意事項」辦理。</text:p>
        </text:list-item>
        <text:list-item>
          <text:p text:style-name="P557"><text:span text:style-name="T558">申請單位、電話、傳</text:span><text:span text:style-name="T559">真、版權頁如有變動，請主動通知出版中</text:span><text:span text:style-name="T560">心。</text:span></text:p>
        </text:list-item>
        <text:list-item>
          <text:p text:style-name="P561">出版中心聯絡人：</text:p>
        </text:list-item>
      </text:list>
      <text:p text:style-name="P562">温家葦：02-7749-5297 / cww@ntnu.edu.tw</text:p>
      <text:p text:style-name="P563"><text:span text:style-name="T564">林靜芬</text:span><text:span text:style-name="T565">：</text:span><text:span text:style-name="T566">02-7749-5286 / e53035@ntnu.edu.tw</text:span></text:p>
      <text:p text:style-name="P567">傳<text:s text:c="2"/>真：02-2393-7135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DefinitionTerm" style:display-name="Definition Term" style:family="paragraph" style:parent-style-name="Textbody" style:next-style-name="Textbody">
      <style:paragraph-properties style:text-autospace="none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style:font-name-asian="新細明體" fo:font-weight="bold" style:font-weight-asian="bold"/>
    </style:style>
    <style:style style:name="T6" style:parent-style-name="預設段落字型" style:family="text">
      <style:text-properties style:font-name-asian="新細明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版次</text:span><text:span text:style-name="T4">202</text:span><text:span text:style-name="T5">5</text:span><text:span text:style-name="T6">04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LIB</meta:initial-creator>
    <dc:creator>ching</dc:creator>
    <meta:creation-date>2025-04-17T02:27:00Z</meta:creation-date>
    <dc:date>2025-04-17T02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