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9.685cm" fo:margin-left="0.19cm"/>
    </style:style>
    <style:style style:name="Column1" style:family="table-column">
      <style:table-column-properties style:column-width="9.842cm"/>
    </style:style>
    <style:style style:name="Column2" style:family="table-column">
      <style:table-column-properties style:column-width="9.842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/>
    </style:style>
    <style:style style:name="T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06cm"/>
    </style:style>
    <style:style style:name="T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706cm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706cm"/>
    </style:style>
    <style:style style:name="T1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706cm"/>
    </style:style>
    <style:style style:name="T1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706cm"/>
    </style:style>
    <style:style style:name="T1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318cm"/>
    </style:style>
    <style:style style:name="T19_1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4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5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6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318cm"/>
    </style:style>
    <style:style style:name="T20_1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4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5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6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/>
    <style:style style:name="Table2" style:family="table">
      <style:table-properties table:align="left" style:width="19.685cm" fo:margin-left="0.19cm"/>
    </style:style>
    <style:style style:name="Column3" style:family="table-column">
      <style:table-column-properties style:column-width="9.842cm"/>
    </style:style>
    <style:style style:name="Column4" style:family="table-column">
      <style:table-column-properties style:column-width="9.842cm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706cm"/>
    </style:style>
    <style:style style:name="T2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706cm"/>
    </style:style>
    <style:style style:name="T2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06cm"/>
    </style:style>
    <style:style style:name="T2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706cm"/>
    </style:style>
    <style:style style:name="T2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/>
    </style:style>
    <style:style style:name="T3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706cm"/>
    </style:style>
    <style:style style:name="T3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2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706cm"/>
    </style:style>
    <style:style style:name="T3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06cm"/>
    </style:style>
    <style:style style:name="T3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706cm"/>
    </style:style>
    <style:style style:name="T3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706cm"/>
    </style:style>
    <style:style style:name="T3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9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</style:style>
    <style:style style:name="T3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</style:style>
    <style:style style:name="T3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0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margin-bottom="0.318cm"/>
    </style:style>
    <style:style style:name="T40_1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4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5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6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0_7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margin-bottom="0.318cm"/>
    </style:style>
    <style:style style:name="T41_1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2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4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5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1_6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/>
    <style:style style:name="Table3" style:family="table">
      <style:table-properties table:align="left" style:width="19.685cm" fo:margin-left="0.19cm"/>
    </style:style>
    <style:style style:name="Column5" style:family="table-column">
      <style:table-column-properties style:column-width="9.842cm"/>
    </style:style>
    <style:style style:name="Column6" style:family="table-column">
      <style:table-column-properties style:column-width="9.842cm"/>
    </style:style>
    <style:style style:name="Row21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06cm"/>
    </style:style>
    <style:style style:name="T4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706cm"/>
    </style:style>
    <style:style style:name="T4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2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3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706cm"/>
    </style:style>
    <style:style style:name="T4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</style:style>
    <style:style style:name="T4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</style:style>
    <style:style style:name="T4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9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706cm"/>
    </style:style>
    <style:style style:name="T5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0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5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706cm"/>
    </style:style>
    <style:style style:name="T5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706cm"/>
    </style:style>
    <style:style style:name="T5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706cm"/>
    </style:style>
    <style:style style:name="T53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3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706cm"/>
    </style:style>
    <style:style style:name="T5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4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7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/>
    </style:style>
    <style:style style:name="T5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706cm"/>
    </style:style>
    <style:style style:name="T5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8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706cm"/>
    </style:style>
    <style:style style:name="T57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29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59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30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bottom="0.318cm"/>
    </style:style>
    <style:style style:name="T61_1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4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5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1_6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margin-bottom="0.318cm"/>
    </style:style>
    <style:style style:name="T62_1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2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3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4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5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2_6" style:family="text">
      <style:text-properties fo:color="#0000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/>
    <style:style style:name="P64" style:family="paragraph" style:parent-style-name="Normal"/>
    <style:style style:name="P65" style:family="paragraph" style:parent-style-name="Normal">
      <style:paragraph-properties fo:text-align="right"/>
    </style:style>
    <style:style style:name="T65_1" style:family="text">
      <style:text-properties fo:color="#808080" fo:font-size="10pt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書</text:span><text:span text:style-name="T1_2"><text:s text:c="4"/></text:span><text:span text:style-name="T1_3">名</text:span></text:p>
          </table:table-cell>
          <table:table-cell table:style-name="Cell2">
            <text:p text:style-name="P2"><text:span text:style-name="T2_1">書</text:span><text:span text:style-name="T2_2"><text:s text:c="4"/></text:span><text:span text:style-name="T2_3">名</text:span></text:p>
          </table:table-cell>
        </table:table-row>
        <table:table-row table:style-name="Row2">
          <table:table-cell table:style-name="Cell3">
            <text:p text:style-name="P3"/>
          </table:table-cell>
          <table:table-cell table:style-name="Cell4">
            <text:p text:style-name="P4"/>
          </table:table-cell>
        </table:table-row>
        <table:table-row table:style-name="Row3">
          <table:table-cell table:style-name="Cell5">
            <text:p text:style-name="P5"><text:span text:style-name="T5_1">著</text:span><text:span text:style-name="T5_2"><text:s text:c="4"/></text:span><text:span text:style-name="T5_3">者</text:span></text:p>
          </table:table-cell>
          <table:table-cell table:style-name="Cell6">
            <text:p text:style-name="P6"><text:span text:style-name="T6_1">著</text:span><text:span text:style-name="T6_2"><text:s text:c="4"/></text:span><text:span text:style-name="T6_3">者</text:span></text:p>
          </table:table-cell>
        </table:table-row>
        <table:table-row table:style-name="Row4">
          <table:table-cell table:style-name="Cell7">
            <text:p text:style-name="P7"><text:span text:style-name="T7_1">版</text:span><text:span text:style-name="T7_2"><text:s text:c="4"/></text:span><text:span text:style-name="T7_3">次</text:span><text:span text:style-name="T7_4"><text:s text:c="4"/></text:span><text:span text:style-name="T7_5"><text:s/></text:span><text:span text:style-name="T7_6"><text:s/>出版年</text:span><text:span text:style-name="T7_7"><text:s text:c="2"/></text:span><text:span text:style-name="T7_8"><text:s/></text:span><text:span text:style-name="T7_9"><text:s/></text:span><text:span text:style-name="T7_10"><text:s text:c="3"/></text:span><text:span text:style-name="T7_11"><text:s/>冊數</text:span></text:p>
          </table:table-cell>
          <table:table-cell table:style-name="Cell8">
            <text:p text:style-name="P8"><text:span text:style-name="T8_1">版</text:span><text:span text:style-name="T8_2"><text:s text:c="4"/></text:span><text:span text:style-name="T8_3">次</text:span><text:span text:style-name="T8_4"><text:s text:c="5"/></text:span><text:span text:style-name="T8_5"><text:s/>出版年</text:span><text:span text:style-name="T8_6"><text:s text:c="2"/></text:span><text:span text:style-name="T8_7"><text:s text:c="5"/></text:span><text:span text:style-name="T8_8"><text:s/>冊數</text:span></text:p>
          </table:table-cell>
        </table:table-row>
        <table:table-row table:style-name="Row5">
          <table:table-cell table:style-name="Cell9">
            <text:p text:style-name="P9"><text:span text:style-name="T9_1">出</text:span><text:span text:style-name="T9_2"><text:s/></text:span><text:span text:style-name="T9_3">版</text:span><text:span text:style-name="T9_4"><text:s/></text:span><text:span text:style-name="T9_5">者</text:span></text:p>
          </table:table-cell>
          <table:table-cell table:style-name="Cell10">
            <text:p text:style-name="P10"><text:span text:style-name="T10_1">出</text:span><text:span text:style-name="T10_2"><text:s/></text:span><text:span text:style-name="T10_3">版</text:span><text:span text:style-name="T10_4"><text:s/></text:span><text:span text:style-name="T10_5">者</text:span></text:p>
          </table:table-cell>
        </table:table-row>
        <table:table-row table:style-name="Row6">
          <table:table-cell table:style-name="Cell11">
            <text:p text:style-name="P11"><text:span text:style-name="T11_1">定</text:span><text:span text:style-name="T11_2"><text:s text:c="4"/></text:span><text:span text:style-name="T11_3">價</text:span><text:span text:style-name="T11_4"><text:s text:c="6"/></text:span><text:span text:style-name="T11_5"><text:s/></text:span><text:span text:style-name="T11_6"><text:s/></text:span><text:span text:style-name="T11_7">ISBN</text:span></text:p>
          </table:table-cell>
          <table:table-cell table:style-name="Cell12">
            <text:p text:style-name="P12"><text:span text:style-name="T12_1">定</text:span><text:span text:style-name="T12_2"><text:s text:c="4"/></text:span><text:span text:style-name="T12_3">價</text:span><text:span text:style-name="T12_4"><text:s text:c="6"/></text:span><text:span text:style-name="T12_5"><text:s/></text:span><text:span text:style-name="T12_6"><text:s/></text:span><text:span text:style-name="T12_7">ISBN</text:span></text:p>
          </table:table-cell>
        </table:table-row>
        <table:table-row table:style-name="Row7">
          <table:table-cell table:style-name="Cell13">
            <text:p text:style-name="P13"><text:span text:style-name="T13_1">訂購日期<text:s text:c="9"/></text:span><text:span text:style-name="T13_2"><text:s text:c="3"/></text:span><text:span text:style-name="T13_3">收到日期</text:span><text:span text:style-name="T13_4"><text:s text:c="11"/></text:span></text:p>
          </table:table-cell>
          <table:table-cell table:style-name="Cell14">
            <text:p text:style-name="P14"><text:span text:style-name="T14_1">訂購日期<text:s text:c="9"/></text:span><text:span text:style-name="T14_2"><text:s/></text:span><text:span text:style-name="T14_3"><text:s text:c="2"/></text:span><text:span text:style-name="T14_4">收到日期</text:span></text:p>
          </table:table-cell>
        </table:table-row>
        <table:table-row table:style-name="Row8">
          <table:table-cell table:style-name="Cell15">
            <text:p text:style-name="P15"><text:span text:style-name="T15_1">審核意見</text:span></text:p>
          </table:table-cell>
          <table:table-cell table:style-name="Cell16">
            <text:p text:style-name="P16"><text:span text:style-name="T16_1">審核意見</text:span></text:p>
          </table:table-cell>
        </table:table-row>
        <table:table-row table:style-name="Row9">
          <table:table-cell table:style-name="Cell17">
            <text:p text:style-name="P17"><text:span text:style-name="T17_1">介</text:span><text:span text:style-name="T17_2"><text:s/></text:span><text:span text:style-name="T17_3">購</text:span><text:span text:style-name="T17_4"><text:s/></text:span><text:span text:style-name="T17_5">人</text:span></text:p>
          </table:table-cell>
          <table:table-cell table:style-name="Cell18">
            <text:p text:style-name="P18"><text:span text:style-name="T18_1">介</text:span><text:span text:style-name="T18_2"><text:s/></text:span><text:span text:style-name="T18_3">購</text:span><text:span text:style-name="T18_4"><text:s/></text:span><text:span text:style-name="T18_5">人</text:span></text:p>
          </table:table-cell>
        </table:table-row>
        <table:table-row table:style-name="Row10">
          <table:table-cell table:style-name="Cell19">
            <text:p text:style-name="P19"><text:span text:style-name="T19_1">國立臺灣師範大學<text:s text:c="4"/></text:span><text:span text:style-name="T19_2"><text:s text:c="5"/></text:span><text:span text:style-name="T19_3"><text:s text:c="2"/></text:span><text:span text:style-name="T19_4"><text:s/></text:span><text:span text:style-name="T19_5"><text:s text:c="3"/></text:span><text:span text:style-name="T19_6"><text:s/>圖核卡</text:span></text:p>
          </table:table-cell>
          <table:table-cell table:style-name="Cell20">
            <text:p text:style-name="P20"><text:span text:style-name="T20_1">國立臺灣師範大學<text:s text:c="4"/></text:span><text:span text:style-name="T20_2"><text:s text:c="5"/></text:span><text:span text:style-name="T20_3"><text:s text:c="2"/></text:span><text:span text:style-name="T20_4"><text:s/></text:span><text:span text:style-name="T20_5"><text:s text:c="3"/></text:span><text:span text:style-name="T20_6"><text:s/>圖核卡</text:span></text:p>
          </table:table-cell>
        </table:table-row>
      </table:table>
      <text:p text:style-name="P21"/>
      <table:table table:style-name="Table2">
        <table:table-column table:style-name="Column3"/>
        <table:table-column table:style-name="Column4"/>
        <table:table-row table:style-name="Row11">
          <table:table-cell table:style-name="Cell21">
            <text:p text:style-name="P22"><text:span text:style-name="T22_1">書</text:span><text:span text:style-name="T22_2"><text:s text:c="4"/></text:span><text:span text:style-name="T22_3">名</text:span></text:p>
          </table:table-cell>
          <table:table-cell table:style-name="Cell22">
            <text:p text:style-name="P23"><text:span text:style-name="T23_1">書</text:span><text:span text:style-name="T23_2"><text:s text:c="4"/></text:span><text:span text:style-name="T23_3">名</text:span></text:p>
          </table:table-cell>
        </table:table-row>
        <table:table-row table:style-name="Row12"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13">
          <table:table-cell table:style-name="Cell25">
            <text:p text:style-name="P26"><text:span text:style-name="T26_1">著</text:span><text:span text:style-name="T26_2"><text:s text:c="4"/></text:span><text:span text:style-name="T26_3">者</text:span></text:p>
          </table:table-cell>
          <table:table-cell table:style-name="Cell26">
            <text:p text:style-name="P27"><text:span text:style-name="T27_1">著</text:span><text:span text:style-name="T27_2"><text:s text:c="4"/></text:span><text:span text:style-name="T27_3">者</text:span></text:p>
          </table:table-cell>
        </table:table-row>
        <table:table-row table:style-name="Row14">
          <table:table-cell table:style-name="Cell27">
            <text:p text:style-name="P28"><text:span text:style-name="T28_1">版</text:span><text:span text:style-name="T28_2"><text:s text:c="4"/></text:span><text:span text:style-name="T28_3">次</text:span><text:span text:style-name="T28_4"><text:s text:c="5"/></text:span><text:span text:style-name="T28_5"><text:s/>出版年</text:span><text:span text:style-name="T28_6"><text:s text:c="2"/></text:span><text:span text:style-name="T28_7"><text:s text:c="5"/></text:span><text:span text:style-name="T28_8"><text:s/>冊數</text:span></text:p>
          </table:table-cell>
          <table:table-cell table:style-name="Cell28">
            <text:p text:style-name="P29"><text:span text:style-name="T29_1">版</text:span><text:span text:style-name="T29_2"><text:s text:c="4"/></text:span><text:span text:style-name="T29_3">次</text:span><text:span text:style-name="T29_4"><text:s text:c="5"/></text:span><text:span text:style-name="T29_5"><text:s/>出版年</text:span><text:span text:style-name="T29_6"><text:s text:c="2"/></text:span><text:span text:style-name="T29_7"><text:s text:c="5"/></text:span><text:span text:style-name="T29_8"><text:s/>冊數</text:span></text:p>
          </table:table-cell>
        </table:table-row>
        <table:table-row table:style-name="Row15">
          <table:table-cell table:style-name="Cell29">
            <text:p text:style-name="P30"><text:span text:style-name="T30_1">出</text:span><text:span text:style-name="T30_2"><text:s/></text:span><text:span text:style-name="T30_3">版</text:span><text:span text:style-name="T30_4"><text:s/></text:span><text:span text:style-name="T30_5">者</text:span></text:p>
          </table:table-cell>
          <table:table-cell table:style-name="Cell30">
            <text:p text:style-name="P31"><text:span text:style-name="T31_1">出</text:span><text:span text:style-name="T31_2"><text:s/></text:span><text:span text:style-name="T31_3">版</text:span><text:span text:style-name="T31_4"><text:s/></text:span><text:span text:style-name="T31_5">者</text:span></text:p>
          </table:table-cell>
        </table:table-row>
        <table:table-row table:style-name="Row16">
          <table:table-cell table:style-name="Cell31">
            <text:p text:style-name="P32"><text:span text:style-name="T32_1">定</text:span><text:span text:style-name="T32_2"><text:s text:c="4"/></text:span><text:span text:style-name="T32_3">價</text:span><text:span text:style-name="T32_4"><text:s text:c="6"/></text:span><text:span text:style-name="T32_5"><text:s/></text:span><text:span text:style-name="T32_6"><text:s/></text:span><text:span text:style-name="T32_7">ISBN</text:span></text:p>
          </table:table-cell>
          <table:table-cell table:style-name="Cell32">
            <text:p text:style-name="P33"><text:span text:style-name="T33_1">定</text:span><text:span text:style-name="T33_2"><text:s text:c="4"/></text:span><text:span text:style-name="T33_3">價</text:span><text:span text:style-name="T33_4"><text:s text:c="6"/></text:span><text:span text:style-name="T33_5"><text:s/></text:span><text:span text:style-name="T33_6"><text:s/></text:span><text:span text:style-name="T33_7">ISBN</text:span></text:p>
          </table:table-cell>
        </table:table-row>
        <table:table-row table:style-name="Row17">
          <table:table-cell table:style-name="Cell33">
            <text:p text:style-name="P34"><text:span text:style-name="T34_1">訂購日期<text:s text:c="9"/></text:span><text:span text:style-name="T34_2"><text:s text:c="3"/></text:span><text:span text:style-name="T34_3">收到日期</text:span><text:span text:style-name="T34_4"><text:s text:c="11"/></text:span></text:p>
          </table:table-cell>
          <table:table-cell table:style-name="Cell34">
            <text:p text:style-name="P35"><text:span text:style-name="T35_1">訂購日期<text:s text:c="9"/></text:span><text:span text:style-name="T35_2"><text:s text:c="3"/></text:span><text:span text:style-name="T35_3">收到日期</text:span></text:p>
          </table:table-cell>
        </table:table-row>
        <table:table-row table:style-name="Row18">
          <table:table-cell table:style-name="Cell35">
            <text:p text:style-name="P36"><text:span text:style-name="T36_1">審核意見</text:span></text:p>
          </table:table-cell>
          <table:table-cell table:style-name="Cell36">
            <text:p text:style-name="P37"><text:span text:style-name="T37_1">審核意見</text:span></text:p>
          </table:table-cell>
        </table:table-row>
        <table:table-row table:style-name="Row19">
          <table:table-cell table:style-name="Cell37">
            <text:p text:style-name="P38"><text:span text:style-name="T38_1">介</text:span><text:span text:style-name="T38_2"><text:s/></text:span><text:span text:style-name="T38_3">購</text:span><text:span text:style-name="T38_4"><text:s/></text:span><text:span text:style-name="T38_5">人</text:span></text:p>
          </table:table-cell>
          <table:table-cell table:style-name="Cell38">
            <text:p text:style-name="P39"><text:span text:style-name="T39_1">介</text:span><text:span text:style-name="T39_2"><text:s/></text:span><text:span text:style-name="T39_3">購</text:span><text:span text:style-name="T39_4"><text:s/></text:span><text:span text:style-name="T39_5">人</text:span></text:p>
          </table:table-cell>
        </table:table-row>
        <table:table-row table:style-name="Row20">
          <table:table-cell table:style-name="Cell39">
            <text:p text:style-name="P40"><text:span text:style-name="T40_1">國立臺灣師範大學<text:s text:c="4"/></text:span><text:span text:style-name="T40_2"><text:s text:c="5"/></text:span><text:span text:style-name="T40_3"><text:s text:c="2"/></text:span><text:span text:style-name="T40_4"><text:s/></text:span><text:span text:style-name="T40_5"><text:s text:c="2"/></text:span><text:span text:style-name="T40_6"><text:s/></text:span><text:span text:style-name="T40_7"><text:s/>圖核卡</text:span></text:p>
          </table:table-cell>
          <table:table-cell table:style-name="Cell40">
            <text:p text:style-name="P41"><text:span text:style-name="T41_1">國立臺灣師範大學<text:s text:c="4"/></text:span><text:span text:style-name="T41_2"><text:s text:c="5"/></text:span><text:span text:style-name="T41_3"><text:s text:c="2"/></text:span><text:span text:style-name="T41_4"><text:s/></text:span><text:span text:style-name="T41_5"><text:s text:c="3"/></text:span><text:span text:style-name="T41_6"><text:s/>圖核卡</text:span></text:p>
          </table:table-cell>
        </table:table-row>
      </table:table>
      <text:p text:style-name="P42"/>
      <table:table table:style-name="Table3">
        <table:table-column table:style-name="Column5"/>
        <table:table-column table:style-name="Column6"/>
        <table:table-row table:style-name="Row21">
          <table:table-cell table:style-name="Cell41">
            <text:p text:style-name="P43"><text:span text:style-name="T43_1">書</text:span><text:span text:style-name="T43_2"><text:s text:c="4"/></text:span><text:span text:style-name="T43_3">名</text:span></text:p>
          </table:table-cell>
          <table:table-cell table:style-name="Cell42">
            <text:p text:style-name="P44"><text:span text:style-name="T44_1">書</text:span><text:span text:style-name="T44_2"><text:s text:c="4"/></text:span><text:span text:style-name="T44_3">名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23">
          <table:table-cell table:style-name="Cell45">
            <text:p text:style-name="P47"><text:span text:style-name="T47_1">著</text:span><text:span text:style-name="T47_2"><text:s text:c="4"/></text:span><text:span text:style-name="T47_3">者</text:span></text:p>
          </table:table-cell>
          <table:table-cell table:style-name="Cell46">
            <text:p text:style-name="P48"><text:span text:style-name="T48_1">著</text:span><text:span text:style-name="T48_2"><text:s text:c="4"/></text:span><text:span text:style-name="T48_3">者</text:span></text:p>
          </table:table-cell>
        </table:table-row>
        <table:table-row table:style-name="Row24">
          <table:table-cell table:style-name="Cell47">
            <text:p text:style-name="P49"><text:span text:style-name="T49_1">版</text:span><text:span text:style-name="T49_2"><text:s text:c="4"/></text:span><text:span text:style-name="T49_3">次</text:span><text:span text:style-name="T49_4"><text:s text:c="5"/></text:span><text:span text:style-name="T49_5"><text:s/>出版年</text:span><text:span text:style-name="T49_6"><text:s text:c="2"/></text:span><text:span text:style-name="T49_7"><text:s text:c="5"/></text:span><text:span text:style-name="T49_8"><text:s/>冊數</text:span></text:p>
          </table:table-cell>
          <table:table-cell table:style-name="Cell48">
            <text:p text:style-name="P50"><text:span text:style-name="T50_1">版</text:span><text:span text:style-name="T50_2"><text:s text:c="4"/></text:span><text:span text:style-name="T50_3">次</text:span><text:span text:style-name="T50_4"><text:s text:c="5"/></text:span><text:span text:style-name="T50_5"><text:s/>出版年</text:span><text:span text:style-name="T50_6"><text:s text:c="2"/></text:span><text:span text:style-name="T50_7"><text:s text:c="5"/></text:span><text:span text:style-name="T50_8"><text:s/>冊數</text:span></text:p>
          </table:table-cell>
        </table:table-row>
        <table:table-row table:style-name="Row25">
          <table:table-cell table:style-name="Cell49">
            <text:p text:style-name="P51"><text:span text:style-name="T51_1">出</text:span><text:span text:style-name="T51_2"><text:s/></text:span><text:span text:style-name="T51_3">版</text:span><text:span text:style-name="T51_4"><text:s/></text:span><text:span text:style-name="T51_5">者</text:span></text:p>
          </table:table-cell>
          <table:table-cell table:style-name="Cell50">
            <text:p text:style-name="P52"><text:span text:style-name="T52_1">出</text:span><text:span text:style-name="T52_2"><text:s/></text:span><text:span text:style-name="T52_3">版</text:span><text:span text:style-name="T52_4"><text:s/></text:span><text:span text:style-name="T52_5">者</text:span></text:p>
          </table:table-cell>
        </table:table-row>
        <table:table-row table:style-name="Row26">
          <table:table-cell table:style-name="Cell51">
            <text:p text:style-name="P53"><text:span text:style-name="T53_1">定</text:span><text:span text:style-name="T53_2"><text:s text:c="4"/></text:span><text:span text:style-name="T53_3">價</text:span><text:span text:style-name="T53_4"><text:s text:c="6"/></text:span><text:span text:style-name="T53_5"><text:s/></text:span><text:span text:style-name="T53_6"><text:s/></text:span><text:span text:style-name="T53_7">ISBN</text:span></text:p>
          </table:table-cell>
          <table:table-cell table:style-name="Cell52">
            <text:p text:style-name="P54"><text:span text:style-name="T54_1">定</text:span><text:span text:style-name="T54_2"><text:s text:c="4"/></text:span><text:span text:style-name="T54_3">價</text:span><text:span text:style-name="T54_4"><text:s text:c="6"/></text:span><text:span text:style-name="T54_5"><text:s/></text:span><text:span text:style-name="T54_6"><text:s/></text:span><text:span text:style-name="T54_7">ISBN</text:span></text:p>
          </table:table-cell>
        </table:table-row>
        <table:table-row table:style-name="Row27">
          <table:table-cell table:style-name="Cell53">
            <text:p text:style-name="P55"><text:span text:style-name="T55_1">訂購日期<text:s text:c="9"/></text:span><text:span text:style-name="T55_2"><text:s text:c="3"/></text:span><text:span text:style-name="T55_3">收到日期</text:span><text:span text:style-name="T55_4"><text:s text:c="11"/></text:span></text:p>
          </table:table-cell>
          <table:table-cell table:style-name="Cell54">
            <text:p text:style-name="P56"><text:span text:style-name="T56_1">訂購日期<text:s text:c="9"/></text:span><text:span text:style-name="T56_2"><text:s text:c="3"/></text:span><text:span text:style-name="T56_3">收到日期</text:span></text:p>
          </table:table-cell>
        </table:table-row>
        <table:table-row table:style-name="Row28">
          <table:table-cell table:style-name="Cell55">
            <text:p text:style-name="P57"><text:span text:style-name="T57_1">審核意見</text:span></text:p>
          </table:table-cell>
          <table:table-cell table:style-name="Cell56">
            <text:p text:style-name="P58"><text:span text:style-name="T58_1">審核意見</text:span></text:p>
          </table:table-cell>
        </table:table-row>
        <table:table-row table:style-name="Row29">
          <table:table-cell table:style-name="Cell57">
            <text:p text:style-name="P59"><text:span text:style-name="T59_1">介</text:span><text:span text:style-name="T59_2"><text:s/></text:span><text:span text:style-name="T59_3">購</text:span><text:span text:style-name="T59_4"><text:s/></text:span><text:span text:style-name="T59_5">人</text:span></text:p>
          </table:table-cell>
          <table:table-cell table:style-name="Cell58">
            <text:p text:style-name="P60"><text:span text:style-name="T60_1">介</text:span><text:span text:style-name="T60_2"><text:s/></text:span><text:span text:style-name="T60_3">購</text:span><text:span text:style-name="T60_4"><text:s/></text:span><text:span text:style-name="T60_5">人</text:span></text:p>
          </table:table-cell>
        </table:table-row>
        <table:table-row table:style-name="Row30">
          <table:table-cell table:style-name="Cell59">
            <text:p text:style-name="P61"><text:span text:style-name="T61_1">國立臺灣師範大學<text:s text:c="4"/></text:span><text:span text:style-name="T61_2"><text:s text:c="5"/></text:span><text:span text:style-name="T61_3"><text:s text:c="2"/></text:span><text:span text:style-name="T61_4"><text:s/></text:span><text:span text:style-name="T61_5"><text:s text:c="3"/></text:span><text:span text:style-name="T61_6"><text:s/>圖核卡</text:span></text:p>
          </table:table-cell>
          <table:table-cell table:style-name="Cell60">
            <text:p text:style-name="P62"><text:span text:style-name="T62_1">國立臺灣師範大學<text:s text:c="4"/></text:span><text:span text:style-name="T62_2"><text:s text:c="5"/></text:span><text:span text:style-name="T62_3"><text:s text:c="2"/></text:span><text:span text:style-name="T62_4"><text:s/></text:span><text:span text:style-name="T62_5"><text:s text:c="3"/></text:span><text:span text:style-name="T62_6"><text:s/>圖核卡</text:span></text:p>
          </table:table-cell>
        </table:table-row>
      </table:table>
      <text:p text:style-name="P63"/>
      <text:p text:style-name="P64"/>
      <text:p text:style-name="P65"><text:span text:style-name="T65_1">圖核卡951215版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0.6cm" fo:padding-right="0cm" fo:margin-right="0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書名</dc:title>
    <meta:initial-creator>USER</meta:initial-creator>
    <meta:creation-date>2006-12-29T09:22:00</meta:creation-date>
    <dc:creator>USER</dc:creator>
    <dc:date>2006-12-29T09:22:00</dc:date>
    <meta:print-date>2006-12-15T06:16:00</meta:print-date>
    <meta:editing-cycles>2</meta:editing-cycles>
    <meta:editing-duration>PT2M</meta:editing-duration>
    <meta:document-statistic meta:page-count="1" meta:paragraph-count="1" meta:row-count="5" meta:word-count="124" meta:character-count="833" meta:non-whitespace-character-count="710"/>
  </office:meta>
</office:document-meta>
</file>