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rdia New" svg:font-family="Cordia New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Angsana New" svg:font-family="Angsana New" style:font-pitch="variable" style:font-family-generic="roman"/>
  </office:font-face-decls>
  <office:automatic-styles>
    <style:style style:name="Table1" style:family="table">
      <style:table-properties table:align="center" style:width="17.503cm" fo:margin-left="-1.251cm"/>
    </style:style>
    <style:style style:name="Column1" style:family="table-column">
      <style:table-column-properties style:column-width="2.96cm" style:use-optimal-column-width="false"/>
    </style:style>
    <style:style style:name="Column2" style:family="table-column">
      <style:table-column-properties style:column-width="0.501cm" style:use-optimal-column-width="false"/>
    </style:style>
    <style:style style:name="Column3" style:family="table-column">
      <style:table-column-properties style:column-width="4cm" style:use-optimal-column-width="false"/>
    </style:style>
    <style:style style:name="Column4" style:family="table-column">
      <style:table-column-properties style:column-width="0.041cm" style:use-optimal-column-width="false"/>
    </style:style>
    <style:style style:name="Column5" style:family="table-column">
      <style:table-column-properties style:column-width="3.75cm" style:use-optimal-column-width="false"/>
    </style:style>
    <style:style style:name="Column6" style:family="table-column">
      <style:table-column-properties style:column-width="1.21cm" style:use-optimal-column-width="false"/>
    </style:style>
    <style:style style:name="Column7" style:family="table-column">
      <style:table-column-properties style:column-width="5.04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3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4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5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6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fo:letter-spacing="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letter-spacing="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fo:letter-spacing="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>
      <style:paragraph-properties fo:text-align="center"/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" style:family="paragraph" style:parent-style-name="Normal">
      <style:paragraph-properties fo:text-align="center"/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align="center"/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text-align="center"/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26cm solid" fo:border-bottom="#000000 0.035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35cm solid" fo:padding-left="0.19cm" fo:border-left="#000000 0.026cm solid" fo:padding-right="0.19cm" fo:border-right="#000000 0.079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text-align="center"/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center"/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letter-spacing="0.035cm" fo:color="#aeaaaa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0.035cm" fo:color="#aeaaaa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fo:letter-spacing="0.035cm" fo:color="#aeaaaa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4_4" style:family="text">
      <style:text-properties fo:letter-spacing="0.035cm" fo:color="#aeaaaa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4_5" style:family="text">
      <style:text-properties fo:letter-spacing="0.035cm" fo:color="#aeaaaa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letter-spacing="0.035cm" fo:color="#aeaaaa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97cm" style:use-optimal-row-height="false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7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9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1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2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3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7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9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2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4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97cm" style:use-optimal-row-height="false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7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9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1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2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3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7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9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2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4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97cm" style:use-optimal-row-height="false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9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1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2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3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7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9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2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4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" style:family="paragraph" style:parent-style-name="Normal"/>
    <style:style style:name="T47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0.423cm"/>
    </style:style>
    <style:style style:name="T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1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1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1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aeaaaa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27cm" style:use-optimal-row-height="false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447cm" style:use-optimal-row-height="false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Normal"/>
    <style:style style:name="T63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7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8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4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5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6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7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8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9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10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T66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" style:family="paragraph" style:parent-style-name="Normal">
      <style:paragraph-properties fo:text-align="justify" fo:text-indent="-0.554cm" fo:margin-left="0.554cm"/>
    </style:style>
    <style:style style:name="T67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7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8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9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10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11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12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1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14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15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554cm" fo:margin-left="0.554cm"/>
    </style:style>
    <style:style style:name="T68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6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7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8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9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6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2" style:family="paragraph" style:parent-style-name="Normal">
      <style:paragraph-properties fo:text-align="justify" fo:text-indent="-0.554cm" fo:margin-left="0.554cm"/>
    </style:style>
    <style:style style:name="T72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7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8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9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10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11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12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1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14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15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0.554cm" fo:margin-left="0.554cm"/>
    </style:style>
    <style:style style:name="T73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6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7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8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9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6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7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8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9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10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11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12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1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14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15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37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78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-asian="標楷體"/>
    </style:style>
    <style:style style:name="T80_2" style:family="text">
      <style:text-properties style:font-name-asian="標楷體"/>
    </style:style>
    <style:style style:name="T80_3" style:family="text">
      <style:text-properties style:font-name-asian="標楷體"/>
    </style:style>
    <style:style style:name="P81" style:family="paragraph" style:parent-style-name="Normal">
      <style:paragraph-properties fo:text-align="justify"/>
      <style:text-properties style:font-name-asian="標楷體"/>
    </style:style>
    <style:style style:name="T81_1" style:family="text">
      <style:text-properties style:font-name-asian="標楷體"/>
    </style:style>
    <style:style style:name="T81_2" style:family="text">
      <style:text-properties fo:color="#c00000" style:font-name-asian="標楷體"/>
    </style:style>
    <style:style style:name="T81_3" style:family="text">
      <style:text-properties fo:color="#c00000" style:font-name-asian="標楷體"/>
    </style:style>
    <style:style style:name="T81_4" style:family="text">
      <style:text-properties style:font-name-asian="標楷體"/>
    </style:style>
    <style:style style:name="T81_5" style:family="text">
      <style:text-properties style:font-name-asian="標楷體"/>
    </style:style>
    <style:style style:name="T81_6" style:family="text">
      <style:text-properties style:font-name-asian="標楷體"/>
    </style:style>
    <style:style style:name="T81_7" style:family="text">
      <style:text-properties style:font-name-asian="標楷體"/>
    </style:style>
    <style:style style:name="T81_8" style:family="text">
      <style:text-properties style:font-name-asian="標楷體"/>
    </style:style>
    <style:style style:name="T81_9" style:family="text">
      <style:text-properties style:font-name-asian="標楷體"/>
    </style:style>
    <style:style style:name="T81_10" style:family="text">
      <style:text-properties fo:color="#ff0000" style:font-name-asian="標楷體"/>
    </style:style>
    <style:style style:name="T81_11" style:family="text">
      <style:text-properties fo:color="#c00000" style:font-name-asian="標楷體"/>
    </style:style>
    <style:style style:name="T81_12" style:family="text">
      <style:text-properties style:font-name-asian="標楷體"/>
    </style:style>
    <style:style style:name="P82" style:family="paragraph" style:parent-style-name="Normal">
      <style:paragraph-properties fo:text-align="justify"/>
      <style:text-properties style:font-name-asian="標楷體"/>
    </style:style>
    <style:style style:name="T82_1" style:family="text">
      <style:text-properties style:font-name-asian="標楷體"/>
    </style:style>
    <style:style style:name="T82_2" style:family="text">
      <style:text-properties style:font-name-asian="標楷體"/>
    </style:style>
    <style:style style:name="T82_3" style:family="text">
      <style:text-properties style:font-name-asian="標楷體"/>
    </style:style>
    <style:style style:name="T82_4" style:family="text">
      <style:text-properties style:font-name-asian="標楷體"/>
    </style:style>
    <style:style style:name="T82_5" style:family="text">
      <style:text-properties style:font-name-asian="標楷體"/>
    </style:style>
    <style:style style:name="T82_6" style:family="text">
      <style:text-properties style:font-name-asian="標楷體"/>
    </style:style>
    <style:style style:name="T82_7" style:family="text">
      <style:text-properties style:font-name-asian="標楷體"/>
    </style:style>
    <style:style style:name="T82_8" style:family="text">
      <style:text-properties style:font-name-asian="標楷體"/>
    </style:style>
    <style:style style:name="T82_9" style:family="text">
      <style:text-properties style:font-name-asian="標楷體"/>
    </style:style>
    <style:style style:name="P83" style:family="paragraph" style:parent-style-name="Normal">
      <style:paragraph-properties fo:text-align="justify"/>
      <style:text-properties style:font-name-asian="標楷體"/>
    </style:style>
    <style:style style:name="T83_1" style:family="text">
      <style:text-properties style:font-name-asian="標楷體"/>
    </style:style>
    <style:style style:name="T83_2" style:family="text">
      <style:text-properties style:font-name-asian="標楷體"/>
    </style:style>
    <style:style style:name="T83_3" style:family="text">
      <style:text-properties style:font-name-asian="標楷體"/>
    </style:style>
    <style:style style:name="Table2" style:family="table">
      <style:table-properties table:align="center" style:width="16.755cm" fo:margin-left="-0.877cm"/>
    </style:style>
    <style:style style:name="Column8" style:family="table-column">
      <style:table-column-properties style:column-width="5.752cm" style:use-optimal-column-width="false"/>
    </style:style>
    <style:style style:name="Column9" style:family="table-column">
      <style:table-column-properties style:column-width="3cm" style:use-optimal-column-width="false"/>
    </style:style>
    <style:style style:name="Column10" style:family="table-column">
      <style:table-column-properties style:column-width="5.249cm" style:use-optimal-column-width="false"/>
    </style:style>
    <style:style style:name="Column11" style:family="table-column">
      <style:table-column-properties style:column-width="2.753cm" style:use-optimal-column-width="false"/>
    </style:style>
    <style:style style:name="Row15" style:family="table-row">
      <style:table-row-properties style:use-optimal-row-height="false"/>
    </style:style>
    <style:style style:name="Cell39" style:family="table-cell">
      <style:table-cell-properties style:vertical-align="top" fo:padding-left="0.19cm" fo:padding-right="0.19cm" fo:wrap-option="wrap"/>
    </style:style>
    <style:style style:name="P84" style:family="paragraph" style:parent-style-name="Normal"/>
    <style:style style:name="T8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padding-left="0.19cm" fo:padding-right="0.19cm" fo:wrap-option="wrap"/>
    </style:style>
    <style:style style:name="P85" style:family="paragraph" style:parent-style-name="Normal"/>
    <style:style style:name="T8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padding-left="0.19cm" fo:padding-right="0.19cm" fo:wrap-option="wrap"/>
    </style:style>
    <style:style style:name="P86" style:family="paragraph" style:parent-style-name="Normal"/>
    <style:style style:name="T86_1" style:family="text"/>
    <style:style style:name="T86_2" style:family="text" style:parent-style-name="Internet_20_link">
      <style:text-properties fo:color="#0000f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2" style:family="table-cell">
      <style:table-cell-properties style:vertical-align="top" fo:padding-left="0.19cm" fo:padding-right="0.19cm" fo:wrap-option="wrap"/>
    </style:style>
    <style:style style:name="P87" style:family="paragraph" style:parent-style-name="Normal"/>
    <style:style style:name="T8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43" style:family="table-cell">
      <style:table-cell-properties style:vertical-align="top" fo:padding-left="0.19cm" fo:padding-right="0.19cm" fo:wrap-option="wrap"/>
    </style:style>
    <style:style style:name="P88" style:family="paragraph" style:parent-style-name="Normal"/>
    <style:style style:name="T8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left="0.19cm" fo:padding-right="0.19cm" fo:wrap-option="wrap"/>
    </style:style>
    <style:style style:name="P89" style:family="paragraph" style:parent-style-name="Normal"/>
    <style:style style:name="T8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left="0.19cm" fo:padding-right="0.19cm" fo:wrap-option="wrap"/>
    </style:style>
    <style:style style:name="P90" style:family="paragraph" style:parent-style-name="Normal"/>
    <style:style style:name="T90_1" style:family="text"/>
    <style:style style:name="T90_2" style:family="text" style:parent-style-name="Internet_20_link">
      <style:text-properties fo:color="#0000ff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padding-left="0.19cm" fo:padding-right="0.19cm" fo:wrap-option="wrap"/>
    </style:style>
    <style:style style:name="P91" style:family="paragraph" style:parent-style-name="Normal"/>
    <style:style style:name="T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47" style:family="table-cell">
      <style:table-cell-properties style:vertical-align="top" fo:padding-left="0.19cm" fo:padding-right="0.19cm" fo:wrap-option="wrap"/>
    </style:style>
    <style:style style:name="P92" style:family="paragraph" style:parent-style-name="Normal"/>
    <style:style style:name="T9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padding-left="0.19cm" fo:padding-right="0.19cm" fo:wrap-option="wrap"/>
    </style:style>
    <style:style style:name="P93" style:family="paragraph" style:parent-style-name="Normal"/>
    <style:style style:name="T9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padding-left="0.19cm" fo:padding-right="0.19cm" fo:wrap-option="wrap"/>
    </style:style>
    <style:style style:name="P94" style:family="paragraph" style:parent-style-name="Normal"/>
    <style:style style:name="T94_1" style:family="text"/>
    <style:style style:name="T94_2" style:family="text" style:parent-style-name="Internet_20_link">
      <style:text-properties fo:color="#0000f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0" style:family="table-cell">
      <style:table-cell-properties style:vertical-align="top" fo:padding-left="0.19cm" fo:padding-right="0.19cm" fo:wrap-option="wrap"/>
    </style:style>
    <style:style style:name="P95" style:family="paragraph" style:parent-style-name="Normal"/>
    <style:style style:name="T9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text-properties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span text:style-name="T1_1">國立臺灣師範大學圖書館</text:span><text:span text:style-name="T1_2"><text:s/></text:span><text:span text:style-name="T1_3">導</text:span><text:span text:style-name="T1_4">覽</text:span><text:span text:style-name="T1_5">/</text:span><text:span text:style-name="T1_6">電子資源講解申請表</text:span></text:p>
            <text:p text:style-name="P2"><text:span text:style-name="T2_1">NTNU<text:s/>Library<text:s/></text:span><text:span text:style-name="T2_2">Application<text:s/>Form</text:span></text:p>
            <text:p text:style-name="P3"><text:span text:style-name="T3_1">for<text:s/>Library<text:s/></text:span><text:span text:style-name="T3_2">Tour/Lecture<text:s/>on<text:s/>Electronic<text:s/>Resource</text:span></text:p>
            <text:p text:style-name="P4"><text:span text:style-name="T4_1">※</text:span><text:span text:style-name="T4_2">以班級為單位申請</text:span><text:span text:style-name="T4_3">Apply<text:s/>under<text:s/>the<text:s/>name<text:s/>of<text:s/>class</text:span><text:span text:style-name="T4_4">※</text:span></text:p>
            <text:p text:style-name="P5"><text:span text:style-name="T5_1">※個別申請至少</text:span><text:span text:style-name="T5_2">5</text:span><text:span text:style-name="T5_3">人</text:span><text:span text:style-name="T5_4">Individual<text:s/>applications<text:s/>eligible<text:s/>for<text:s/>more<text:s/>than<text:s/>5<text:s/>people</text:span><text:span text:style-name="T5_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系</text:span><text:span text:style-name="T6_2"><text:s text:c="7"/></text:span><text:span text:style-name="T6_3">所</text:span></text:p>
            <text:p text:style-name="P7"><text:span text:style-name="T7_1">Department</text:span></text:p>
          </table:table-cell>
          <table:table-cell table:style-name="Cell3" table:number-columns-spanned="3">
            <text:p text:style-name="P8"/>
          </table:table-cell>
          <table:covered-table-cell/>
          <table:covered-table-cell/>
          <table:table-cell table:style-name="Cell4">
            <text:p text:style-name="P9"><text:span text:style-name="T9_1">上課人數</text:span></text:p>
            <text:p text:style-name="P10"><text:span text:style-name="T10_1">Number<text:s/>of<text:s/>people</text:span></text:p>
          </table:table-cell>
          <table:table-cell table:style-name="Cell5" table:number-columns-spanned="2">
            <text:p text:style-name="P11"/>
          </table:table-cell>
          <table:covered-table-cell/>
        </table:table-row>
        <table:table-row table:style-name="Row3">
          <table:table-cell table:style-name="Cell6">
            <text:p text:style-name="P12"><text:span text:style-name="T12_1">班</text:span><text:span text:style-name="T12_2"><text:s text:c="7"/></text:span><text:span text:style-name="T12_3">別</text:span></text:p>
            <text:p text:style-name="P13"><text:span text:style-name="T13_1">Class</text:span></text:p>
          </table:table-cell>
          <table:table-cell table:style-name="Cell7" table:number-columns-spanned="3">
            <text:p text:style-name="P14"/>
          </table:table-cell>
          <table:covered-table-cell/>
          <table:covered-table-cell/>
          <table:table-cell table:style-name="Cell8" table:number-columns-spanned="3">
            <text:p text:style-name="P15"><text:span text:style-name="T15_1">□</text:span><text:span text:style-name="T15_2">學士班</text:span><text:span text:style-name="T15_3">Undergraduate<text:s/></text:span><text:span text:style-name="T15_4">Program</text:span><text:span text:style-name="T15_5"><text:s text:c="2"/></text:span></text:p>
            <text:p text:style-name="P16"><text:span text:style-name="T16_1">□</text:span><text:span text:style-name="T16_2">碩士班</text:span><text:span text:style-name="T16_3">/</text:span><text:span text:style-name="T16_4">在職專班</text:span><text:span text:style-name="T16_5">Master</text:span><text:span text:style-name="T16_6">/In-s</text:span><text:span text:style-name="T16_7">ervice<text:s/>M</text:span><text:span text:style-name="T16_8">aster</text:span><text:span text:style-name="T16_9">’</text:span><text:span text:style-name="T16_10">s<text:s/>Program</text:span></text:p>
            <text:p text:style-name="P17"><text:span text:style-name="T17_1">□</text:span><text:span text:style-name="T17_2">博士班</text:span><text:span text:style-name="T17_3">Doctoral<text:s/>Program</text:span></text:p>
          </table:table-cell>
          <table:covered-table-cell/>
          <table:covered-table-cell/>
        </table:table-row>
        <table:table-row table:style-name="Row4">
          <table:table-cell table:style-name="Cell9">
            <text:p text:style-name="P18"><text:span text:style-name="T18_1">申請人姓名</text:span></text:p>
            <text:p text:style-name="P19"><text:span text:style-name="T19_1">Applicant</text:span></text:p>
          </table:table-cell>
          <table:table-cell table:style-name="Cell10" table:number-columns-spanned="3">
            <text:p text:style-name="P20"/>
          </table:table-cell>
          <table:covered-table-cell/>
          <table:covered-table-cell/>
          <table:table-cell table:style-name="Cell11" table:number-rows-spanned="2">
            <text:p text:style-name="P21"><text:span text:style-name="T21_1">申請人身份</text:span></text:p>
            <text:p text:style-name="P22"><text:span text:style-name="T22_1">Statu</text:span><text:span text:style-name="T22_2">s</text:span><text:span text:style-name="T22_3"><text:s/>of<text:s/>Applicant</text:span></text:p>
          </table:table-cell>
          <table:table-cell table:style-name="Cell12" table:number-columns-spanned="2" table:number-rows-spanned="2">
            <text:p text:style-name="P23"><text:span text:style-name="T23_1">□<text:s/></text:span><text:span text:style-name="T23_2">老師</text:span><text:span text:style-name="T23_3">Fa</text:span><text:span text:style-name="T23_4">culty</text:span></text:p>
            <text:p text:style-name="P24"><text:span text:style-name="T24_1">□<text:s/></text:span><text:span text:style-name="T24_2">學生</text:span><text:span text:style-name="T24_3">Student</text:span></text:p>
            <text:p text:style-name="P25"><text:span text:style-name="T25_1">□<text:s/></text:span><text:span text:style-name="T25_2">助教</text:span><text:span text:style-name="T25_3">/</text:span><text:span text:style-name="T25_4">研究助理</text:span><text:span text:style-name="T25_5">Teaching/Research<text:s/>Assistant</text:span></text:p>
          </table:table-cell>
          <table:covered-table-cell/>
        </table:table-row>
        <table:table-row table:style-name="Row5">
          <table:table-cell table:style-name="Cell13">
            <text:p text:style-name="P26"><text:span text:style-name="T26_1">聯絡電話</text:span></text:p>
            <text:p text:style-name="P27"><text:span text:style-name="T27_1">Phone</text:span></text:p>
          </table:table-cell>
          <table:table-cell table:style-name="Cell14" table:number-columns-spanned="3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9"><text:span text:style-name="T29_1">電子郵件</text:span></text:p>
            <text:p text:style-name="P30"><text:span text:style-name="T30_1">E-</text:span><text:span text:style-name="T30_2">mail</text:span></text:p>
          </table:table-cell>
          <table:table-cell table:style-name="Cell16" table:number-columns-spanned="3">
            <text:p text:style-name="P31"/>
          </table:table-cell>
          <table:covered-table-cell/>
          <table:covered-table-cell/>
          <table:table-cell table:style-name="Cell17">
            <text:p text:style-name="P32"><text:span text:style-name="T32_1">填表日期</text:span></text:p>
            <text:p text:style-name="P33"><text:span text:style-name="T33_1">Date<text:s/>of<text:s/>Application</text:span></text:p>
          </table:table-cell>
          <table:table-cell table:style-name="Cell18" table:number-columns-spanned="2">
            <text:p text:style-name="P34"><text:span text:style-name="T34_1">年</text:span><text:span text:style-name="T34_2"><text:s text:c="3"/></text:span><text:span text:style-name="T34_3">月</text:span><text:span text:style-name="T34_4"><text:s text:c="3"/></text:span><text:span text:style-name="T34_5">日</text:span></text:p>
            <text:p text:style-name="P35"><text:span text:style-name="T35_1">YYYY/MM/DD</text:span></text:p>
          </table:table-cell>
          <table:covered-table-cell/>
        </table:table-row>
        <table:table-row table:style-name="Row7">
          <table:table-cell table:style-name="Cell19" table:number-rows-spanned="3">
            <text:p text:style-name="P36"><text:span text:style-name="T36_1">預期</text:span><text:span text:style-name="T36_2">上課時間</text:span></text:p>
            <text:p text:style-name="P37"><text:span text:style-name="T37_1">Exp</text:span><text:span text:style-name="T37_2">ec</text:span><text:span text:style-name="T37_3">ted<text:s/></text:span><text:span text:style-name="T37_4">Date</text:span></text:p>
            <text:p text:style-name="P38"><text:span text:style-name="T38_1">(</text:span><text:span text:style-name="T38_2">依優先順序填寫預定參觀</text:span><text:span text:style-name="T38_3">時間</text:span><text:span text:style-name="T38_4">，以利</text:span><text:span text:style-name="T38_5">安排</text:span><text:span text:style-name="T38_6">)</text:span></text:p>
          </table:table-cell>
          <table:table-cell table:style-name="Cell20">
            <text:p text:style-name="P39"><text:span text:style-name="T39_1">1</text:span></text:p>
          </table:table-cell>
          <table:table-cell table:style-name="Cell21" table:number-columns-spanned="5">
            <text:p text:style-name="P40"><text:span text:style-name="T40_1">日期</text:span><text:span text:style-name="T40_2">D</text:span><text:span text:style-name="T40_3">ate</text:span><text:span text:style-name="T40_4">：</text:span><text:span text:style-name="T40_5">YYYY</text:span><text:span text:style-name="T40_6">年</text:span><text:span text:style-name="T40_7">MM</text:span><text:span text:style-name="T40_8">月</text:span><text:span text:style-name="T40_9">DD</text:span><text:span text:style-name="T40_10">日星期</text:span><text:span text:style-name="T40_11"><text:s/></text:span><text:span text:style-name="T40_12">ddd</text:span><text:span text:style-name="T40_13"><text:s/></text:span><text:span text:style-name="T40_14">時間</text:span><text:span text:style-name="T40_15">Time</text:span><text:span text:style-name="T40_16">：</text:span><text:span text:style-name="T40_17">09</text:span><text:span text:style-name="T40_18">:</text:span><text:span text:style-name="T40_19">00</text:span><text:span text:style-name="T40_20"><text:s/></text:span><text:span text:style-name="T40_21">~<text:s/></text:span><text:span text:style-name="T40_22">17</text:span><text:span text:style-name="T40_23">:</text:span><text:span text:style-name="T40_24">00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/>
          <table:table-cell table:style-name="Cell22">
            <text:p text:style-name="P41"><text:span text:style-name="T41_1">2</text:span></text:p>
          </table:table-cell>
          <table:table-cell table:style-name="Cell23" table:number-columns-spanned="5">
            <text:p text:style-name="P42"><text:span text:style-name="T42_1">日期</text:span><text:span text:style-name="T42_2">D</text:span><text:span text:style-name="T42_3">ate</text:span><text:span text:style-name="T42_4">：</text:span><text:span text:style-name="T42_5">YYYY</text:span><text:span text:style-name="T42_6">年</text:span><text:span text:style-name="T42_7">MM</text:span><text:span text:style-name="T42_8">月</text:span><text:span text:style-name="T42_9">DD</text:span><text:span text:style-name="T42_10">日星期</text:span><text:span text:style-name="T42_11"><text:s/></text:span><text:span text:style-name="T42_12">ddd</text:span><text:span text:style-name="T42_13"><text:s/></text:span><text:span text:style-name="T42_14">時間</text:span><text:span text:style-name="T42_15">Time</text:span><text:span text:style-name="T42_16">：</text:span><text:span text:style-name="T42_17">09</text:span><text:span text:style-name="T42_18">:</text:span><text:span text:style-name="T42_19">00</text:span><text:span text:style-name="T42_20"><text:s/></text:span><text:span text:style-name="T42_21">~<text:s/></text:span><text:span text:style-name="T42_22">17</text:span><text:span text:style-name="T42_23">:</text:span><text:span text:style-name="T42_24">00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/>
          <table:table-cell table:style-name="Cell24">
            <text:p text:style-name="P43"><text:span text:style-name="T43_1">3</text:span></text:p>
          </table:table-cell>
          <table:table-cell table:style-name="Cell25" table:number-columns-spanned="5">
            <text:p text:style-name="P44"><text:span text:style-name="T44_1">日期</text:span><text:span text:style-name="T44_2">D</text:span><text:span text:style-name="T44_3">ate</text:span><text:span text:style-name="T44_4">：</text:span><text:span text:style-name="T44_5">YYYY</text:span><text:span text:style-name="T44_6">年</text:span><text:span text:style-name="T44_7">MM</text:span><text:span text:style-name="T44_8">月</text:span><text:span text:style-name="T44_9">DD</text:span><text:span text:style-name="T44_10">日星期</text:span><text:span text:style-name="T44_11"><text:s/></text:span><text:span text:style-name="T44_12">ddd</text:span><text:span text:style-name="T44_13"><text:s/></text:span><text:span text:style-name="T44_14">時間</text:span><text:span text:style-name="T44_15">Time</text:span><text:span text:style-name="T44_16">：</text:span><text:span text:style-name="T44_17">09</text:span><text:span text:style-name="T44_18">:</text:span><text:span text:style-name="T44_19">00</text:span><text:span text:style-name="T44_20"><text:s/></text:span><text:span text:style-name="T44_21">~<text:s/></text:span><text:span text:style-name="T44_22">17</text:span><text:span text:style-name="T44_23">:</text:span><text:span text:style-name="T44_24">00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>
            <text:p text:style-name="P45"><text:span text:style-name="T45_1">課程型態</text:span></text:p>
            <text:p text:style-name="P46"><text:span text:style-name="T46_1">Class</text:span><text:span text:style-name="T46_2"><text:s/>Type</text:span></text:p>
          </table:table-cell>
          <table:table-cell table:style-name="Cell27" table:number-columns-spanned="6">
            <text:p text:style-name="P47"><text:span text:style-name="T47_1">□</text:span><text:span text:style-name="T47_2"><text:s/></text:span><text:span text:style-name="T47_3">圖書館實地導</text:span><text:span text:style-name="T47_4">覽</text:span><text:span text:style-name="T47_5">Library<text:s/></text:span><text:span text:style-name="T47_6">Tour</text:span></text:p>
            <text:p text:style-name="P48"><text:span text:style-name="T48_1">□</text:span><text:span text:style-name="T48_2"><text:s/></text:span><text:span text:style-name="T48_3">配合課程講習</text:span><text:span text:style-name="T48_4">L</text:span><text:span text:style-name="T48_5">ecture<text:s/>Tailored<text:s/>for<text:s/>a<text:s/>Specific</text:span><text:span text:style-name="T48_6"><text:s/>Course</text:span></text:p>
            <text:p text:style-name="P49"><text:span text:style-name="T49_1">(</text:span><text:span text:style-name="T49_2">教師姓名</text:span><text:span text:style-name="T49_3">Na</text:span><text:span text:style-name="T49_4">me</text:span><text:span text:style-name="T49_5">：</text:span><text:span text:style-name="T49_6">_______</text:span><text:span text:style-name="T49_7">_</text:span><text:span text:style-name="T49_8">課程名稱</text:span><text:span text:style-name="T49_9">C</text:span><text:span text:style-name="T49_10">ourse<text:s/>Name</text:span><text:span text:style-name="T49_11">：</text:span><text:span text:style-name="T49_12">_</text:span><text:span text:style-name="T49_13">_________</text:span><text:span text:style-name="T49_14">______</text:span><text:span text:style-name="T49_15">_</text:span><text:span text:style-name="T49_16">)</text:span></text:p>
            <text:p text:style-name="P50"><text:span text:style-name="T50_1">□</text:span><text:span text:style-name="T50_2"><text:s/></text:span><text:span text:style-name="T50_3">一般電子資源講習</text:span><text:span text:style-name="T50_4">Lecture<text:s/>on<text:s/>Electr</text:span><text:span text:style-name="T50_5">o</text:span><text:span text:style-name="T50_6">nic<text:s/>Resour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>
            <text:p text:style-name="P51"><text:span text:style-name="T51_1">講解項目</text:span></text:p>
            <text:p text:style-name="P52"><text:span text:style-name="T52_1">Content</text:span></text:p>
          </table:table-cell>
          <table:table-cell table:style-name="Cell29" table:number-columns-spanned="6">
            <text:p text:style-name="P53"><text:span text:style-name="T53_1">可註明欲瞭解之資料庫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0" table:number-rows-spanned="2">
            <text:p text:style-name="P55"><text:span text:style-name="T55_1">講習場地</text:span></text:p>
            <text:p text:style-name="P56"><text:span text:style-name="T56_1">Class<text:s/>Location</text:span></text:p>
          </table:table-cell>
          <table:table-cell table:style-name="Cell31" table:number-columns-spanned="2">
            <text:p text:style-name="P57"><text:span text:style-name="T57_1">可實機練習</text:span></text:p>
            <text:p text:style-name="P58"><text:span text:style-name="T58_1">C</text:span><text:span text:style-name="T58_2">omputer<text:s/>Available</text:span></text:p>
          </table:table-cell>
          <table:covered-table-cell/>
          <table:table-cell table:style-name="Cell32" table:number-columns-spanned="3">
            <text:p text:style-name="P59"><text:span text:style-name="T59_1">自備手提電腦</text:span></text:p>
            <text:p text:style-name="P60"><text:span text:style-name="T60_1">No<text:s/>Computer<text:s/>Provided</text:span></text:p>
          </table:table-cell>
          <table:covered-table-cell/>
          <table:covered-table-cell/>
          <table:table-cell table:style-name="Cell33">
            <text:p text:style-name="P61"><text:span text:style-name="T61_1">不需實機</text:span><text:span text:style-name="T61_2">練習</text:span></text:p>
            <text:p text:style-name="P62"><text:span text:style-name="T62_1">No</text:span><text:span text:style-name="T62_2"><text:s/>Need<text:s/></text:span><text:span text:style-name="T62_3">for<text:s/></text:span><text:span text:style-name="T62_4">Practice</text:span></text:p>
          </table:table-cell>
        </table:table-row>
        <table:table-row table:style-name="Row13">
          <table:covered-table-cell/>
          <table:table-cell table:style-name="Cell34" table:number-columns-spanned="2">
            <text:p text:style-name="P63"><text:span text:style-name="T63_1">□</text:span><text:span text:style-name="T63_2">資訊中心電腦教室</text:span><text:span text:style-name="T63_3">___</text:span><text:span text:style-name="T63_4">室</text:span><text:span text:style-name="T63_5"><text:s/>(</text:span><text:span text:style-name="T63_6">請自行預約</text:span><text:span text:style-name="T63_7">)</text:span><text:span text:style-name="T63_8"><text:s/></text:span></text:p>
            <text:p text:style-name="P64"><text:span text:style-name="T64_1">Room<text:s/>_,<text:s/>IT<text:s/>Center,<text:s/></text:span><text:span text:style-name="T64_2">Heping</text:span><text:span text:style-name="T64_3"><text:s/>Campus</text:span></text:p>
            <text:p text:style-name="P65"><text:span text:style-name="T65_1">□</text:span><text:span text:style-name="T65_2">總圖</text:span><text:span text:style-name="T65_3">二樓資訊素養教室</text:span><text:span text:style-name="T65_4">(22</text:span><text:span text:style-name="T65_5">人</text:span><text:span text:style-name="T65_6">)<text:s/></text:span><text:span text:style-name="T65_7"><text:line-break/></text:span><text:span text:style-name="T65_8">Information<text:s/>Literacy<text:s/>Classroom</text:span><text:span text:style-name="T65_9">,<text:s/>2F,<text:s/>Main<text:s/>Library</text:span><text:span text:style-name="T65_10">(22<text:s/>people)</text:span></text:p>
            <text:p text:style-name="P66"><text:span text:style-name="T66_1">□</text:span><text:span text:style-name="T66_2">其它場地</text:span><text:span text:style-name="T66_3">O</text:span><text:span text:style-name="T66_4">ther</text:span><text:span text:style-name="T66_5">_______</text:span></text:p>
          </table:table-cell>
          <table:covered-table-cell/>
          <table:table-cell table:style-name="Cell35" table:number-columns-spanned="3">
            <text:p text:style-name="P67"><text:span text:style-name="T67_1">□</text:span><text:span text:style-name="T67_2">總圖</text:span><text:span text:style-name="T67_3">八樓會議室</text:span><text:span text:style-name="T67_4">(</text:span><text:span text:style-name="T67_5">28</text:span><text:span text:style-name="T67_6">人</text:span><text:span text:style-name="T67_7">)</text:span><text:span text:style-name="T67_8">Meeting<text:s/>Room</text:span><text:span text:style-name="T67_9">,</text:span><text:span text:style-name="T67_10"><text:s/></text:span><text:span text:style-name="T67_11">8F,<text:s/></text:span><text:span text:style-name="T67_12">Main<text:s/>Library</text:span><text:span text:style-name="T67_13"><text:s/>(</text:span><text:span text:style-name="T67_14">28</text:span><text:span text:style-name="T67_15">people)</text:span></text:p>
            <text:p text:style-name="P68"><text:span text:style-name="T68_1">□</text:span><text:span text:style-name="T68_2">總館一樓多功能室</text:span><text:span text:style-name="T68_3">(35</text:span><text:span text:style-name="T68_4">人</text:span><text:span text:style-name="T68_5">)</text:span><text:span text:style-name="T68_6">Mu</text:span><text:span text:style-name="T68_7">lti-</text:span><text:span text:style-name="T68_8">Purpose</text:span><text:span text:style-name="T68_9"><text:s/>Room,<text:s/>1F,<text:s/>Main<text:s/>Library(35people)</text:span></text:p>
            <text:p text:style-name="P69"><text:span text:style-name="T69_1">□</text:span><text:span text:style-name="T69_2">林口分館一樓會議室</text:span><text:span text:style-name="T69_3">(25</text:span><text:span text:style-name="T69_4">人</text:span><text:span text:style-name="T69_5">)</text:span></text:p>
            <text:p text:style-name="P70"><text:span text:style-name="T70_1">Conference</text:span><text:span text:style-name="T70_2"><text:s/>Room</text:span><text:span text:style-name="T70_3">,<text:s/>1F,<text:s/></text:span><text:span text:style-name="T70_4">Linkou</text:span><text:span text:style-name="T70_5"><text:s/>Library</text:span><text:span text:style-name="T70_6"><text:s/>(25people)</text:span></text:p>
            <text:p text:style-name="P71"><text:span text:style-name="T71_1">□</text:span><text:span text:style-name="T71_2">其它場地</text:span><text:span text:style-name="T71_3">O</text:span><text:span text:style-name="T71_4">ther</text:span><text:span text:style-name="T71_5">_______</text:span></text:p>
          </table:table-cell>
          <table:covered-table-cell/>
          <table:covered-table-cell/>
          <table:table-cell table:style-name="Cell36">
            <text:p text:style-name="P72"><text:span text:style-name="T72_1">□</text:span><text:span text:style-name="T72_2">總圖</text:span><text:span text:style-name="T72_3">八樓會議室</text:span><text:span text:style-name="T72_4">(</text:span><text:span text:style-name="T72_5">28</text:span><text:span text:style-name="T72_6">人</text:span><text:span text:style-name="T72_7">)</text:span><text:span text:style-name="T72_8"><text:s/>Meeting<text:s/>Room</text:span><text:span text:style-name="T72_9">,</text:span><text:span text:style-name="T72_10"><text:s/></text:span><text:span text:style-name="T72_11">8F,<text:s/></text:span><text:span text:style-name="T72_12">Main<text:s/>Library</text:span><text:span text:style-name="T72_13"><text:s/>(</text:span><text:span text:style-name="T72_14">28</text:span><text:span text:style-name="T72_15">people)</text:span></text:p>
            <text:p text:style-name="P73"><text:span text:style-name="T73_1">□</text:span><text:span text:style-name="T73_2">總館一樓多功能室</text:span><text:span text:style-name="T73_3">(35</text:span><text:span text:style-name="T73_4">人</text:span><text:span text:style-name="T73_5">)</text:span><text:span text:style-name="T73_6">Mu</text:span><text:span text:style-name="T73_7">lti-</text:span><text:span text:style-name="T73_8">Purpose</text:span><text:span text:style-name="T73_9"><text:s/>Room,<text:s/>1F,<text:s/>Main<text:s/>Library(35people)</text:span></text:p>
            <text:p text:style-name="P74"><text:span text:style-name="T74_1">□</text:span><text:span text:style-name="T74_2">林口分館三樓放映室</text:span><text:span text:style-name="T74_3">(65</text:span><text:span text:style-name="T74_4">人</text:span><text:span text:style-name="T74_5">)</text:span><text:span text:style-name="T74_6"><text:s/></text:span><text:span text:style-name="T74_7">Proje</text:span><text:span text:style-name="T74_8">c</text:span><text:span text:style-name="T74_9">tion<text:s/>Room</text:span><text:span text:style-name="T74_10">,<text:s/>3F,<text:s/></text:span><text:span text:style-name="T74_11">L</text:span><text:span text:style-name="T74_12">inkou</text:span><text:span text:style-name="T74_13"><text:s/>Library</text:span><text:span text:style-name="T74_14"><text:s/>(6</text:span><text:span text:style-name="T74_15">5people)</text:span></text:p>
            <text:p text:style-name="P75"><text:span text:style-name="T75_1">□</text:span><text:span text:style-name="T75_2">其它場地</text:span><text:span text:style-name="T75_3">others</text:span><text:span text:style-name="T75_4">_______</text:span></text:p>
          </table:table-cell>
        </table:table-row>
        <table:table-row table:style-name="Row14">
          <table:table-cell table:style-name="Cell37">
            <text:p text:style-name="P76"><text:span text:style-name="T76_1">備註</text:span></text:p>
            <text:p text:style-name="P77"><text:span text:style-name="T77_1">N</text:span><text:span text:style-name="T77_2">otes</text:span></text:p>
          </table:table-cell>
          <table:table-cell table:style-name="Cell38" table:number-columns-spanned="6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0_1">注意事項</text:span><text:span text:style-name="T80_2">Note</text:span><text:span text:style-name="T80_3">：</text:span></text:p>
      <text:list text:style-name="LS1" xml:id="list0">
        <text:list-item>
          <text:p text:style-name="P81"><text:span text:style-name="T81_1">請儘早於</text:span><text:span text:style-name="T81_2">上課前二</text:span><text:span text:style-name="T81_3">週</text:span><text:span text:style-name="T81_4">，以</text:span><text:span text:style-name="T81_5">Email</text:span><text:span text:style-name="T81_6">提出申請。</text:span><text:span text:style-name="T81_7">Please<text:s/>submit<text:s/>the<text:s/>application<text:s/>by<text:s/></text:span><text:span text:style-name="T81_8">e</text:span><text:span text:style-name="T81_9">mail<text:s/>as<text:s/>early<text:s/>as</text:span><text:span text:style-name="T81_10"><text:s/></text:span><text:span text:style-name="T81_11">two<text:s/>weeks<text:s/>before<text:s/>the<text:s/>class</text:span><text:span text:style-name="T81_12">.</text:span></text:p>
        </text:list-item>
        <text:list-item>
          <text:p text:style-name="P82"><text:span text:style-name="T82_1">可申請時段：週一至週五</text:span><text:span text:style-name="T82_2">9-12</text:span><text:span text:style-name="T82_3">時、</text:span><text:span text:style-name="T82_4">14-17</text:span><text:span text:style-name="T82_5">時。</text:span><text:span text:style-name="T82_6">Office<text:s/>Hours</text:span><text:span text:style-name="T82_7">:<text:s/></text:span><text:span text:style-name="T82_8">09:00-12:00,<text:s/>14:00-17:00,<text:s/></text:span><text:span text:style-name="T82_9">Monday<text:s/>to<text:s/>Friday</text:span></text:p>
        </text:list-item>
        <text:list-item>
          <text:p text:style-name="P83"><text:span text:style-name="T83_1">承辦單位</text:span><text:span text:style-name="T83_2">Contact<text:s/></text:span><text:span text:style-name="T83_3">Us</text:span></text:p>
        </text:list-item>
      </text:list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5">
          <table:table-cell table:style-name="Cell39">
            <text:p text:style-name="P84"><text:span text:style-name="T84_1">總館推廣</text:span><text:span text:style-name="T84_2">諮詢</text:span><text:span text:style-name="T84_3">組</text:span><text:span text:style-name="T84_4"><text:s/></text:span><text:span text:style-name="T84_5"><text:s text:c="2"/></text:span><text:bookmark-start text:name="_GoBack"/><text:bookmark-end text:name="_GoBack"/><text:span text:style-name="T84_6">黃</text:span><text:span text:style-name="T84_7">小姐</text:span></text:p>
          </table:table-cell>
          <table:table-cell table:style-name="Cell40">
            <text:p text:style-name="P85"><text:span text:style-name="T85_1">Main<text:s/>Library</text:span></text:p>
          </table:table-cell>
          <table:table-cell table:style-name="Cell41">
            <text:p text:style-name="P86"><text:span text:style-name="T86_1"><text:a xlink:type="simple" xlink:href="mailto:yellowfish33@ntnu.edu.tw"><text:span text:style-name="T86_2">yellowfish33@ntnu.edu.tw</text:span></text:a></text:span></text:p>
          </table:table-cell>
          <table:table-cell table:style-name="Cell42">
            <text:p text:style-name="P87"><text:span text:style-name="T87_1">02-774</text:span><text:span text:style-name="T87_2">9</text:span><text:span text:style-name="T87_3">52</text:span><text:span text:style-name="T87_4">03</text:span></text:p>
          </table:table-cell>
        </table:table-row>
        <table:table-row table:style-name="Row16">
          <table:table-cell table:style-name="Cell43">
            <text:p text:style-name="P88"><text:span text:style-name="T88_1">公館校區圖書分館</text:span><text:span text:style-name="T88_2"><text:s/></text:span><text:span text:style-name="T88_3">李</text:span><text:span text:style-name="T88_4">小姐</text:span></text:p>
          </table:table-cell>
          <table:table-cell table:style-name="Cell44">
            <text:p text:style-name="P89"><text:span text:style-name="T89_1">Gongguan</text:span><text:span text:style-name="T89_2"><text:s/>Library</text:span></text:p>
          </table:table-cell>
          <table:table-cell table:style-name="Cell45">
            <text:p text:style-name="P90"><text:span text:style-name="T90_1"><text:a xlink:type="simple" xlink:href="mailto:chia1716@ntnu.edu.tw"><text:span text:style-name="T90_2">chia1716@ntnu.edu.tw</text:span></text:a></text:span><text:span text:style-name="T90_3"><text:s/></text:span></text:p>
          </table:table-cell>
          <table:table-cell table:style-name="Cell46">
            <text:p text:style-name="P91"><text:span text:style-name="T91_1">02-77</text:span><text:span text:style-name="T91_2">49</text:span><text:span text:style-name="T91_3">6887</text:span></text:p>
          </table:table-cell>
        </table:table-row>
        <table:table-row table:style-name="Row17">
          <table:table-cell table:style-name="Cell47">
            <text:p text:style-name="P92"><text:span text:style-name="T92_1">林口校區圖書分館</text:span><text:span text:style-name="T92_2"><text:s/></text:span><text:span text:style-name="T92_3">林小姐</text:span></text:p>
          </table:table-cell>
          <table:table-cell table:style-name="Cell48">
            <text:p text:style-name="P93"><text:span text:style-name="T93_1">Linkou</text:span><text:span text:style-name="T93_2"><text:s/>Library</text:span></text:p>
          </table:table-cell>
          <table:table-cell table:style-name="Cell49">
            <text:p text:style-name="P94"><text:span text:style-name="T94_1"><text:a xlink:type="simple" xlink:href="mailto:ve7096@ntnu.edu.tw"><text:span text:style-name="T94_2">ve7096@ntnu.edu.tw</text:span></text:a></text:span></text:p>
          </table:table-cell>
          <table:table-cell table:style-name="Cell50">
            <text:p text:style-name="P95"><text:span text:style-name="T95_1">02-77</text:span><text:span text:style-name="T95_2">49</text:span><text:span text:style-name="T95_3">8449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rdia New" svg:font-family="Cordia New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Angsana New" svg:font-family="Angsana New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Cordia New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Closing" style:family="paragraph" style:parent-style-name="Normal">
      <style:paragraph-properties fo:margin-left="0.176cm"/>
    </style:style>
    <style:style style:name="結語_20_字元" style:display-name="結語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99cm" fo:padding-bottom="0cm" fo:margin-bottom="0.751cm" fo:padding-left="0cm" fo:margin-left="3cm" fo:padding-right="0cm" fo:margin-right="3cm"/>
      <style:header-style>
        <style:header-footer-properties fo:min-height="0.252cm" style:dynamic-spacing="true"/>
      </style:header-style>
    </style:page-layout>
    <style:style style:name="P1" style:family="paragraph" style:parent-style-name="Header" style:master-page-name="Standard">
      <style:paragraph-properties fo:text-align="right" fo:margin-right="-0.998cm"/>
    </style:style>
    <style:style style:name="T1_1" style:family="text"/>
    <style:style style:name="T1_2" style:family="text"/>
    <style:style style:name="T1_3" style:family="text">
      <style:text-properties style:font-name="標楷體" style:font-name-asian="標楷體"/>
    </style:style>
    <style:style style:name="T1_4" style:family="text"/>
  </office:automatic-styles>
  <office:master-styles>
    <style:master-page style:name="Standard" style:page-layout-name="pm1">
      <style:header>
        <text:p text:style-name="P1"><text:span text:style-name="T1_1">11</text:span><text:span text:style-name="T1_2">40211</text:span><text:span text:style-name="T1_3">更新</text:span><text:span text:style-name="T1_4">Rene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NTNULIB</meta:initial-creator>
    <meta:creation-date>2024-02-20T07:00:00</meta:creation-date>
    <dc:creator>NTNU-LIB</dc:creator>
    <dc:date>2025-02-11T08:35:00</dc:date>
    <meta:editing-cycles>6</meta:editing-cycles>
    <meta:editing-duration>PT3M</meta:editing-duration>
    <meta:document-statistic meta:page-count="1" meta:paragraph-count="4" meta:row-count="15" meta:word-count="319" meta:character-count="2135" meta:non-whitespace-character-count="1820"/>
  </office:meta>
</office:document-meta>
</file>