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超研澤中粗隸" svg:font-family="超研澤中粗隸" style:font-family-generic="roma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style:font-name="標楷體" fo:font-size="24pt" style:font-name-asian="標楷體" style:font-size-asian="24pt" style:font-name-complex="新細明體" style:font-size-complex="10pt"/>
    </style:style>
    <style:style style:name="T1_2" style:family="text">
      <style:text-properties style:font-name="標楷體" fo:font-size="24pt" style:font-name-asian="標楷體" style:font-size-asian="24pt" style:font-name-complex="新細明體" style:font-size-complex="10pt"/>
    </style:style>
    <style:style style:name="T1_3" style:family="text">
      <style:text-properties style:font-name="標楷體" fo:font-size="24pt" style:font-name-asian="標楷體" style:font-size-asian="24pt" style:font-name-complex="新細明體" style:font-size-complex="10pt"/>
    </style:style>
    <style:style style:name="T1_4" style:family="text">
      <style:text-properties style:font-name="標楷體" fo:font-size="24pt" style:font-name-asian="標楷體" style:font-size-asian="24pt" style:font-name-complex="新細明體" style:font-size-complex="10pt"/>
    </style:style>
    <style:style style:name="T1_5" style:family="text">
      <style:text-properties style:font-name="標楷體" fo:font-size="24pt" style:font-name-asian="標楷體" style:font-size-asian="24pt" style:font-name-complex="新細明體" style:font-size-complex="10pt"/>
    </style:style>
    <style:style style:name="P2" style:family="paragraph" style:parent-style-name="Normal">
      <style:paragraph-properties fo:text-indent="1.409cm" fo:line-height="150%" fo:margin-top="0.318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T2_5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line-height="150%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text-align="justify" fo:line-height="150%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4_2" style:family="text">
      <style:text-properties style:font-name="標楷體" fo:font-size="18pt" style:font-name-asian="標楷體" style:font-size-asian="18pt" style:font-size-complex="18pt"/>
    </style:style>
    <style:style style:name="T4_3" style:family="text">
      <style:text-properties style:font-name="標楷體" fo:font-size="18pt" style:font-name-asian="標楷體" style:font-size-asian="18pt" style:font-size-complex="18pt"/>
    </style:style>
    <style:style style:name="T4_4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center" style:width="14.612cm" fo:margin-left="1.693cm"/>
    </style:style>
    <style:style style:name="Column1" style:family="table-column">
      <style:table-column-properties style:column-width="0.109cm" style:use-optimal-column-width="false"/>
    </style:style>
    <style:style style:name="Column2" style:family="table-column">
      <style:table-column-properties style:column-width="4.923cm" style:use-optimal-column-width="false"/>
    </style:style>
    <style:style style:name="Column3" style:family="table-column">
      <style:table-column-properties style:column-width="8.952cm" style:use-optimal-column-width="false"/>
    </style:style>
    <style:style style:name="Column4" style:family="table-column">
      <style:table-column-properties style:column-width="0.628cm" style:use-optimal-column-width="false"/>
    </style:style>
    <style:style style:name="Row1" style:family="table-row">
      <style:table-row-properties style:min-row-height="0.74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150%" fo:orphans="2" fo:widows="2"/>
    </style:style>
    <style:style style:name="T5_1" style:family="text">
      <style:text-properties style:font-name="標楷體" fo:font-size="18pt" style:font-name-asian="標楷體" style:font-size-asian="18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8pt" style:font-name-asian="標楷體" style:font-size-asian="18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741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150%" fo:orphans="2" fo:widows="2"/>
    </style:style>
    <style:style style:name="T7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7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8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74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150%" fo:orphans="2" fo:widows="2"/>
    </style:style>
    <style:style style:name="T9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9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10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74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150%" fo:orphans="2" fo:widows="2"/>
    </style:style>
    <style:style style:name="T11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11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12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74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150%" fo:orphans="2" fo:widows="2"/>
    </style:style>
    <style:style style:name="T13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13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14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741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150%" fo:orphans="2" fo:widows="2"/>
    </style:style>
    <style:style style:name="T15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15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16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741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150%" fo:orphans="2" fo:widows="2"/>
    </style:style>
    <style:style style:name="T17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17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18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741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150%" fo:orphans="2" fo:widows="2"/>
    </style:style>
    <style:style style:name="T19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19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20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row-height="1.501cm" style:use-optimal-row-height="false"/>
    </style:style>
    <style:style style:name="Cell17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  <style:text-properties fo:letter-spacing="-0.035cm"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  <style:text-properties fo:letter-spacing="-0.035cm"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  <style:text-properties fo:letter-spacing="-0.035cm"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  <style:text-properties fo:letter-spacing="-0.035cm"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right" fo:text-indent="0.847cm" fo:margin-left="2.54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新細明體" fo:font-size="14pt" style:font-size-asian="14pt" style:font-size-complex="14pt"/>
    </style:style>
    <style:style style:name="P27" style:family="paragraph" style:parent-style-name="Normal">
      <style:paragraph-properties fo:text-align="right" fo:text-indent="0.847cm" fo:margin-left="2.54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T27_7" style:family="text">
      <style:text-properties style:font-name="標楷體" fo:font-size="14pt" style:font-name-asian="標楷體" style:font-size-asian="14pt" style:font-size-complex="14pt"/>
    </style:style>
    <style:style style:name="T27_8" style:family="text">
      <style:text-properties style:font-name="標楷體" fo:font-size="14pt" style:font-name-asian="標楷體" style:font-size-asian="14pt" style:font-size-complex="14pt"/>
    </style:style>
    <style:style style:name="T27_9" style:family="text">
      <style:text-properties style:font-name="標楷體" fo:font-size="14pt" style:font-name-asian="標楷體" style:font-size-asian="14pt" style:font-size-complex="14pt"/>
    </style:style>
    <style:style style:name="T27_10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right" fo:margin-left="2.54cm"/>
    </style:style>
    <style:style style:name="T28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圖<text:s/>書<text:s/></text:span><text:span text:style-name="T1_2">代<text:s/>借<text:s/></text:span><text:span text:style-name="T1_3">委<text:s/></text:span><text:span text:style-name="T1_4">託</text:span><text:span text:style-name="T1_5"><text:s/>書</text:span></text:p>
      <text:p text:style-name="P2"><text:span text:style-name="T2_1">茲委託<text:s text:c="12"/>代理本人於</text:span><text:span text:style-name="T2_2">國立</text:span><text:span text:style-name="T2_3">臺灣</text:span><text:span text:style-name="T2_4">師範</text:span><text:span text:style-name="T2_5">大學圖書館借書，所借圖書詳列於下，書刊如有受損或遺失等情形，本人願依圖書館相關規定辦理賠償事宜。</text:span></text:p>
      <text:p text:style-name="P3"><text:span text:style-name="T3_1"><text:s text:c="4"/>此致</text:span></text:p>
      <text:p text:style-name="P4"><text:span text:style-name="T4_1">國立</text:span><text:span text:style-name="T4_2">臺灣</text:span><text:span text:style-name="T4_3">師範</text:span><text:span text:style-name="T4_4">大學圖書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5"><text:span text:style-name="T5_1">條<text:s/>碼<text:s/>號<text:s/></text:span></text:p>
          </table:table-cell>
          <table:covered-table-cell/>
          <table:table-cell table:style-name="Cell2">
            <text:p text:style-name="P6"><text:span text:style-name="T6_1">書<text:s text:c="13"/>名<text:s/></text:span></text:p>
          </table:table-cell>
          <table:covered-table-cell/>
        </table:table-row>
        <table:table-row table:style-name="Row2">
          <table:table-cell table:style-name="Cell3" table:number-columns-spanned="2">
            <text:p text:style-name="P7"><text:span text:style-name="T7_1"> </text:span><text:span text:style-name="T7_2"><text:s/></text:span></text:p>
          </table:table-cell>
          <table:covered-table-cell/>
          <table:table-cell table:style-name="Cell4">
            <text:p text:style-name="P8"><text:span text:style-name="T8_1"> </text:span><text:span text:style-name="T8_2"><text:s/></text:span></text:p>
          </table:table-cell>
          <table:covered-table-cell/>
        </table:table-row>
        <table:table-row table:style-name="Row3">
          <table:table-cell table:style-name="Cell5" table:number-columns-spanned="2">
            <text:p text:style-name="P9"><text:span text:style-name="T9_1"> </text:span><text:span text:style-name="T9_2"><text:s/></text:span></text:p>
          </table:table-cell>
          <table:covered-table-cell/>
          <table:table-cell table:style-name="Cell6">
            <text:p text:style-name="P10"><text:span text:style-name="T10_1"> </text:span><text:span text:style-name="T10_2"><text:s/></text:span></text:p>
          </table:table-cell>
          <table:covered-table-cell/>
        </table:table-row>
        <table:table-row table:style-name="Row4">
          <table:table-cell table:style-name="Cell7" table:number-columns-spanned="2">
            <text:p text:style-name="P11"><text:span text:style-name="T11_1"> </text:span><text:span text:style-name="T11_2"><text:s/></text:span></text:p>
          </table:table-cell>
          <table:covered-table-cell/>
          <table:table-cell table:style-name="Cell8">
            <text:p text:style-name="P12"><text:span text:style-name="T12_1"> </text:span><text:span text:style-name="T12_2"><text:s/></text:span></text:p>
          </table:table-cell>
          <table:covered-table-cell/>
        </table:table-row>
        <table:table-row table:style-name="Row5">
          <table:table-cell table:style-name="Cell9" table:number-columns-spanned="2">
            <text:p text:style-name="P13"><text:span text:style-name="T13_1"> </text:span><text:span text:style-name="T13_2"><text:s/></text:span></text:p>
          </table:table-cell>
          <table:covered-table-cell/>
          <table:table-cell table:style-name="Cell10">
            <text:p text:style-name="P14"><text:span text:style-name="T14_1"> </text:span><text:span text:style-name="T14_2"><text:s/></text:span></text:p>
          </table:table-cell>
          <table:covered-table-cell/>
        </table:table-row>
        <table:table-row table:style-name="Row6">
          <table:table-cell table:style-name="Cell11" table:number-columns-spanned="2">
            <text:p text:style-name="P15"><text:span text:style-name="T15_1"> </text:span><text:span text:style-name="T15_2"><text:s/></text:span></text:p>
          </table:table-cell>
          <table:covered-table-cell/>
          <table:table-cell table:style-name="Cell12">
            <text:p text:style-name="P16"><text:span text:style-name="T16_1"> </text:span><text:span text:style-name="T16_2"><text:s/></text:span></text:p>
          </table:table-cell>
          <table:covered-table-cell/>
        </table:table-row>
        <table:table-row table:style-name="Row7">
          <table:table-cell table:style-name="Cell13" table:number-columns-spanned="2">
            <text:p text:style-name="P17"><text:span text:style-name="T17_1"> </text:span><text:span text:style-name="T17_2"><text:s/></text:span></text:p>
          </table:table-cell>
          <table:covered-table-cell/>
          <table:table-cell table:style-name="Cell14">
            <text:p text:style-name="P18"><text:span text:style-name="T18_1"> </text:span><text:span text:style-name="T18_2"><text:s/></text:span></text:p>
          </table:table-cell>
          <table:covered-table-cell/>
        </table:table-row>
        <table:table-row table:style-name="Row8">
          <table:table-cell table:style-name="Cell15" table:number-columns-spanned="2">
            <text:p text:style-name="P19"><text:span text:style-name="T19_1"> </text:span><text:span text:style-name="T19_2"><text:s/></text:span></text:p>
          </table:table-cell>
          <table:covered-table-cell/>
          <table:table-cell table:style-name="Cell16">
            <text:p text:style-name="P20"><text:span text:style-name="T20_1"> </text:span><text:span text:style-name="T20_2"><text:s/></text:span></text:p>
          </table:table-cell>
          <table:covered-table-cell/>
        </table:table-row>
        <table:table-row table:style-name="Row9">
          <table:table-cell/>
          <table:table-cell table:style-name="Cell17" table:number-columns-spanned="2">
            <text:p text:style-name="P21"><text:span text:style-name="T21_1">委託代借</text:span><text:span text:style-name="T21_2">，</text:span><text:span text:style-name="T21_3">請攜帶本委託書及申請人借書證件及代理人身分證件憑辦</text:span></text:p>
            <text:p text:style-name="P22"/>
            <text:p text:style-name="P23"/>
            <text:p text:style-name="P24"/>
            <text:p text:style-name="P25"/>
          </table:table-cell>
          <table:covered-table-cell/>
          <table:covered-table-cell/>
          <table:covered-table-cell/>
        </table:table-row>
      </table:table>
      <text:p text:style-name="P26"><text:bookmark-start text:name="_GoBack"/><text:bookmark-end text:name="_GoBack"/><text:span text:style-name="T26_1">借書人：　　　　　　　簽章</text:span><text:span text:style-name="T26_2">(學號/證號</text:span><text:span text:style-name="T26_3">：_______________)</text:span></text:p>
      <text:p text:style-name="P27"><text:span text:style-name="T27_1">代理人：　　　　　　　簽章</text:span><text:span text:style-name="T27_2">(</text:span><text:span text:style-name="T27_3">學號</text:span><text:span text:style-name="T27_4">/</text:span><text:span text:style-name="T27_5">證</text:span><text:span text:style-name="T27_6">號</text:span><text:span text:style-name="T27_7">:</text:span><text:span text:style-name="T27_8">____</text:span><text:span text:style-name="T27_9">_</text:span><text:span text:style-name="T27_10">__________)</text:span></text:p>
      <text:p text:style-name="P28"><text:span text:style-name="T28_1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超研澤中粗隸" svg:font-family="超研澤中粗隸" style:font-family-generic="roma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教 師 委 託 代 借 圖 書 證 明</dc:title>
    <meta:initial-creator>hccb</meta:initial-creator>
    <meta:creation-date>2018-06-22T09:40:00</meta:creation-date>
    <dc:creator>NTNULIB</dc:creator>
    <dc:date>2018-07-18T02:33:00</dc:date>
    <meta:editing-cycles>5</meta:editing-cycles>
    <meta:editing-duration>PT18M</meta:editing-duration>
    <meta:document-statistic meta:page-count="1" meta:paragraph-count="1" meta:row-count="2" meta:word-count="46" meta:character-count="308" meta:non-whitespace-character-count="263"/>
  </office:meta>
</office:document-meta>
</file>